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9200000052085AB96662ABD284.png" manifest:media-type="image/png"/>
  <manifest:file-entry manifest:full-path="Pictures/1000020100000192000000526CDF463136E6F5DD.png" manifest:media-type="image/png"/>
  <manifest:file-entry manifest:full-path="Pictures/1000000000000400000003006113B750D073180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libri1" svg:font-family="Calibri"/>
    <style:font-face style:name="Arial1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JP DemiLight" svg:font-family="'Noto Sans CJK JP DemiLight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.424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6.077cm"/>
    </style:style>
    <style:style style:name="gr4" style:family="graphic" style:parent-style-name="standard">
      <style:graphic-properties draw:stroke="none" draw:fill="none" fo:min-height="9.402cm"/>
    </style:style>
    <style:style style:name="gr5" style:family="graphic" style:parent-style-name="standard">
      <style:graphic-properties draw:stroke="none" draw:fill="none" fo:min-height="8.681cm"/>
    </style:style>
    <style:style style:name="gr6" style:family="graphic" style:parent-style-name="standard">
      <style:graphic-properties draw:stroke="none" draw:fill="none" fo:min-height="5.69cm"/>
    </style:style>
    <style:style style:name="gr7" style:family="graphic" style:parent-style-name="standard">
      <style:graphic-properties draw:stroke="none" draw:fill="none" fo:min-height="0.713cm"/>
    </style:style>
    <style:style style:name="gr8" style:family="graphic" style:parent-style-name="standard">
      <style:graphic-properties draw:stroke="none" draw:fill="none" fo:min-height="9.226cm"/>
    </style:style>
    <style:style style:name="gr9" style:family="graphic" style:parent-style-name="standard">
      <style:graphic-properties draw:stroke="none" draw:fill="none" fo:min-height="8.861cm"/>
    </style:style>
    <style:style style:name="pr1" style:family="presentation" style:parent-style-name="citus-presentation-title">
      <style:graphic-properties draw:auto-grow-height="true" fo:min-height="3.506cm"/>
    </style:style>
    <style:style style:name="pr2" style:family="presentation" style:parent-style-name="citus-presentation-notes">
      <style:graphic-properties draw:fill-color="#ffffff" fo:min-height="12.572cm"/>
    </style:style>
    <style:style style:name="P1" style:family="paragraph">
      <loext:graphic-properties draw:fill="none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text-properties fo:font-size="22pt" style:font-size-asian="22pt" style:font-size-complex="22pt"/>
    </style:style>
    <style:style style:name="P4" style:family="paragraph">
      <style:text-properties fo:font-size="22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fo:font-size="18pt"/>
    </style:style>
    <style:style style:name="P7" style:family="paragraph">
      <loext:graphic-properties draw:fill="none"/>
      <style:text-properties fo:font-size="18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tus-presentation" presentation:presentation-page-layout-name="AL1T19">
        <office:forms form:automatic-focus="false" form:apply-design-mode="false"/>
        <draw:frame draw:style-name="gr1" draw:text-style-name="P1" draw:layer="layout" svg:width="27.511cm" svg:height="4.351cm" svg:x="6.017cm" svg:y="7.657cm">
          <draw:text-box>
            <text:p><text:span text:style-name="T1">SELECT SUM(l_extendedprice)</text:span></text:p>
            <text:p><text:span text:style-name="T1">FROM lineitem</text:span></text:p>
            <text:p><text:span text:style-name="T1">WHERE l_shipdate &gt;= '1995-01-01'::date</text:span></text:p>
            <text:p><text:span text:style-name="T1"><text:s text:c="4"/></text:span><text:span text:style-name="T1">AND l_shipdate &lt;= '1996-12-31'::date;</text:span></text:p>
          </draw:text-box>
        </draw:frame>
        <draw:frame presentation:style-name="pr1" draw:layer="layout" svg:width="25.199cm" svg:height="3.506cm" svg:x="1.4cm" svg:y="1.937cm" presentation:class="title">
          <draw:text-box>
            <text:p>Improved Hashtables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citus-presentation" presentation:presentation-page-layout-name="AL1T19">
        <office:forms form:automatic-focus="false" form:apply-design-mode="false"/>
        <draw:frame draw:style-name="gr3" draw:text-style-name="P1" draw:layer="layout" svg:width="19.05cm" svg:height="6.327cm" svg:x="4.972cm" svg:y="7.79cm">
          <draw:text-box>
            <text:p><text:span text:style-name="T1">SELECT l_partkey, SUM(l_extendedprice)</text:span></text:p>
            <text:p><text:span text:style-name="T1">FROM lineitem</text:span></text:p>
            <text:p><text:span text:style-name="T1">GROUP BY l_partkey</text:span></text:p>
            <text:p><text:span text:style-name="T1">ORDER BY SUM(l_extendedprice) DESC</text:span></text:p>
            <text:p><text:span text:style-name="T1">LIMIT 10;</text:span></text:p>
          </draw:text-box>
        </draw:frame>
        <draw:frame presentation:style-name="pr1" draw:layer="layout" svg:width="25.199cm" svg:height="3.506cm" svg:x="1.4cm" svg:y="1.937cm" presentation:class="title">
          <draw:text-box>
            <text:p>Improved Hashtables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citus-presentation" presentation:presentation-page-layout-name="AL1T19">
        <office:forms form:automatic-focus="false" form:apply-design-mode="false"/>
        <draw:frame draw:style-name="gr4" draw:text-style-name="P3" draw:layer="layout" svg:width="28cm" svg:height="9.652cm" svg:x="0cm" svg:y="6.142cm">
          <draw:text-box>
            <text:p><text:span text:style-name="T2">Limit <text:s/>(actual time=..18529.047 rows=10)</text:span></text:p>
            <text:p><text:span text:style-name="T2"><text:s text:c="2"/></text:span><text:span text:style-name="T2">-&gt; <text:s/>Sort <text:s/>(actual time=..18529.045 rows=10</text:span><text:span text:style-name="T2">)</text:span></text:p>
            <text:p><text:span text:style-name="T2"><text:s text:c="8"/></text:span><text:span text:style-name="T2">Sort Key: (sum(l_extendedprice)) DESC</text:span></text:p>
            <text:p><text:span text:style-name="T2"><text:s text:c="8"/></text:span><text:span text:style-name="T2">Sort Method: top-N heapsort <text:s/>Memory: 25kB</text:span></text:p>
            <text:p><text:span text:style-name="T2"><text:s text:c="8"/></text:span><text:span text:style-name="T2">-&gt; <text:s/>HashAggregate <text:s/>(actual time=..18427.389 rows=1000000)</text:span></text:p>
            <text:p><text:span text:style-name="T2"><text:s text:c="14"/></text:span><text:span text:style-name="T2">Group Key: l_partkey</text:span></text:p>
            <text:p><text:span text:style-name="T2"><text:s text:c="14"/></text:span><text:span text:style-name="T2">-&gt; <text:s/>Seq Scan on lineitem <text:s/>(actual time=..3106.676 rows=29999795)</text:span></text:p>
            <text:p><text:span text:style-name="T3">Execution time: 18536.564 ms</text:span></text:p>
          </draw:text-box>
        </draw:frame>
        <draw:frame presentation:style-name="pr1" draw:layer="layout" svg:width="25.199cm" svg:height="3.506cm" svg:x="1.4cm" svg:y="1.937cm" presentation:class="title">
          <draw:text-box>
            <text:p>Improved Hashtables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citus-presentation" presentation:presentation-page-layout-name="AL1T19">
        <office:forms form:automatic-focus="false" form:apply-design-mode="false"/>
        <draw:frame draw:style-name="gr5" draw:text-style-name="P3" draw:layer="layout" svg:width="28cm" svg:height="8.931cm" svg:x="0cm" svg:y="6.158cm">
          <draw:text-box>
            <text:p text:style-name="P4"><text:span text:style-name="T2">Limit <text:s/>(actual time=..14087.096 rows=10)</text:span></text:p>
            <text:p text:style-name="P4"><text:span text:style-name="T2"><text:s text:c="2"/></text:span><text:span text:style-name="T2">-&gt; <text:s/>Sort <text:s/>(actual time=..14087.093 rows=10)</text:span></text:p>
            <text:p text:style-name="P4"><text:span text:style-name="T2"><text:s text:c="8"/></text:span><text:span text:style-name="T2">Sort Key: (sum(l_extendedprice)) DESC</text:span></text:p>
            <text:p text:style-name="P4"><text:span text:style-name="T2"><text:s text:c="8"/></text:span><text:span text:style-name="T2">Sort Method: top-N heapsort <text:s/>Memory: 25kB</text:span></text:p>
            <text:p text:style-name="P4"><text:span text:style-name="T2"><text:s text:c="8"/></text:span><text:span text:style-name="T2">-&gt; <text:s/>HashAggregate <text:s/>(actual time=..14047.655 rows=1000000)</text:span></text:p>
            <text:p text:style-name="P4"><text:span text:style-name="T2"><text:s text:c="14"/></text:span><text:span text:style-name="T2">Group Key: l_partkey</text:span></text:p>
            <text:p text:style-name="P4"><text:span text:style-name="T2"><text:s text:c="14"/></text:span><text:span text:style-name="T2">-&gt; <text:s/>Seq Scan on lineitem <text:s/>(actual time=..3136.398 rows=29999795)</text:span></text:p>
            <text:p text:style-name="P4"><text:span text:style-name="T3">Execution time: 14102.279 ms</text:span></text:p>
            <text:p text:style-name="P4"><text:span text:style-name="T4"/></text:p>
          </draw:text-box>
        </draw:frame>
        <draw:frame presentation:style-name="pr1" draw:layer="layout" svg:width="25.199cm" svg:height="3.506cm" svg:x="1.4cm" svg:y="1.937cm" presentation:class="title">
          <draw:text-box>
            <text:p>Improved Hashtables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citus-presentation" presentation:presentation-page-layout-name="AL1T19">
        <office:forms form:automatic-focus="false" form:apply-design-mode="false"/>
        <draw:frame draw:style-name="gr6" draw:text-style-name="P7" draw:layer="layout" svg:width="27.612cm" svg:height="5.94cm" svg:x="0.164cm" svg:y="6.793cm">
          <draw:text-box>
            <text:p text:style-name="P6"/>
            <text:p text:style-name="P6">Aggregate <text:s/>(actual time=...6691.528 rows=1)</text:p>
            <text:p text:style-name="P6"><text:s text:c="2"/>-&gt; <text:s/>Bitmap Heap Scan on lineitem <text:s/>(actual time=..5195.704 rows=9113219)</text:p>
            <text:p text:style-name="P6"><text:s text:c="8"/>Recheck Cond: ((l_shipdate &gt;= '1995-01-01'::date) AND (l_shipdate &lt;= '1996-12-31'::date))</text:p>
            <text:p text:style-name="P6"><text:s text:c="8"/>Heap Blocks: exact=585542</text:p>
            <text:p text:style-name="P6"><text:s text:c="8"/>-&gt; <text:s/>Bitmap Index Scan on i_l_shipdate <text:s/>(actual time=..4429.997 rows=9113219)</text:p>
            <text:p text:style-name="P6"><text:s text:c="14"/>Index Cond: ((l_shipdate &gt;= '1995-01-01'::date) AND (l_shipdate &lt;= '1996-12-31'::date))</text:p>
            <text:p text:style-name="P6"><text:span text:style-name="T5">Execution time: 5196.203 ms</text:span></text:p>
          </draw:text-box>
        </draw:frame>
        <draw:frame presentation:style-name="pr1" draw:layer="layout" svg:width="25.199cm" svg:height="3.506cm" svg:x="1.4cm" svg:y="1.937cm" presentation:class="title">
          <draw:text-box>
            <text:p>Improved Hashtables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citus-presentation" presentation:presentation-page-layout-name="AL1T19">
        <office:forms form:automatic-focus="false" form:apply-design-mode="false"/>
        <draw:frame draw:style-name="gr6" draw:text-style-name="P7" draw:layer="layout" svg:width="27.612cm" svg:height="5.94cm" svg:x="0.164cm" svg:y="6.793cm">
          <draw:text-box>
            <text:p text:style-name="P6"/>
            <text:p text:style-name="P6">Aggregate <text:s/>(actual time=..3341.864 rows=1)</text:p>
            <text:p text:style-name="P6"><text:s text:c="2"/>-&gt; <text:s/>Bitmap Heap Scan on lineitem <text:s/>(actual time=..2569.560 rows=9113219)</text:p>
            <text:p text:style-name="P6"><text:s text:c="8"/>Recheck Cond: ((l_shipdate &gt;= '1995-01-01'::date) AND (l_shipdate &lt;= '1996-12-31'::date))</text:p>
            <text:p text:style-name="P6"><text:s text:c="8"/>Heap Blocks: exact=585542</text:p>
            <text:p text:style-name="P6"><text:s text:c="8"/>-&gt; <text:s/>Bitmap Index Scan on i_l_shipdate <text:s/>(actual time=..951.016 rows=9113219)</text:p>
            <text:p text:style-name="P6"><text:s text:c="14"/>Index Cond: ((l_shipdate &gt;= '1995-01-01'::date) AND (l_shipdate &lt;= '1996-12-31'::date))</text:p>
            <text:p text:style-name="P6"><text:span text:style-name="T5">Execution time: 3343.101 ms</text:span></text:p>
          </draw:text-box>
        </draw:frame>
        <draw:frame presentation:style-name="pr1" draw:layer="layout" svg:width="25.199cm" svg:height="3.506cm" svg:x="1.4cm" svg:y="1.937cm" presentation:class="title">
          <draw:text-box>
            <text:p>Improved Hashtables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citus-presentation" presentation:presentation-page-layout-name="AL1T19">
        <office:forms form:automatic-focus="false" form:apply-design-mode="false"/>
        <draw:frame presentation:style-name="pr1" draw:layer="layout" svg:width="25.199cm" svg:height="3.506cm" svg:x="1.4cm" svg:y="1.937cm" presentation:class="title">
          <draw:text-box>
            <text:p>Faster Expression Evaluation</text:p>
          </draw:text-box>
        </draw:frame>
        <draw:frame draw:style-name="gr7" draw:text-style-name="P1" draw:layer="layout" svg:width="19.256cm" svg:height="3.326cm" svg:x="6.696cm" svg:y="8.082cm">
          <draw:text-box>
            <text:p><text:span text:style-name="T1">SELECT count(*)</text:span></text:p>
            <text:p><text:span text:style-name="T1">FROM lineitem</text:span></text:p>
            <text:p><text:span text:style-name="T1">WHERE l_extendedprice &gt; 1000;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citus-presentation" presentation:presentation-page-layout-name="AL1T19">
        <office:forms form:automatic-focus="false" form:apply-design-mode="false"/>
        <draw:frame presentation:style-name="pr1" draw:layer="layout" svg:width="25.199cm" svg:height="3.506cm" svg:x="1.4cm" svg:y="1.937cm" presentation:class="title">
          <draw:text-box>
            <text:p>Faster Expression Evaluation</text:p>
          </draw:text-box>
        </draw:frame>
        <draw:frame draw:style-name="gr8" draw:text-style-name="P1" draw:layer="layout" svg:width="27.746cm" svg:height="9.476cm" svg:x="0.254cm" svg:y="6.334cm">
          <draw:text-box>
            <text:p><text:span text:style-name="T1">ExecQual()</text:span></text:p>
            <text:p><text:span text:style-name="T1"><text:s text:c="2"/></text:span><text:span text:style-name="T1">FunctionCallInvoke(ExecMakeFunctionResultNoSets)</text:span></text:p>
            <text:p><text:span text:style-name="T1"><text:s text:c="4"/></text:span><text:span text:style-name="T1">check_stack_depth()</text:span></text:p>
            <text:p><text:span text:style-name="T1"><text:s text:c="4"/></text:span><text:span text:style-name="T1">FunctionCallInvoke(ExecEvalFuncArgs)</text:span></text:p>
            <text:p><text:span text:style-name="T1"><text:s text:c="6"/></text:span><text:span text:style-name="T1">FunctionCallInvoke(ExecEvalScalarVarFast)</text:span></text:p>
            <text:p><text:span text:style-name="T1"><text:s text:c="6"/></text:span><text:span text:style-name="T1">FunctionCallInvoke(ExecEvalConst)</text:span></text:p>
            <text:p><text:span text:style-name="T1"><text:s text:c="4"/></text:span><text:span text:style-name="T1">FunctionCallInvoke(float8gt)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citus-presentation" presentation:presentation-page-layout-name="AL1T19">
        <office:forms form:automatic-focus="false" form:apply-design-mode="false"/>
        <draw:frame presentation:style-name="pr1" draw:layer="layout" svg:width="25.199cm" svg:height="3.506cm" svg:x="1.4cm" svg:y="1.937cm" presentation:class="title">
          <draw:text-box>
            <text:p>Changing Executor Tuple Flow</text:p>
          </draw:text-box>
        </draw:frame>
        <draw:frame draw:style-name="gr9" draw:text-style-name="P3" draw:layer="layout" svg:width="27.746cm" svg:height="9.111cm" svg:x="0cm" svg:y="11.269cm">
          <draw:text-box>
            <text:p><text:span text:style-name="T2">Limit <text:s/>(cost=1071965.46..1071965.49 rows=10)</text:span></text:p>
            <text:p><text:span text:style-name="T2"><text:s text:c="2"/></text:span><text:span text:style-name="T2">-&gt; <text:s/>Sort <text:s/>(cost=1071965.46..1074578.60 rows=1045255)</text:span></text:p>
            <text:p><text:span text:style-name="T2"><text:s text:c="8"/></text:span><text:span text:style-name="T2">Sort Key: (sum(l_extendedprice)) DESC</text:span></text:p>
            <text:p><text:span text:style-name="T2"><text:s text:c="8"/></text:span><text:span text:style-name="T2">-&gt; <text:s/>HashAggregate <text:s/>(cost=1038925.33..1049377.88 rows=1045255)</text:span></text:p>
            <text:p><text:span text:style-name="T2"><text:s text:c="14"/></text:span><text:span text:style-name="T2">Group Key: l_partkey</text:span></text:p>
            <text:p><text:span text:style-name="T2"><text:s text:c="14"/></text:span><text:span text:style-name="T2">-&gt; <text:s/>Seq Scan on lineitem <text:s/>(cost=0.00..888926.22 rows=29999822)</text:span></text:p>
          </draw:text-box>
        </draw:frame>
        <draw:frame draw:style-name="gr3" draw:text-style-name="P1" draw:layer="layout" svg:width="19.05cm" svg:height="6.327cm" svg:x="0.08cm" svg:y="5.926cm">
          <draw:text-box>
            <text:p><text:span text:style-name="T2">SELECT l_partkey, SUM(l_extendedprice)</text:span></text:p>
            <text:p><text:span text:style-name="T2">FROM lineitem</text:span></text:p>
            <text:p><text:span text:style-name="T2">GROUP BY l_partkey</text:span></text:p>
            <text:p><text:span text:style-name="T2">ORDER BY SUM(l_extendedprice) DESC</text:span></text:p>
            <text:p><text:span text:style-name="T2">LIMIT 10;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alibri1" svg:font-family="Calibri"/>
    <style:font-face style:name="Arial1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JP DemiLight" svg:font-family="'Noto Sans CJK JP DemiLight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99cc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itus-presentation-background" style:family="presentation">
      <style:graphic-properties draw:stroke="none" draw:fill="none"/>
      <style:text-properties style:letter-kerning="true"/>
    </style:style>
    <style:style style:name="citus-presen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itus-present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itus-presentation-outline1" style:family="presentation">
      <style:graphic-properties draw:stroke="none" draw:fill="none" draw:auto-grow-height="false" draw:fit-to-size="shrink-to-fit">
        <text:list-style style:name="citus-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tus-presentation-outline2" style:family="presentation" style:parent-style-name="citus-presentation-outline1">
      <style:paragraph-properties fo:margin-top="0.4cm" fo:margin-bottom="0cm"/>
      <style:text-properties fo:font-size="28pt" style:font-size-asian="28pt" style:font-size-complex="28pt"/>
    </style:style>
    <style:style style:name="citus-presentation-outline3" style:family="presentation" style:parent-style-name="citus-presentation-outline2">
      <style:paragraph-properties fo:margin-top="0.3cm" fo:margin-bottom="0cm"/>
      <style:text-properties fo:font-size="24pt" style:font-size-asian="24pt" style:font-size-complex="24pt"/>
    </style:style>
    <style:style style:name="citus-presentation-outline4" style:family="presentation" style:parent-style-name="citus-presentation-outline3">
      <style:paragraph-properties fo:margin-top="0.2cm" fo:margin-bottom="0cm"/>
      <style:text-properties fo:font-size="20pt" style:font-size-asian="20pt" style:font-size-complex="20pt"/>
    </style:style>
    <style:style style:name="citus-presentation-outline5" style:family="presentation" style:parent-style-name="citus-presentation-outline4">
      <style:paragraph-properties fo:margin-top="0.1cm" fo:margin-bottom="0cm"/>
      <style:text-properties fo:font-size="20pt" style:font-size-asian="20pt" style:font-size-complex="20pt"/>
    </style:style>
    <style:style style:name="citus-presentation-outline6" style:family="presentation" style:parent-style-name="citus-presentation-outline5">
      <style:paragraph-properties fo:margin-top="0.1cm" fo:margin-bottom="0cm"/>
      <style:text-properties fo:font-size="20pt" style:font-size-asian="20pt" style:font-size-complex="20pt"/>
    </style:style>
    <style:style style:name="citus-presentation-outline7" style:family="presentation" style:parent-style-name="citus-presentation-outline6">
      <style:paragraph-properties fo:margin-top="0.1cm" fo:margin-bottom="0cm"/>
      <style:text-properties fo:font-size="20pt" style:font-size-asian="20pt" style:font-size-complex="20pt"/>
    </style:style>
    <style:style style:name="citus-presentation-outline8" style:family="presentation" style:parent-style-name="citus-presentation-outline7">
      <style:paragraph-properties fo:margin-top="0.1cm" fo:margin-bottom="0cm"/>
      <style:text-properties fo:font-size="20pt" style:font-size-asian="20pt" style:font-size-complex="20pt"/>
    </style:style>
    <style:style style:name="citus-presentation-outline9" style:family="presentation" style:parent-style-name="citus-presentation-outline8">
      <style:paragraph-properties fo:margin-top="0.1cm" fo:margin-bottom="0cm"/>
      <style:text-properties fo:font-size="20pt" style:font-size-asian="20pt" style:font-size-complex="20pt"/>
    </style:style>
    <style:style style:name="citus-presentation-subtitle" style:family="presentation">
      <style:graphic-properties draw:stroke="none" draw:fill="none" draw:textarea-vertical-align="middle">
        <text:list-style style:name="citus-present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tus-presentation-title" style:family="presentation">
      <style:graphic-properties draw:stroke="none" draw:fill="none" draw:textarea-vertical-align="middle">
        <text:list-style style:name="citus-present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34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20.6000003814697pt" fo:letter-spacing="normal" fo:font-style="normal" fo:text-shadow="none" style:text-underline-style="none" fo:font-weight="normal" style:letter-kerning="true" fo:background-color="#ffffff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587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20.6000003814697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4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20.6000003814697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9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20.6000003814697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22.6000003814697pt" fo:letter-spacing="normal" fo:font-style="normal" fo:text-shadow="none" style:text-underline-style="none" fo:font-weight="normal" style:letter-kerning="true" fo:background-color="#ffffff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fo:min-height="0.713cm"/>
    </style:style>
    <style:style style:name="Mpr1" style:family="presentation" style:parent-style-name="citus-present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citus-presentation-backgroundobjects">
      <style:graphic-properties draw:stroke="none" draw:fill="none" draw:fill-color="#ffffff" draw:auto-grow-height="false" fo:min-height="1.397cm"/>
    </style:style>
    <style:style style:name="Mpr3" style:family="presentation" style:parent-style-name="citus-presentation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2.386cm" fo:padding-top="0.254cm" fo:padding-bottom="0.254cm" fo:padding-left="0.254cm" fo:padding-right="0.254cm" fo:wrap-option="wrap"/>
    </style:style>
    <style:style style:name="Mpr5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6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fo:min-height="8.287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8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loext:graphic-properties draw:fill="non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8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Calibri1" style:font-size-asian="18pt" style:font-style-asian="normal" style:font-weight-asian="normal" style:font-name-complex="Calibri1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citus-presentation" style:page-layout-name="PM1" draw:style-name="Mdp1">
      <office:forms form:automatic-focus="false" form:apply-design-mode="false"/>
      <draw:frame draw:name="Picture 1" draw:style-name="Mgr3" draw:text-style-name="MP5" draw:layer="backgroundobjects" svg:width="28cm" svg:height="21.001cm" svg:x="0cm" svg:y="0cm">
        <draw:image xlink:href="Pictures/1000000000000400000003006113B750D073180B.jpg" xlink:type="simple" xlink:show="embed" xlink:actuate="onLoad">
          <text:p/>
        </draw:image>
      </draw:frame>
      <draw:frame presentation:style-name="citus-presentation-title" draw:layer="backgroundobjects" svg:width="25.199cm" svg:height="3.506cm" svg:x="1.4cm" svg:y="1.937cm" presentation:class="title" presentation:placeholder="true">
        <draw:text-box/>
      </draw:frame>
      <draw:frame presentation:style-name="citus-presentation-outline1" draw:layer="backgroundobjects" svg:width="25.199cm" svg:height="12.7cm" svg:x="1.4cm" svg:y="5.842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name="Shape 13" draw:style-name="Mgr4" draw:text-style-name="MP8" draw:layer="backgroundobjects" svg:width="5.557cm" svg:height="1.132cm" svg:x="1.555cm" svg:y="19.071cm">
        <draw:image xlink:href="Pictures/1000020100000192000000526CDF463136E6F5DD.png" xlink:type="simple" xlink:show="embed" xlink:actuate="onLoad">
          <text:p/>
        </draw:image>
      </draw:frame>
      <draw:frame draw:style-name="Mgr5" draw:text-style-name="MP9" draw:layer="backgroundobjects" svg:width="0.502cm" svg:height="0.963cm" svg:x="14.724cm" svg:y="9.282cm">
        <draw:text-box>
          <text:p/>
        </draw:text-box>
      </draw:frame>
      <presentation:notes style:page-layout-name="PM2">
        <office:forms form:automatic-focus="false" form:apply-design-mode="false"/>
        <draw:page-thumbnail presentation:style-name="citus-presentation-title" draw:layer="backgroundobjects" svg:width="13.968cm" svg:height="10.476cm" svg:x="3.81cm" svg:y="2.123cm" presentation:class="page"/>
        <draw:frame presentation:style-name="citus-presentation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office:forms form:automatic-focus="false" form:apply-design-mode="false"/>
      <draw:frame draw:name="Shape 13" draw:style-name="Mgr4" draw:text-style-name="MP8" draw:layer="backgroundobjects" svg:width="3.751cm" svg:height="1.019cm" svg:x="23.098cm" svg:y="19.797cm">
        <draw:image xlink:href="Pictures/100002010000019200000052085AB96662ABD284.png" xlink:type="simple" xlink:show="embed" xlink:actuate="onLoad">
          <text:p/>
        </draw:image>
      </draw:frame>
      <draw:frame draw:name="Shape 21" presentation:style-name="Mpr4" draw:text-style-name="MP10" draw:layer="backgroundobjects" svg:width="25.199cm" svg:height="3.498cm" svg:x="1.4cm" svg:y="0.84cm" presentation:class="title" presentation:user-transformed="true">
        <draw:text-box>
          <text:p/>
        </draw:text-box>
      </draw:frame>
      <draw:frame draw:name="Shape 22" presentation:style-name="Title_20_and_20_Content-outline1" draw:layer="backgroundobjects" svg:width="25.199cm" svg:height="13.857cm" svg:x="1.4cm" svg:y="4.9cm" presentation:class="outline" presentation:placeholder="true" presentation:user-transformed="true">
        <draw:text-box/>
      </draw:frame>
      <draw:frame draw:name="Shape 23" presentation:style-name="Mpr5" draw:text-style-name="MP11" draw:layer="backgroundobjects" svg:width="6.533cm" svg:height="1.117cm" svg:x="1.4cm" svg:y="19.462cm" presentation:class="date-time" presentation:user-transformed="true">
        <draw:text-box>
          <text:p/>
        </draw:text-box>
      </draw:frame>
      <draw:frame draw:name="Shape 24" presentation:style-name="Mpr5" draw:text-style-name="MP11" draw:layer="backgroundobjects" svg:width="8.865cm" svg:height="1.117cm" svg:x="9.566cm" svg:y="19.462cm" presentation:class="footer" presentation:user-transformed="true">
        <draw:text-box>
          <text:p/>
        </draw:text-box>
      </draw:frame>
      <draw:frame draw:name="Shape 25" presentation:style-name="Mpr6" draw:text-style-name="MP13" draw:layer="backgroundobjects" svg:width="6.533cm" svg:height="1.117cm" svg:x="20.066cm" svg:y="19.462cm" presentation:class="page-number" presentation:user-transformed="true">
        <draw:text-box>
          <text:p text:style-name="MP12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9.188cm" svg:height="10.476cm" svg:x="1.2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8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8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17T05:14:23.266978676</meta:creation-date>
    <meta:editing-duration>P9DT3H11M12S</meta:editing-duration>
    <meta:editing-cycles>390</meta:editing-cycles>
    <meta:generator>LibreOffice/5.2.2.2.0$Linux_X86_64 LibreOffice_project/20m0$Build-2</meta:generator>
    <dc:title>citus-presentation</dc:title>
    <meta:initial-creator>Andres Freund</meta:initial-creator>
    <dc:date>2016-10-12T12:47:56.364358386</dc:date>
    <meta:document-statistic meta:object-count="73"/>
    <meta:template xlink:type="simple" xlink:actuate="onRequest" xlink:title="citus-presentation" xlink:href="../../../../.config/libreoffice/4/user/template/citus-presentation.otp" meta:date="2015-06-17T05:14:23.203745843"/>
  </office:meta>
</office:document-meta>
</file>