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192000000527B53B5F3D939338F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outline1">
      <style:graphic-properties fo:min-height="13.378cm"/>
    </style:style>
    <style:style style:name="pr6" style:family="presentation" style:parent-style-name="citus-presentation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size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mproving Postgres’ Efficiency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<text:span text:style-name="T1">andres@anarazel.de andres.freund@enterprisedb.com</text:span></text:p>
            <text:p text:style-name="P1"><text:span text:style-name="T2">2</text:span></text:p>
            <text:p text:style-name="P1">EnterpriseDB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3">http://anarazel.de/talks/pgopen-2017-09-06/efficiency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Efficiency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Analytics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tter Planning:<text:line-break/>Multi-Column Statistics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<text:span text:style-name="T4">Selectivity Estimation</text:span></text:p>
              </text:list-item>
              <text:list-item>
                <text:p><text:span text:style-name="T4">Two Column Selectivity: likelihood(a) * likelihood(b)</text:span></text:p>
              </text:list-item>
              <text:list-item>
                <text:p><text:span text:style-name="T4">Correlation / Dependencies:</text:span></text:p>
                <text:list>
                  <text:list-item>
                    <text:p><text:span text:style-name="T4">WHERE city = ‘San Francisco’ AND zipcode = ‘94102’ </text:span></text:p>
                  </text:list-item>
                  <text:list-item>
                    <text:p><text:span text:style-name="T4">city = ‘San Francisco’ =&gt; 864k / 301M =&gt; 1/348</text:span></text:p>
                  </text:list-item>
                  <text:list-item>
                    <text:p><text:span text:style-name="T4">zipcode = ‘94102’ =&gt; 31k / 301M =&gt; 1/9654</text:span></text:p>
                  </text:list-item>
                  <text:list-item>
                    <text:p><text:span text:style-name="T4">Result: 301M * (1/348 * 1/9654) =&gt; ~90</text:span></text:p>
                  </text:list-item>
                </text:list>
              </text:list-item>
              <text:list-item>
                <text:p><text:span text:style-name="T4">Fix: CREATE STATISTICS zips_and_cities ON (zipcode, city) </text:span><text:span text:style-name="T4">FROM us_citizens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tter Execution Strategy:<text:line-break/>Index-Only Scan</text:p>
          </draw:text-box>
        </draw:frame>
        <draw:frame presentation:style-name="pr5" draw:layer="layout" svg:width="25.199cm" svg:height="13.628cm" svg:x="1.4cm" svg:y="4.914cm" presentation:class="outline">
          <draw:text-box>
            <text:list text:style-name="L2">
              <text:list-item>
                <text:p><text:span text:style-name="T5">SELECT l_commitdate, count(*)</text:span><text:span text:style-name="T5"><text:line-break/></text:span><text:span text:style-name="T5">FROM lineitem</text:span><text:span text:style-name="T5"><text:line-break/></text:span><text:span text:style-name="T5">WHERE l_commitdate BETWEEN '...' AND '...'</text:span><text:span text:style-name="T5"><text:line-break/></text:span><text:span text:style-name="T5">GROUP BY l_commitdate</text:span><text:span text:style-name="T5"><text:line-break/></text:span><text:span text:style-name="T5">ORDER BY count(*) LIMIT 1;</text:span></text:p>
              </text:list-item>
              <text:list-item>
                <text:p><text:span text:style-name="T5">Bitmap-Scan: 109900.866 ms, 1099789 buffers accessed</text:span></text:p>
              </text:list-item>
              <text:list-item>
                <text:p><text:span text:style-name="T5">Index-Only-Scan: 1317.177 ms, 38470 buffers accessed</text:span></text:p>
              </text:list-item>
              <text:list-item>
                <text:p><text:span text:style-name="T5">Requires: Regular (auto-)vacuum, index over all columns</text:span></text:p>
              </text:list-item>
              <text:list-item>
                <text:p><text:span text:style-name="T5">PostgreSQL 11: “covering indexes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6">Faster Execution:</text:span><text:span text:style-name="T6"><text:line-break/></text:span><text:span text:style-name="T6">New Hash-Table &amp; Expresion Engine</text:span></text:p>
          </draw:text-box>
        </draw:frame>
        <draw:frame draw:style-name="gr3" draw:text-style-name="P3" draw:layer="layout" svg:width="25.199cm" svg:height="13.628cm" svg:x="1.4cm" svg:y="4.91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4" draw:text-style-name="MP7" draw:layer="backgroundobjects" svg:width="3.403cm" svg:height="0.693cm" svg:x="24.055cm" svg:y="19.771cm">
        <draw:image xlink:href="Pictures/1000020100000192000000527B53B5F3D939338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7-09-07T00:19:19.319250293</dc:date>
    <meta:editing-duration>PT1H6M16S</meta:editing-duration>
    <meta:editing-cycles>36</meta:editing-cycles>
    <meta:generator>LibreOffice/5.4.1.2.0$Linux_X86_64 LibreOffice_project/40m0$Build-2</meta:generator>
    <meta:document-statistic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legend chart:legend-position="end" svg:x="23.221cm" svg:y="6.319cm" style:legend-expansion="high" chart:style-name="ch2"/>
        <chart:plot-area chart:style-name="ch3" chart:data-source-has-labels="both" svg:x="0.504cm" svg:y="0.272cm" svg:width="22.213cm" svg:height="13.085cm">
          <chartooo:coordinate-region svg:x="1.125cm" svg:y="0.445cm" svg:width="21.101cm" svg:height="12.31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line">
            <chart:data-point chart:repeated="3"/>
          </chart:series>
          <chart:series chart:style-name="ch8" chart:values-cell-range-address="local-table.$C$2:.$C$4" chart:label-cell-address="local-table.$C$1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=1</text:p>
              </table:table-cell>
              <table:table-cell office:value-type="string">
                <text:p>P=4</text:p>
              </table:table-cell>
            </table:table-row>
          </table:table-header-rows>
          <table:table-rows>
            <table:table-row>
              <table:table-cell office:value-type="string">
                <text:p>PG 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6</text:p>
              </table:table-cell>
              <table:table-cell office:value-type="float" office:value="37.043823">
                <text:p>37.043823</text:p>
              </table:table-cell>
              <table:table-cell office:value-type="float" office:value="11.422123">
                <text:p>11.422123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6.608681">
                <text:p>26.608681</text:p>
              </table:table-cell>
              <table:table-cell office:value-type="float" office:value="7.693802">
                <text:p>7.693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.0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