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0C5000000730645C1DEF5AE9D9D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_5f_1">
      <style:graphic-properties draw:stroke="none" draw:fill="none" fo:min-height="1.73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8.405cm" fo:min-width="7.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95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88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11" style:family="graphic" style:parent-style-name="standard">
      <style:graphic-properties draw:stroke="none" draw:fill="none" fo:min-height="17.185cm"/>
    </style:style>
    <style:style style:name="gr12" style:family="graphic" style:parent-style-name="standard">
      <style:graphic-properties draw:stroke="none" draw:fill="none" fo:min-height="12.275cm"/>
    </style:style>
    <style:style style:name="gr13" style:family="graphic" style:parent-style-name="Object_20_with_20_no_20_fill_20_and_20_no_20_line">
      <style:graphic-properties draw:textarea-vertical-align="middle" draw:ole-draw-aspect="1"/>
    </style:style>
    <style:style style:name="gr14" style:family="graphic" style:parent-style-name="standard">
      <style:graphic-properties draw:textarea-horizontal-align="justify" draw:textarea-vertical-align="middle" draw:auto-grow-height="false" fo:min-height="3.16cm" fo:min-width="7.236cm"/>
    </style:style>
    <style:style style:name="gr15" style:family="graphic" style:parent-style-name="standard">
      <style:graphic-properties draw:textarea-horizontal-align="justify" draw:textarea-vertical-align="middle" draw:auto-grow-height="false" fo:min-height="2.798cm" fo:min-width="9.406cm"/>
    </style:style>
    <style:style style:name="gr16" style:family="graphic" style:parent-style-name="objectwithoutfill">
      <style:graphic-properties svg:stroke-width="0.106cm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17" style:family="graphic" style:parent-style-name="standard">
      <style:graphic-properties draw:textarea-horizontal-align="justify" draw:textarea-vertical-align="middle" draw:auto-grow-height="false" fo:min-height="1.547cm" fo:min-width="5.342cm"/>
    </style:style>
    <style:style style:name="pr1" style:family="presentation" style:parent-style-name="citus-presentation-title">
      <style:graphic-properties draw:auto-grow-height="true" fo:min-height="3.506cm"/>
    </style:style>
    <style:style style:name="pr2" style:family="presentation" style:parent-style-name="citus-presentation-subtitle">
      <style:graphic-properties draw:fill-color="#ffffff" draw:auto-grow-height="true" fo:min-height="13.628cm"/>
    </style:style>
    <style:style style:name="pr3" style:family="presentation" style:parent-style-name="citus-presentation-notes">
      <style:graphic-properties draw:fill-color="#ffffff" draw:auto-grow-height="true" fo:min-height="12.572cm"/>
    </style:style>
    <style:style style:name="pr4" style:family="presentation" style:parent-style-name="citus-presentation-subtitle">
      <style:graphic-properties draw:fill-color="#ffffff" fo:min-height="16.255cm"/>
    </style:style>
    <style:style style:name="pr5" style:family="presentation" style:parent-style-name="citus-presentation-notes">
      <style:graphic-properties draw:fill-color="#ffffff" fo:min-height="12.572cm"/>
    </style:style>
    <style:style style:name="pr6" style:family="presentation" style:parent-style-name="citus-presentation-outline1">
      <style:graphic-properties fo:min-height="13.378cm"/>
    </style:style>
    <style:style style:name="pr7" style:family="presentation" style:parent-style-name="citus-presentation-title">
      <style:graphic-properties fo:min-height="3.506cm"/>
    </style:style>
    <style:style style:name="pr8" style:family="presentation" style:parent-style-name="citus-presentation-subtitle">
      <style:graphic-properties draw:fill-color="#ffffff" fo:min-height="15.08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22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  <style:text-properties fo:font-size="32pt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loext:graphic-properties draw:fill="none"/>
      <style:text-properties style:font-name="Liberation Mono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start"/>
    </style:style>
    <style:style style:name="P15" style:family="paragraph">
      <loext:graphic-properties draw:fill-color="#ffffff"/>
      <style:paragraph-properties fo:text-align="start"/>
    </style:style>
    <style:style style:name="P16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2pt" style:font-size-asian="2pt" style:font-size-complex="2pt"/>
    </style:style>
    <style:style style:name="T3" style:family="text">
      <style:text-properties fo:font-size="22pt"/>
    </style:style>
    <style:style style:name="T4" style:family="text">
      <style:text-properties fo:font-size="66pt" style:font-size-asian="66pt" style:font-size-complex="6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ce181e" fo:font-size="24pt" style:font-size-asian="24pt" style:font-size-complex="24pt"/>
    </style:style>
    <style:style style:name="T8" style:family="text">
      <style:text-properties fo:color="#407927" fo:font-size="24pt" style:font-size-asian="24pt" style:font-size-complex="24pt"/>
    </style:style>
    <style:style style:name="T9" style:family="text">
      <style:text-properties fo:color="#ce181e" fo:font-size="20pt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407927" fo:font-size="20pt" style:font-size-asian="20pt" style:font-size-complex="20pt"/>
    </style:style>
    <style:style style:name="T12" style:family="text">
      <style:text-properties fo:color="#21409a" fo:font-size="20pt" style:font-size-asian="20pt" style:font-size-complex="2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color="#ce181e" style:font-name="Liberation Mono"/>
    </style:style>
    <style:style style:name="T15" style:family="text">
      <style:text-properties style:font-name="Liberation Mono"/>
    </style:style>
    <style:style style:name="T16" style:family="text">
      <style:text-properties fo:color="#006c3b" style:font-name="Liberation Mono"/>
    </style:style>
    <style:style style:name="T17" style:family="text">
      <style:text-properties fo:font-size="18pt"/>
    </style:style>
    <style:style style:name="T18" style:family="text">
      <style:text-properties fo:color="#ce181e"/>
    </style:style>
    <style:style style:name="T19" style:family="text">
      <style:text-properties fo:color="#407927"/>
    </style:style>
    <style:style style:name="T20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4.064cm" presentation:class="title" presentation:user-transformed="true">
          <draw:text-box>
            <text:p>Improving Postgres’ Efficiency</text:p>
          </draw:text-box>
        </draw:frame>
        <draw:frame presentation:style-name="pr2" draw:text-style-name="P2" draw:layer="layout" svg:width="25.199cm" svg:height="13.628cm" svg:x="1.4cm" svg:y="4.914cm" presentation:class="subtitle">
          <draw:text-box>
            <text:p text:style-name="P1">Andres Freund</text:p>
            <text:p text:style-name="P1">PostgreSQL Developer &amp; Committer</text:p>
            <text:p text:style-name="P1"/>
            <text:p text:style-name="P1"><text:span text:style-name="T1">Email: </text:span><text:span text:style-name="T1"><text:a xlink:href="mailto:andres@anarazel.de" xlink:type="simple">andres@anarazel.de</text:a></text:span></text:p>
            <text:p text:style-name="P1"><text:span text:style-name="T1">Email: </text:span><text:span text:style-name="T1"><text:a xlink:href="mailto:andres.freund@enterprisedb.com" xlink:type="simple">andres.freund@enterprisedb.com</text:a></text:span></text:p>
            <text:p text:style-name="P1"><text:span text:style-name="T1">Twitter: @AndresFreundTec</text:span></text:p>
            <text:p text:style-name="P1"><text:span text:style-name="T1"/></text:p>
            <text:p text:style-name="P1"><text:span text:style-name="T2">2</text:span></text:p>
            <text:p text:style-name="P1">EnterpriseDB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3">anarazel.de/talks/pgopen-sf-2017-09-07/efficiency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4">Efficiency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>- Who thinks they have problems with Efficiency?</text:p>
              <text:p>- </text:p>
            </draw:text-box>
          </draw:frame>
        </presentation:notes>
      </draw:page>
      <draw:page draw:name="page3" draw:style-name="dp1" draw:master-page-name="citus-presentation" presentation:presentation-page-layout-name="AL2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4">Analytic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>- Who here runs analytics workloads? </text:p>
            </draw:text-box>
          </draw:frame>
        </presentation:notes>
      </draw:page>
      <draw:page draw:name="page4" draw:style-name="dp1" draw:master-page-name="citus-presentation" presentation:presentation-page-layout-name="AL2T32">
        <office:forms form:automatic-focus="false" form:apply-design-mode="false"/>
        <draw:custom-shape draw:style-name="gr3" draw:text-style-name="P3" draw:layer="layout" svg:width="7.62cm" svg:height="8.655cm" svg:x="2.32cm" svg:y="1.4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8.655cm" svg:x="2.32cm" svg:y="10.3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8.655cm" svg:x="10.22cm" svg:y="1.4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8.655cm" svg:x="10.22cm" svg:y="10.34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8.655cm" svg:x="18.12cm" svg:y="1.47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62cm" svg:height="8.655cm" svg:x="18.12cm" svg:y="10.349cm">
          <text:p/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7.314cm" svg:height="1.187cm" svg:x="2.626cm" svg:y="0.462cm">
          <draw:text-box>
            <text:p/>
          </draw:text-box>
        </draw:frame>
        <draw:frame draw:style-name="gr5" draw:text-style-name="P7" draw:layer="layout" svg:width="7.568cm" svg:height="0.954cm" svg:x="2.372cm" svg:y="0.516cm">
          <draw:text-box>
            <text:p text:style-name="P3">Choose Better Plan</text:p>
          </draw:text-box>
        </draw:frame>
        <draw:frame draw:style-name="gr5" draw:text-style-name="P7" draw:layer="layout" svg:width="7.568cm" svg:height="0.954cm" svg:x="10.272cm" svg:y="0.516cm">
          <draw:text-box>
            <text:p text:style-name="P3">Smarter Execution</text:p>
          </draw:text-box>
        </draw:frame>
        <draw:frame draw:style-name="gr5" draw:text-style-name="P7" draw:layer="layout" svg:width="7.568cm" svg:height="0.954cm" svg:x="18.172cm" svg:y="0.516cm">
          <draw:text-box>
            <text:p text:style-name="P3">Execute Plan Faster</text:p>
          </draw:text-box>
        </draw:frame>
        <draw:frame draw:style-name="gr6" draw:text-style-name="P7" draw:layer="layout" svg:width="8.636cm" svg:height="1.016cm" draw:transform="rotate (1.5707963267949) translate (1.304cm 10.114cm)">
          <draw:text-box>
            <text:p text:style-name="P3">Past Versions</text:p>
          </draw:text-box>
        </draw:frame>
        <draw:frame draw:style-name="gr6" draw:text-style-name="P7" draw:layer="layout" svg:width="8.636cm" svg:height="1.016cm" draw:transform="rotate (1.5707963267949) translate (1.304cm 19.014cm)">
          <draw:text-box>
            <text:p text:style-name="P3">Future Versions</text:p>
          </draw:text-box>
        </draw:frame>
        <draw:frame draw:style-name="gr7" draw:text-style-name="P7" draw:layer="layout" svg:width="7.62cm" svg:height="0.878cm" svg:x="2.32cm" svg:y="8.398cm">
          <draw:text-box>
            <text:p text:style-name="P3"><text:span text:style-name="T5">Multi-Column Statistics (10)</text:span></text:p>
          </draw:text-box>
        </draw:frame>
        <draw:frame draw:style-name="gr7" draw:text-style-name="P7" draw:layer="layout" svg:width="7.62cm" svg:height="0.878cm" svg:x="10.22cm" svg:y="4.798cm">
          <draw:text-box>
            <text:p text:style-name="P3"><text:span text:style-name="T5">Index-Only Scans (9.2)</text:span></text:p>
          </draw:text-box>
        </draw:frame>
        <draw:frame draw:style-name="gr8" draw:text-style-name="P6" draw:layer="layout" svg:width="7.62cm" svg:height="2.208cm" svg:x="10.22cm" svg:y="1.698cm">
          <draw:text-box>
            <text:p text:style-name="P3"><text:span text:style-name="T5">Prefetching for Bitmap-Scans (8.4)</text:span></text:p>
            <text:p/>
          </draw:text-box>
        </draw:frame>
        <draw:frame draw:style-name="gr7" draw:text-style-name="P7" draw:layer="layout" svg:width="7.62cm" svg:height="0.878cm" svg:x="10.246cm" svg:y="9.098cm">
          <draw:text-box>
            <text:p text:style-name="P3"><text:span text:style-name="T5">Grouping Sets (9.5, 10)</text:span></text:p>
          </draw:text-box>
        </draw:frame>
        <draw:frame draw:style-name="gr7" draw:text-style-name="P7" draw:layer="layout" svg:width="7.62cm" svg:height="0.878cm" svg:x="10.22cm" svg:y="6.798cm">
          <draw:text-box>
            <text:p text:style-name="P3"><text:span text:style-name="T5">BRIN (9.5)</text:span></text:p>
          </draw:text-box>
        </draw:frame>
        <draw:frame draw:style-name="gr7" draw:text-style-name="P7" draw:layer="layout" svg:width="7.62cm" svg:height="0.878cm" svg:x="18.12cm" svg:y="6.498cm">
          <draw:text-box>
            <text:p text:style-name="P3"><text:span text:style-name="T5">Sorting (9.5, 9.6)</text:span></text:p>
          </draw:text-box>
        </draw:frame>
        <draw:frame draw:style-name="gr7" draw:text-style-name="P7" draw:layer="layout" svg:width="7.62cm" svg:height="0.878cm" svg:x="2.32cm" svg:y="5.999cm">
          <draw:text-box>
            <text:p text:style-name="P3"><text:span text:style-name="T5">Join Removal (9.5)</text:span></text:p>
          </draw:text-box>
        </draw:frame>
        <draw:frame draw:style-name="gr7" draw:text-style-name="P7" draw:layer="layout" svg:width="7.62cm" svg:height="0.878cm" svg:x="2.32cm" svg:y="4.799cm">
          <draw:text-box>
            <text:p text:style-name="P3"><text:span text:style-name="T5">Custom Plans (9.2)</text:span></text:p>
          </draw:text-box>
        </draw:frame>
        <draw:frame draw:style-name="gr9" draw:text-style-name="P7" draw:layer="layout" svg:width="7.62cm" svg:height="2.132cm" svg:x="18.12cm" svg:y="7.798cm">
          <draw:text-box>
            <text:p text:style-name="P3"><text:span text:style-name="T5">Better Hash-Tables</text:span></text:p>
            <text:p text:style-name="P3"><text:span text:style-name="T5">New Expression Engine</text:span></text:p>
            <text:p text:style-name="P3"><text:span text:style-name="T5">(10)</text:span></text:p>
          </draw:text-box>
        </draw:frame>
        <draw:frame draw:style-name="gr7" draw:text-style-name="P7" draw:layer="layout" svg:width="7.62cm" svg:height="0.878cm" svg:x="2.32cm" svg:y="12.476cm">
          <draw:text-box>
            <text:p text:style-name="P3"><text:span text:style-name="T5">CTE Inlining</text:span></text:p>
          </draw:text-box>
        </draw:frame>
        <draw:frame draw:style-name="gr10" draw:text-style-name="P7" draw:layer="layout" svg:width="7.62cm" svg:height="1.505cm" svg:x="10.22cm" svg:y="12.046cm">
          <draw:text-box>
            <text:p text:style-name="P3"><text:span text:style-name="T5">“</text:span><text:span text:style-name="T5">Cached” Nest-Loop Joins /</text:span></text:p>
            <text:p text:style-name="P3"><text:span text:style-name="T5">“</text:span><text:span text:style-name="T5">Probed” Hash Joins</text:span></text:p>
          </draw:text-box>
        </draw:frame>
        <draw:frame draw:style-name="gr10" draw:text-style-name="P7" draw:layer="layout" svg:width="7.62cm" svg:height="1.505cm" svg:x="2.32cm" svg:y="10.876cm">
          <draw:text-box>
            <text:p text:style-name="P3"><text:span text:style-name="T5">Selectivity Estimation Improvements</text:span></text:p>
          </draw:text-box>
        </draw:frame>
        <draw:frame draw:style-name="gr10" draw:text-style-name="P7" draw:layer="layout" svg:width="7.62cm" svg:height="1.505cm" svg:x="18.12cm" svg:y="10.298cm">
          <draw:text-box>
            <text:p text:style-name="P3"><text:span text:style-name="T5">Partial JIT Compilation (11?)</text:span></text:p>
          </draw:text-box>
        </draw:frame>
        <draw:frame draw:style-name="gr10" draw:text-style-name="P7" draw:layer="layout" svg:width="7.62cm" svg:height="1.505cm" svg:x="18.174cm" svg:y="14.351cm">
          <draw:text-box>
            <text:p text:style-name="P3"><text:span text:style-name="T5">Vectorized / Batched Execution (12?)</text:span></text:p>
          </draw:text-box>
        </draw:frame>
        <draw:frame draw:style-name="gr7" draw:text-style-name="P7" draw:layer="layout" svg:width="7.62cm" svg:height="0.878cm" svg:x="10.22cm" svg:y="13.847cm">
          <draw:text-box>
            <text:p text:style-name="P3"><text:span text:style-name="T5">“</text:span><text:span text:style-name="T5">Block” Nest-Loop Join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>
            <draw:text-box>
              <text:p>- Who has planning issues?</text:p>
              <text:p>- Needs better way to execute?</text:p>
              <text:p>- Still too slow?</text:p>
            </draw:text-box>
          </draw:frame>
        </presentation:notes>
      </draw:page>
      <draw:page draw:name="page5" draw:style-name="dp1" draw:master-page-name="citus-presentation" presentation:presentation-page-layout-name="AL2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4">The Past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itus-presentation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oose A Better Plan:<text:line-break/>Multi-Column Statistics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3">
              <text:list-item>
                <text:p><text:span text:style-name="T6">Selectivity Estimation</text:span></text:p>
              </text:list-item>
              <text:list-item>
                <text:p><text:span text:style-name="T6">Two Column Selectivity: likelihood(a) * likelihood(b)</text:span></text:p>
              </text:list-item>
              <text:list-item>
                <text:p><text:span text:style-name="T6">Correlation / Dependencies:</text:span></text:p>
                <text:list>
                  <text:list-item>
                    <text:p><text:span text:style-name="T7">WHERE</text:span><text:span text:style-name="T6"> city = ‘</text:span><text:span text:style-name="T8">San Francisco</text:span><text:span text:style-name="T6">’ </text:span><text:span text:style-name="T7">AND </text:span><text:span text:style-name="T6">zipcode = ‘</text:span><text:span text:style-name="T8">94102</text:span><text:span text:style-name="T6">’ </text:span></text:p>
                  </text:list-item>
                  <text:list-item>
                    <text:p><text:span text:style-name="T6">city = ‘San Francisco’ =&gt; 864k / 301M =&gt; 1/348</text:span></text:p>
                  </text:list-item>
                  <text:list-item>
                    <text:p><text:span text:style-name="T6">zipcode = ‘94102’ =&gt; 31k / 301M =&gt; 1/9654</text:span></text:p>
                  </text:list-item>
                  <text:list-item>
                    <text:p><text:span text:style-name="T6">Result: 301M * (1/348 * 1/9654) =&gt; ~90</text:span></text:p>
                  </text:list-item>
                </text:list>
              </text:list-item>
              <text:list-item>
                <text:p><text:span text:style-name="T6">Fix in PostgreSQL 10+:</text:span><text:span text:style-name="T6"><text:line-break/></text:span><text:span text:style-name="T7">CREATE STATISTICS </text:span><text:span text:style-name="T6">zips_and_cities</text:span><text:span text:style-name="T6"><text:line-break/></text:span><text:span text:style-name="T7">ON </text:span><text:span text:style-name="T6">(zipcode, city)</text:span><text:span text:style-name="T6"><text:line-break/></text:span><text:span text:style-name="T7">FROM </text:span><text:span text:style-name="T6">us_citizens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er Execution:<text:line-break/>Index-Only Scan</text:p>
          </draw:text-box>
        </draw:frame>
        <draw:frame presentation:style-name="pr6" draw:layer="layout" svg:width="25.199cm" svg:height="13.628cm" svg:x="1.4cm" svg:y="4.914cm" presentation:class="outline" presentation:user-transformed="true">
          <draw:text-box>
            <text:list text:style-name="L3">
              <text:list-item>
                <text:p><text:span text:style-name="T9">SELECT</text:span><text:span text:style-name="T10"> l_shipdate, count(*)</text:span><text:span text:style-name="T10"><text:line-break/></text:span><text:span text:style-name="T9">FROM </text:span><text:span text:style-name="T10">lineitem</text:span><text:span text:style-name="T10"><text:line-break/></text:span><text:span text:style-name="T9">WHERE </text:span><text:span text:style-name="T10">l_shipdate </text:span><text:span text:style-name="T9">BETWEEN </text:span><text:span text:style-name="T10">'</text:span><text:span text:style-name="T11">...</text:span><text:span text:style-name="T10">' </text:span><text:span text:style-name="T9">AND </text:span><text:span text:style-name="T10">'</text:span><text:span text:style-name="T11">...</text:span><text:span text:style-name="T10">'</text:span><text:span text:style-name="T10"><text:line-break/></text:span><text:span text:style-name="T9">GROUP BY </text:span><text:span text:style-name="T10">l_shipdate</text:span><text:span text:style-name="T10"><text:line-break/></text:span><text:span text:style-name="T9">ORDER BY </text:span><text:span text:style-name="T10">count(*)</text:span><text:span text:style-name="T10"><text:line-break/></text:span><text:span text:style-name="T9">LIMIT </text:span><text:span text:style-name="T10">1;</text:span><text:span text:style-name="T10"><text:line-break/></text:span><text:span text:style-name="T9">CREATE INDEX</text:span><text:span text:style-name="T10"> "</text:span><text:span text:style-name="T12">i_l_shipdate</text:span><text:span text:style-name="T10">" </text:span><text:span text:style-name="T9">ON </text:span><text:span text:style-name="T10">lineitem(l_shipdate);</text:span></text:p>
              </text:list-item>
              <text:list-item>
                <text:p><text:span text:style-name="T10">Bitmap-Scan:</text:span><text:span text:style-name="T10"><text:tab/></text:span><text:span text:style-name="T10"><text:tab/></text:span><text:span text:style-name="T10">109900.866 ms, 1099789 buffers accessed</text:span></text:p>
              </text:list-item>
              <text:list-item>
                <text:p><text:span text:style-name="T10">Index-Only-Scan: </text:span><text:span text:style-name="T10"><text:tab/></text:span><text:span text:style-name="T10">1317.177 ms, <text:s text:c="5"/>38470 buffers accessed</text:span></text:p>
              </text:list-item>
              <text:list-item>
                <text:p><text:span text:style-name="T10">Requires: Regular (auto-)vacuum, index over all columns</text:span></text:p>
              </text:list-item>
              <text:list-item>
                <text:p><text:span text:style-name="T10">PostgreSQL 11: “covering indexes”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er Execution:<text:line-break/>Prefetching: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3">
              <text:list-item>
                <text:p><text:span text:style-name="T9">SELECT</text:span><text:span text:style-name="T10"> l_shipdate, SUM(quantity),</text:span><text:span text:style-name="T10"><text:line-break/></text:span><text:span text:style-name="T9">FROM </text:span><text:span text:style-name="T10">lineitem</text:span><text:span text:style-name="T10"><text:line-break/></text:span><text:span text:style-name="T9">WHERE </text:span><text:span text:style-name="T10">l_shipdate </text:span><text:span text:style-name="T9">BETWEEN </text:span><text:span text:style-name="T10">'</text:span><text:span text:style-name="T11">...</text:span><text:span text:style-name="T10">' </text:span><text:span text:style-name="T9">AND </text:span><text:span text:style-name="T10">'</text:span><text:span text:style-name="T11">...</text:span><text:span text:style-name="T10">'</text:span><text:span text:style-name="T10"><text:line-break/></text:span><text:span text:style-name="T9">GROUP BY </text:span><text:span text:style-name="T10">l_shipdate</text:span><text:span text:style-name="T10"><text:line-break/></text:span><text:span text:style-name="T9">ORDER BY </text:span><text:span text:style-name="T10">sum(quantity) </text:span><text:span text:style-name="T9">DESC</text:span><text:span text:style-name="T9"><text:line-break/></text:span><text:span text:style-name="T9">LIMIT </text:span><text:span text:style-name="T10">1;</text:span><text:span text:style-name="T10"><text:line-break/></text:span><text:span text:style-name="T9">CREATE INDEX</text:span><text:span text:style-name="T10"> "</text:span><text:span text:style-name="T12">i_l_shipdate</text:span><text:span text:style-name="T10">" </text:span><text:span text:style-name="T9">ON </text:span><text:span text:style-name="T10">lineitem(l_shipdate);</text:span></text:p>
              </text:list-item>
              <text:list-item>
                <text:p><text:span text:style-name="T10">Good on rotational disks, awesome on SSDs</text:span></text:p>
              </text:list-item>
              <text:list-item>
                <text:p><text:span text:style-name="T10">No-Prefetching: SET effective_io_concurrency = 0;</text:span><text:span text:style-name="T10"><text:line-break/></text:span><text:span text:style-name="T10">Buffers: <text:s/>shared hit=3 read=1119735</text:span><text:span text:style-name="T10"><text:line-break/></text:span><text:span text:style-name="T10">Time: 30032.860 ms</text:span><text:span text:style-name="T10"><text:line-break/></text:span><text:span text:style-name="T10">Average-IO: ~260 MB/Sec</text:span><text:span text:style-name="T10"><text:line-break/></text:span><text:span text:style-name="T10">Utilization: ~60%</text:span></text:p>
              </text:list-item>
              <text:list-item>
                <text:p><text:span text:style-name="T10">Prefetching: SET effective_io_concurrency = 512;</text:span><text:span text:style-name="T10"><text:line-break/></text:span><text:span text:style-name="T10">Buffers: shared hit=3 read=1119735</text:span><text:span text:style-name="T10"><text:line-break/></text:span><text:span text:style-name="T10">Time: 17688.256 ms</text:span><text:span text:style-name="T10"><text:line-break/></text:span><text:span text:style-name="T10">Average-IO: ~525 MB/Sec</text:span><text:span text:style-name="T10"><text:line-break/></text:span><text:span text:style-name="T10">Utilization: 100.00% </text:span></text:p>
                <text:p><text:span text:style-name="T10"><text:line-break/></text:span><text:span text:style-name="T10"> <text:s text:c="94"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3">Faster Execution:</text:span><text:span text:style-name="T13"><text:line-break/></text:span><text:span text:style-name="T13">New Hash-Table &amp; Expression Engine</text:span></text:p>
          </draw:text-box>
        </draw:frame>
        <draw:frame draw:style-name="gr11" draw:text-style-name="P10" draw:layer="layout" svg:width="27.94cm" svg:height="17.435cm" svg:x="0.06cm" svg:y="4.543cm">
          <draw:text-box>
            <text:p><text:span text:style-name="T14">SELECT</text:span></text:p>
            <text:p><text:span text:style-name="T15"><text:tab/></text:span><text:span text:style-name="T15">l_returnflag,</text:span></text:p>
            <text:p><text:span text:style-name="T15"><text:tab/></text:span><text:span text:style-name="T15">l_linestatus,</text:span></text:p>
            <text:p><text:span text:style-name="T15"><text:tab/></text:span><text:span text:style-name="T15">sum(l_quantity) </text:span><text:span text:style-name="T14">AS</text:span><text:span text:style-name="T15"> sum_qty,</text:span></text:p>
            <text:p><text:span text:style-name="T15"><text:tab/></text:span><text:span text:style-name="T15">sum(l_extendedprice) </text:span><text:span text:style-name="T14">AS </text:span><text:span text:style-name="T15">sum_base_price,</text:span></text:p>
            <text:p><text:span text:style-name="T15"><text:tab/></text:span><text:span text:style-name="T15">sum(l_extendedprice * (1 - l_discount)) </text:span><text:span text:style-name="T14">AS </text:span><text:span text:style-name="T15">sum_disc_price,</text:span></text:p>
            <text:p><text:span text:style-name="T15"><text:tab/></text:span><text:span text:style-name="T15">sum(l_extendedprice * (1 - l_discount) * (1 + l_tax)) </text:span><text:span text:style-name="T14">AS </text:span><text:span text:style-name="T15">sum_charge,</text:span></text:p>
            <text:p><text:span text:style-name="T15"><text:tab/></text:span><text:span text:style-name="T15">avg(l_quantity) </text:span><text:span text:style-name="T14">AS </text:span><text:span text:style-name="T15">avg_qty,</text:span></text:p>
            <text:p><text:span text:style-name="T15"><text:tab/></text:span><text:span text:style-name="T15">avg(l_extendedprice) </text:span><text:span text:style-name="T14">AS </text:span><text:span text:style-name="T15">avg_price,</text:span></text:p>
            <text:p><text:span text:style-name="T15"><text:tab/></text:span><text:span text:style-name="T15">avg(l_discount) </text:span><text:span text:style-name="T14">AS </text:span><text:span text:style-name="T15">avg_disc,</text:span></text:p>
            <text:p><text:span text:style-name="T15"><text:tab/></text:span><text:span text:style-name="T15">count(*) </text:span><text:span text:style-name="T14">AS </text:span><text:span text:style-name="T15">count_order</text:span></text:p>
            <text:p><text:span text:style-name="T14">FROM</text:span><text:span text:style-name="T15"> lineitem</text:span></text:p>
            <text:p><text:span text:style-name="T14">WHERE</text:span><text:span text:style-name="T15"> l_shipdate &lt;= date '</text:span><text:span text:style-name="T16">1998-12-01</text:span><text:span text:style-name="T15">' - interval '</text:span><text:span text:style-name="T16">74 days</text:span><text:span text:style-name="T15">'</text:span></text:p>
            <text:p><text:span text:style-name="T14">GROUP BY</text:span><text:span text:style-name="T15"> l_returnflag, l_linestatus</text:span></text:p>
            <text:p><text:span text:style-name="T14">ORDER BY</text:span><text:span text:style-name="T15"> l_returnflag, l_linestatus;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3">Faster Execution:</text:span><text:span text:style-name="T13"><text:line-break/></text:span><text:span text:style-name="T13">New Hash-Table &amp; Expression Engine</text:span></text:p>
          </draw:text-box>
        </draw:frame>
        <draw:frame draw:style-name="gr12" draw:text-style-name="P11" draw:layer="layout" svg:width="28cm" svg:height="12.525cm" svg:x="0cm" svg:y="6.017cm">
          <draw:text-box>
            <text:p/>
            <text:p><text:span text:style-name="T10"><text:s/></text:span><text:span text:style-name="T10">Sort <text:s/>(cost=4313533.34..4313533.36 rows=6 width=68)</text:span></text:p>
            <text:p><text:span text:style-name="T10"><text:s text:c="3"/></text:span><text:span text:style-name="T10">Sort Key: l_returnflag, l_linestatus</text:span></text:p>
            <text:p><text:span text:style-name="T10"><text:s text:c="3"/></text:span><text:span text:style-name="T10">-&gt; <text:s/></text:span><text:span text:style-name="T9">HashAggregate</text:span><text:span text:style-name="T10"> <text:s/>(cost=4313533.16..4313533.26 rows=6 width=68)</text:span></text:p>
            <text:p><text:span text:style-name="T10"><text:s text:c="9"/></text:span><text:span text:style-name="T10">Group Key: l_returnflag, l_linestatus</text:span></text:p>
            <text:p><text:span text:style-name="T10"><text:s text:c="9"/></text:span><text:span text:style-name="T10">Output: …, sum(l_quantity), sum(l_extendedprice), sum(…), ...</text:span></text:p>
            <text:p><text:span text:style-name="T10"><text:s text:c="9"/></text:span><text:span text:style-name="T10">-&gt; <text:s/></text:span><text:span text:style-name="T9">Seq Scan </text:span><text:span text:style-name="T10">on lineitem <text:s/>(cost=0.00..1936427.80 rows=59427634 width=36)</text:span></text:p>
            <text:p><text:span text:style-name="T10"><text:s text:c="15"/></text:span><text:span text:style-name="T10">Filter: (l_shipdate &lt;= '1998-09-18 00:00:00'::timestamp without time zon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3">Faster Execution:</text:span><text:span text:style-name="T13"><text:line-break/></text:span><text:span text:style-name="T13">New Hash-Table &amp; Expression Engine</text:span></text:p>
          </draw:text-box>
        </draw:frame>
        <draw:frame draw:style-name="gr13" draw:text-style-name="P3" draw:layer="layout" svg:width="25.199cm" svg:height="13.628cm" svg:x="1.4cm" svg:y="4.91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itus-presentation" presentation:presentation-page-layout-name="AL2T32">
        <office:forms form:automatic-focus="false" form:apply-design-mode="false"/>
        <draw:frame presentation:style-name="pr4" draw:text-style-name="P8" draw:layer="layout" svg:width="25.199cm" svg:height="16.255cm" svg:x="1.4cm" svg:y="0.837cm" presentation:class="subtitle">
          <draw:text-box>
            <text:p><text:span text:style-name="T4">The Future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3">Faster Execution:</text:span><text:span text:style-name="T13"><text:line-break/></text:span><text:span text:style-name="T13">JIT Compilation</text:span></text:p>
          </draw:text-box>
        </draw:frame>
        <draw:frame draw:style-name="gr12" draw:text-style-name="P12" draw:layer="layout" svg:width="28cm" svg:height="12.525cm" svg:x="0cm" svg:y="6.017cm">
          <draw:text-box>
            <text:p><text:span text:style-name="T17"/></text:p>
            <text:p><text:span text:style-name="T10"><text:s/></text:span><text:span text:style-name="T10">Sort <text:s/>(cost=4313533.34..4313533.36 rows=6 width=68)</text:span></text:p>
            <text:p><text:span text:style-name="T10"><text:s text:c="3"/></text:span><text:span text:style-name="T10">Sort Key: l_returnflag, l_linestatus</text:span></text:p>
            <text:p><text:span text:style-name="T10"><text:s text:c="3"/></text:span><text:span text:style-name="T10">-&gt; <text:s/></text:span><text:span text:style-name="T9">HashAggregate</text:span><text:span text:style-name="T10"> <text:s/>(cost=4313533.16..4313533.26 rows=6 width=68)</text:span></text:p>
            <text:p><text:span text:style-name="T10"><text:s text:c="9"/></text:span><text:span text:style-name="T10">Group Key: l_returnflag, l_linestatus</text:span></text:p>
            <text:p><text:span text:style-name="T10"><text:s text:c="9"/></text:span><text:span text:style-name="T10">Output: …, sum(l_quantity), sum(l_extendedprice), sum(…), ...</text:span></text:p>
            <text:p><text:span text:style-name="T10"><text:s text:c="9"/></text:span><text:span text:style-name="T10">-&gt; <text:s/></text:span><text:span text:style-name="T9">Seq Scan </text:span><text:span text:style-name="T10">on lineitem <text:s/>(cost=0.00..1936427.80 rows=59427634 width=36)</text:span></text:p>
            <text:p><text:span text:style-name="T10"><text:s text:c="15"/></text:span><text:span text:style-name="T10">Filter: (l_shipdate &lt;= '1998-09-18 00:00:00'::timestamp without time zone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<text:span text:style-name="T13">Faster Execution:</text:span><text:span text:style-name="T13"><text:line-break/></text:span><text:span text:style-name="T13">JIT Compilation</text:span></text:p>
          </draw:text-box>
        </draw:frame>
        <draw:frame draw:style-name="gr13" draw:text-style-name="P3" draw:layer="layout" svg:width="25.199cm" svg:height="13.628cm" svg:x="1.4cm" svg:y="4.914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er Execution:<text:line-break/>“Cached” Nested-Loop Joins</text:p>
          </draw:text-box>
        </draw:frame>
        <draw:custom-shape draw:style-name="gr14" draw:text-style-name="P3" xml:id="id2" draw:id="id2" draw:layer="layout" svg:width="7.736cm" svg:height="3.41cm" svg:x="10.052cm" svg:y="5.08cm">
          <text:p text:style-name="P3">Nested-Loop-Join</text:p>
          <text:p text:style-name="P3"><text:s/>orders o JOIN shipments s</text:p>
          <text:p text:style-name="P3">USING (shipment_id)</text:p>
          <draw:enhanced-geometry svg:viewBox="0 0 21600 21600" draw:type="rectangle" draw:enhanced-path="M 0 0 L 21600 0 21600 21600 0 21600 0 0 Z N"/>
        </draw:custom-shape>
        <draw:custom-shape draw:style-name="gr15" draw:text-style-name="P3" xml:id="id1" draw:id="id1" draw:layer="layout" svg:width="9.906cm" svg:height="3.048cm" svg:x="2.286cm" svg:y="14.224cm">
          <text:p text:style-name="P3">Sequential-Scan on orders o</text:p>
          <text:p text:style-name="P3">WHERE orders.date = …</text:p>
          <draw:enhanced-geometry svg:viewBox="0 0 21600 21600" draw:type="rectangle" draw:enhanced-path="M 0 0 L 21600 0 21600 21600 0 21600 0 0 Z N"/>
        </draw:custom-shape>
        <draw:custom-shape draw:style-name="gr15" draw:text-style-name="P3" xml:id="id3" draw:id="id3" draw:layer="layout" svg:width="9.906cm" svg:height="3.048cm" svg:x="16.002cm" svg:y="14.224cm">
          <text:p text:style-name="P3">Index-Scan on shipments s</text:p>
          <text:p text:style-name="P3">WHERE s.shipment_id = $1</text:p>
          <text:p text:style-name="P3">$1 = orders.shipment_id</text:p>
          <draw:enhanced-geometry svg:viewBox="0 0 21600 21600" draw:type="rectangle" draw:enhanced-path="M 0 0 L 21600 0 21600 21600 0 21600 0 0 Z N"/>
        </draw:custom-shape>
        <draw:connector draw:style-name="gr16" draw:text-style-name="P13" draw:layer="layout" draw:type="line" svg:x1="7.239cm" svg:y1="14.224cm" svg:x2="13.92cm" svg:y2="8.49cm" draw:start-shape="id1" draw:start-glue-point="0" draw:end-shape="id2" draw:end-glue-point="2" svg:d="M7239 14224l6681-5734" svg:viewBox="0 0 6682 5735">
          <text:p/>
        </draw:connector>
        <draw:connector draw:style-name="gr16" draw:text-style-name="P13" draw:layer="layout" draw:type="line" svg:x1="20.955cm" svg:y1="14.224cm" svg:x2="13.92cm" svg:y2="8.49cm" draw:start-shape="id3" draw:start-glue-point="0" draw:end-shape="id2" draw:end-glue-point="2" svg:d="M20955 14224l-7035-5734" svg:viewBox="0 0 7036 5735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er Execution:<text:line-break/>“Cached” Nested-Loop Joins</text:p>
          </draw:text-box>
        </draw:frame>
        <draw:custom-shape draw:style-name="gr14" draw:text-style-name="P3" xml:id="id5" draw:id="id5" draw:layer="layout" svg:width="7.736cm" svg:height="3.41cm" svg:x="9.906cm" svg:y="5.107cm">
          <text:p text:style-name="P3">Hash-Join</text:p>
          <text:p text:style-name="P3"><text:s/>orders o JOIN shipments s</text:p>
          <text:p text:style-name="P3">USING (shipment_id)</text:p>
          <draw:enhanced-geometry svg:viewBox="0 0 21600 21600" draw:type="rectangle" draw:enhanced-path="M 0 0 L 21600 0 21600 21600 0 21600 0 0 Z N"/>
        </draw:custom-shape>
        <draw:custom-shape draw:style-name="gr15" draw:text-style-name="P3" xml:id="id4" draw:id="id4" draw:layer="layout" svg:width="9.906cm" svg:height="3.048cm" svg:x="2.286cm" svg:y="14.224cm">
          <text:p text:style-name="P3">Sequential-Scan on orders o</text:p>
          <text:p text:style-name="P3">WHERE orders.date = …</text:p>
          <draw:enhanced-geometry svg:viewBox="0 0 21600 21600" draw:type="rectangle" draw:enhanced-path="M 0 0 L 21600 0 21600 21600 0 21600 0 0 Z N"/>
        </draw:custom-shape>
        <draw:custom-shape draw:style-name="gr15" draw:text-style-name="P3" xml:id="id7" draw:id="id7" draw:layer="layout" svg:width="9.906cm" svg:height="3.048cm" svg:x="16.002cm" svg:y="14.224cm">
          <text:p text:style-name="P3">Sequential-Scan on shipments s</text:p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3" xml:id="id6" draw:id="id6" draw:layer="layout" svg:width="5.842cm" svg:height="1.797cm" svg:x="16.002cm" svg:y="9.652cm">
          <text:p text:style-name="P3">Hash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3" draw:layer="layout" draw:type="line" svg:x1="7.239cm" svg:y1="14.224cm" svg:x2="13.774cm" svg:y2="8.517cm" draw:start-shape="id4" draw:start-glue-point="0" draw:end-shape="id5" draw:end-glue-point="2" svg:d="M7239 14224l6535-5707" svg:viewBox="0 0 6536 5708">
          <text:p/>
        </draw:connector>
        <draw:connector draw:style-name="gr16" draw:text-style-name="P13" draw:layer="layout" draw:type="line" svg:x1="18.923cm" svg:y1="9.652cm" svg:x2="13.774cm" svg:y2="8.517cm" draw:start-shape="id6" draw:start-glue-point="0" draw:end-shape="id5" draw:end-glue-point="2" svg:d="M18923 9652l-5149-1135" svg:viewBox="0 0 5150 1136">
          <text:p/>
        </draw:connector>
        <draw:connector draw:style-name="gr16" draw:text-style-name="P13" draw:layer="layout" draw:type="line" svg:x1="20.955cm" svg:y1="14.224cm" svg:x2="18.923cm" svg:y2="11.449cm" draw:start-shape="id7" draw:start-glue-point="0" draw:end-shape="id6" draw:end-glue-point="2" svg:d="M20955 14224l-2032-2775" svg:viewBox="0 0 2033 2776">
          <text:p/>
        </draw:connecto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rter Execution:<text:line-break/>“Cached” Nested-Loop Joins</text:p>
          </draw:text-box>
        </draw:frame>
        <draw:custom-shape draw:style-name="gr14" draw:text-style-name="P3" xml:id="id9" draw:id="id9" draw:layer="layout" svg:width="7.736cm" svg:height="3.41cm" svg:x="9.906cm" svg:y="5.107cm">
          <text:p text:style-name="P3">Cached-Nested-Loop</text:p>
          <text:p text:style-name="P3"><text:s/>orders o JOIN shipments s</text:p>
          <text:p text:style-name="P3">USING (shipment_id)</text:p>
          <draw:enhanced-geometry svg:viewBox="0 0 21600 21600" draw:type="rectangle" draw:enhanced-path="M 0 0 L 21600 0 21600 21600 0 21600 0 0 Z N"/>
        </draw:custom-shape>
        <draw:custom-shape draw:style-name="gr15" draw:text-style-name="P3" xml:id="id8" draw:id="id8" draw:layer="layout" svg:width="9.906cm" svg:height="3.048cm" svg:x="2.286cm" svg:y="14.224cm">
          <text:p text:style-name="P3">Sequential-Scan on orders o</text:p>
          <text:p text:style-name="P3">WHERE orders.date = …</text:p>
          <draw:enhanced-geometry svg:viewBox="0 0 21600 21600" draw:type="rectangle" draw:enhanced-path="M 0 0 L 21600 0 21600 21600 0 21600 0 0 Z N"/>
        </draw:custom-shape>
        <draw:custom-shape draw:style-name="gr17" draw:text-style-name="P3" xml:id="id10" draw:id="id10" draw:layer="layout" svg:width="5.842cm" svg:height="1.797cm" svg:x="16.002cm" svg:y="9.652cm">
          <text:p text:style-name="P3">On-Demand Hash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6" draw:text-style-name="P13" draw:layer="layout" draw:type="line" svg:x1="7.239cm" svg:y1="14.224cm" svg:x2="13.774cm" svg:y2="8.517cm" draw:start-shape="id8" draw:start-glue-point="0" draw:end-shape="id9" draw:end-glue-point="2" svg:d="M7239 14224l6535-5707" svg:viewBox="0 0 6536 5708">
          <text:p/>
        </draw:connector>
        <draw:connector draw:style-name="gr16" draw:text-style-name="P13" draw:layer="layout" draw:type="line" svg:x1="18.923cm" svg:y1="9.652cm" svg:x2="13.774cm" svg:y2="8.517cm" draw:start-shape="id10" draw:start-glue-point="0" draw:end-shape="id9" draw:end-glue-point="2" svg:d="M18923 9652l-5149-1135" svg:viewBox="0 0 5150 1136">
          <text:p/>
        </draw:connector>
        <draw:connector draw:style-name="gr16" draw:text-style-name="P13" draw:layer="layout" draw:type="line" svg:x1="20.955cm" svg:y1="14.224cm" svg:x2="18.923cm" svg:y2="11.449cm" draw:start-shape="id11" draw:start-glue-point="0" draw:end-shape="id10" draw:end-glue-point="2" svg:d="M20955 14224l-2032-2775" svg:viewBox="0 0 2033 2776">
          <text:p/>
        </draw:connector>
        <draw:custom-shape draw:style-name="gr15" draw:text-style-name="P3" xml:id="id11" draw:id="id11" draw:layer="layout" svg:width="9.906cm" svg:height="3.048cm" svg:x="16.002cm" svg:y="14.224cm">
          <text:p text:style-name="P3">Index-Scan on shipments s</text:p>
          <text:p text:style-name="P3">WHERE s.shipment_id = $1</text:p>
          <text:p text:style-name="P3">$1 = orders.shipment_id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etter Planning:<text:line-break/>CTE Inlining / Barrier</text:p>
          </draw:text-box>
        </draw:frame>
        <draw:frame presentation:style-name="pr8" draw:text-style-name="P15" draw:layer="layout" svg:width="25.199cm" svg:height="15.085cm" svg:x="1.4cm" svg:y="4.186cm" presentation:class="subtitle" presentation:user-transformed="true">
          <draw:text-box>
            <text:p text:style-name="P14"><text:span text:style-name="T18">WITH </text:span>per_day <text:span text:style-name="T18">AS </text:span>(</text:p>
            <text:p text:style-name="P14"><text:s text:c="4"/><text:span text:style-name="T18">SELECT </text:span>l_shipdate, count(*)</text:p>
            <text:p text:style-name="P14"><text:s text:c="4"/><text:span text:style-name="T18">FROM </text:span>lineitem</text:p>
            <text:p text:style-name="P14"><text:s text:c="4"/><text:span text:style-name="T18">GROUP BY </text:span>l_shipdate</text:p>
            <text:p text:style-name="P14">)</text:p>
            <text:p text:style-name="P14"><text:s text:c="2"/><text:span text:style-name="T18">SELECT </text:span>*</text:p>
            <text:p text:style-name="P14"><text:s text:c="2"/><text:span text:style-name="T18">FROM</text:span> per_day </text:p>
            <text:p text:style-name="P14"><text:s text:c="2"/><text:span text:style-name="T18">WHERE</text:span> l_shipdate = '<text:span text:style-name="T19">1998-01-01</text:span>'</text:p>
            <text:p text:style-name="P14"><text:span text:style-name="T18">UNION ALL</text:span></text:p>
            <text:p text:style-name="P14"><text:s text:c="2"/><text:span text:style-name="T18">SELECT </text:span>*</text:p>
            <text:p text:style-name="P14"><text:s text:c="2"/><text:span text:style-name="T18">FROM</text:span> per_day</text:p>
            <text:p text:style-name="P14"><text:s text:c="2"/><text:span text:style-name="T18">WHERE </text:span>l_shipdate = '<text:span text:style-name="T19">1998-01-02</text:span>';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itus-presentation" presentation:presentation-page-layout-name="AL3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etter Planning:<text:line-break/>CTE Inlining / Barrier</text:p>
          </draw:text-box>
        </draw:frame>
        <draw:frame presentation:style-name="pr6" draw:layer="layout" svg:width="25.199cm" svg:height="13.628cm" svg:x="1.4cm" svg:y="4.914cm" presentation:class="outline">
          <draw:text-box>
            <text:list text:style-name="L3">
              <text:list-item>
                <text:p>Non-Inlined: 5694 ms, fully cached</text:p>
              </text:list-item>
              <text:list-item>
                <text:p>Inlined: 5.495 ms, fully cach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itus-presentation" presentation:presentation-page-layout-name="AL1T0">
        <office:forms form:automatic-focus="false" form:apply-design-mode="false"/>
        <draw:frame presentation:style-name="pr1" draw:layer="layout" svg:width="25.199cm" svg:height="3.506cm" svg:x="1.4cm" svg:y="4.064cm" presentation:class="title" presentation:user-transformed="true">
          <draw:text-box>
            <text:p>Improving Postgres’ Efficiency</text:p>
          </draw:text-box>
        </draw:frame>
        <draw:frame presentation:style-name="pr2" draw:text-style-name="P16" draw:layer="layout" svg:width="25.199cm" svg:height="13.628cm" svg:x="1.4cm" svg:y="4.914cm" presentation:class="subtitle">
          <draw:text-box>
            <text:p text:style-name="P1"><text:span text:style-name="T20">Andres Freund</text:span></text:p>
            <text:p text:style-name="P1"><text:span text:style-name="T20">PostgreSQL Developer &amp; Committer</text:span></text:p>
            <text:p text:style-name="P1"><text:span text:style-name="T20"/></text:p>
            <text:p text:style-name="P1"><text:span text:style-name="T1">Email: </text:span><text:span text:style-name="T1"><text:a xlink:href="mailto:andres@anarazel.de" xlink:type="simple">andres@anarazel.de</text:a></text:span></text:p>
            <text:p text:style-name="P1"><text:span text:style-name="T1">Email: </text:span><text:span text:style-name="T1"><text:a xlink:href="mailto:andres.freund@enterprisedb.com" xlink:type="simple">andres.freund@enterprisedb.com</text:a></text:span></text:p>
            <text:p text:style-name="P1"><text:span text:style-name="T1">Twitter: @AndresFreundTec</text:span></text:p>
            <text:p text:style-name="P1"><text:span text:style-name="T1"/></text:p>
            <text:p text:style-name="P1"><text:span text:style-name="T2">2</text:span></text:p>
            <text:p text:style-name="P1"><text:span text:style-name="T20">EnterpriseDB</text:span></text:p>
          </draw:text-box>
        </draw:frame>
        <draw:frame draw:style-name="gr1" draw:text-style-name="P4" draw:layer="layout" svg:width="28cm" svg:height="1.987cm" svg:x="-0.5cm" svg:y="16.427cm">
          <draw:text-box>
            <text:p text:style-name="P3"><text:span text:style-name="T3">anarazel.de/talks/pgopen-sf-2017-09-07/efficiency.pdf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99cc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333cm" svg:x="25.4cm" svg:y="19.246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3.506cm" svg:x="1.4cm" svg:y="0.837cm" presentation:class="title" presentation:placeholder="true">
        <draw:text-box/>
      </draw:frame>
      <draw:frame presentation:style-name="citus-presentation-outline1" draw:layer="backgroundobjects" svg:width="25.199cm" svg:height="13.628cm" svg:x="1.4cm" svg:y="4.914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333cm" svg:x="25.4cm" svg:y="19.247cm">
        <draw:image xlink:href="Pictures/10000201000000C5000000730645C1DEF5AE9D9D.png" xlink:type="simple" xlink:show="embed" xlink:actuate="onLoad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7-09-07T09:24:42.867467237</dc:date>
    <meta:editing-duration>PT4H46M49S</meta:editing-duration>
    <meta:editing-cycles>131</meta:editing-cycles>
    <meta:generator>LibreOffice/5.4.1.2.0$Linux_X86_64 LibreOffice_project/40m0$Build-2</meta:generator>
    <meta:document-statistic meta:object-count="1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title svg:x="11.366cm" svg:y="0.407cm" chart:style-name="ch2">
          <text:p>TPCH Q-01</text:p>
        </chart:title>
        <chart:legend chart:legend-position="end" svg:x="21.633cm" svg:y="6.319cm" style:legend-expansion="high" chart:style-name="ch3"/>
        <chart:plot-area chart:style-name="ch4" chart:data-source-has-labels="both" svg:x="1.463cm" svg:y="1.432cm" svg:width="19.666cm" svg:height="10.996cm">
          <chartooo:coordinate-region svg:x="2.084cm" svg:y="1.605cm" svg:width="18.554cm" svg:height="10.229cm"/>
          <chart:axis chart:dimension="x" chart:name="primary-x" chart:style-name="ch5" chartooo:axis-type="auto">
            <chartooo:date-scale/>
            <chart:title svg:x="10.683cm" svg:y="12.7cm" chart:style-name="ch6">
              <text:p>Version</text:p>
            </chart:title>
            <chart:categories table:cell-range-address="local-table.$A$2:.$A$5"/>
          </chart:axis>
          <chart:axis chart:dimension="y" chart:name="primary-y" chart:style-name="ch7">
            <chart:title svg:x="0.451cm" svg:y="8.191cm" chart:style-name="ch8">
              <text:p>Time in Seconds</text:p>
            </chart:title>
            <chart:grid chart:style-name="ch9" chart:class="major"/>
          </chart:axis>
          <chart:series chart:style-name="ch10" chart:values-cell-range-address="local-table.$B$2:.$B$5" chart:label-cell-address="local-table.$B$1" chart:class="chart:line">
            <chart:data-point chart:repeated="4"/>
          </chart:series>
          <chart:series chart:style-name="ch11" chart:values-cell-range-address="local-table.$C$2:.$C$5" chart:label-cell-address="local-table.$C$1" chart:class="chart:line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4</text:p>
              </table:table-cell>
              <table:table-cell office:value-type="float" office:value="37.542336">
                <text:p>37.542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5</text:p>
              </table:table-cell>
              <table:table-cell office:value-type="float" office:value="39.14">
                <text:p>39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.0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5.2cm" svg:height="13.629cm" xlink:href="." xlink:type="simple" chart:class="chart:line" chart:style-name="ch1">
        <chart:title svg:x="11.366cm" svg:y="0.407cm" chart:style-name="ch2">
          <text:p>TPCH Q-01</text:p>
        </chart:title>
        <chart:legend chart:legend-position="end" svg:x="21.633cm" svg:y="6.319cm" style:legend-expansion="high" chart:style-name="ch3"/>
        <chart:plot-area chart:style-name="ch4" chart:data-source-has-labels="both" svg:x="1.463cm" svg:y="1.432cm" svg:width="19.666cm" svg:height="10.996cm">
          <chartooo:coordinate-region svg:x="2.084cm" svg:y="1.605cm" svg:width="17.8cm" svg:height="10.229cm"/>
          <chart:axis chart:dimension="x" chart:name="primary-x" chart:style-name="ch5" chartooo:axis-type="auto">
            <chartooo:date-scale/>
            <chart:title svg:x="10.683cm" svg:y="12.7cm" chart:style-name="ch6">
              <text:p>Version</text:p>
            </chart:title>
            <chart:categories table:cell-range-address="local-table.$A$2:.$A$7"/>
          </chart:axis>
          <chart:axis chart:dimension="y" chart:name="primary-y" chart:style-name="ch7">
            <chart:title svg:x="0.451cm" svg:y="8.191cm" chart:style-name="ch8">
              <text:p>Time in Seconds</text:p>
            </chart:title>
            <chart:grid chart:style-name="ch9" chart:class="major"/>
          </chart:axis>
          <chart:series chart:style-name="ch10" chart:values-cell-range-address="local-table.$B$2:.$B$7" chart:label-cell-address="local-table.$B$1" chart:class="chart:line">
            <chart:data-point chart:repeated="6"/>
          </chart:series>
          <chart:series chart:style-name="ch11" chart:values-cell-range-address="local-table.$C$2:.$C$7" chart:label-cell-address="local-table.$C$1" chart:class="chart:line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5</text:p>
              </table:table-cell>
              <table:table-cell office:value-type="float" office:value="39.14">
                <text:p>39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  <table:table-row>
              <table:table-cell office:value-type="string">
                <text:p>PG 11/master</text:p>
              </table:table-cell>
              <table:table-cell office:value-type="float" office:value="26.33">
                <text:p>26.33</text:p>
              </table:table-cell>
              <table:table-cell office:value-type="float" office:value="7.49">
                <text:p>7.49</text:p>
              </table:table-cell>
            </table:table-row>
            <table:table-row>
              <table:table-cell office:value-type="string">
                <text:p>PG 11/andres</text:p>
              </table:table-cell>
              <table:table-cell office:value-type="float" office:value="20.075283">
                <text:p>20.075283</text:p>
              </table:table-cell>
              <table:table-cell office:value-type="float" office:value="6.379659">
                <text:p>6.379659</text:p>
              </table:table-cell>
            </table:table-row>
            <table:table-row>
              <table:table-cell office:value-type="string">
                <text:p>PG 11/andres-jit</text:p>
              </table:table-cell>
              <table:table-cell office:value-type="float" office:value="12.16941">
                <text:p>12.16941</text:p>
              </table:table-cell>
              <table:table-cell office:value-type="float" office:value="3.89">
                <text:p>3.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1.2.0$Linux_X86_64 LibreOffice_project/4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