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1920000005232192DA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Nimbus Mono L1" svg:font-family="'Nimbus Mono L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782cm" fo:min-width="4.834cm"/>
    </style:style>
    <style:style style:name="gr3" style:family="graphic" style:parent-style-name="standard">
      <style:graphic-properties draw:textarea-horizontal-align="justify" draw:textarea-vertical-align="middle" draw:auto-grow-height="false" fo:min-height="11.334cm" fo:min-width="0.008cm"/>
    </style:style>
    <style:style style:name="gr4" style:family="graphic" style:parent-style-name="standard">
      <style:graphic-properties draw:textarea-horizontal-align="justify" draw:textarea-vertical-align="middle" draw:auto-grow-height="false" fo:min-height="0.132cm" fo:min-width="0.924cm"/>
    </style:style>
    <style:style style:name="gr5" style:family="graphic" style:parent-style-name="standard">
      <style:graphic-properties draw:textarea-horizontal-align="justify" draw:textarea-vertical-align="middle" draw:auto-grow-height="false" fo:min-height="2.036cm" fo:min-width="1.786cm"/>
    </style:style>
    <style:style style:name="gr6" style:family="graphic" style:parent-style-name="standard">
      <style:graphic-properties draw:textarea-horizontal-align="justify" draw:textarea-vertical-align="middle" draw:auto-grow-height="false" fo:min-height="0.258cm" fo:min-width="1.752cm"/>
    </style:style>
    <style:style style:name="gr7" style:family="graphic" style:parent-style-name="standard">
      <style:graphic-properties draw:textarea-horizontal-align="justify" draw:textarea-vertical-align="middle" draw:auto-grow-height="false" fo:min-height="12.35cm" fo:min-width="0.008cm"/>
    </style:style>
    <style:style style:name="gr8" style:family="graphic" style:parent-style-name="standard">
      <style:graphic-properties draw:textarea-horizontal-align="justify" draw:textarea-vertical-align="middle" draw:auto-grow-height="false" fo:min-height="1.274cm" fo:min-width="3.689cm"/>
    </style:style>
    <style:style style:name="gr9" style:family="graphic" style:parent-style-name="standard">
      <style:graphic-properties draw:textarea-horizontal-align="justify" draw:textarea-vertical-align="middle" draw:auto-grow-height="false" fo:min-height="11.688cm" fo:min-width="6.612cm"/>
    </style:style>
    <style:style style:name="gr10" style:family="graphic" style:parent-style-name="standard">
      <style:graphic-properties draw:textarea-horizontal-align="justify" draw:textarea-vertical-align="middle" draw:auto-grow-height="false" fo:min-height="1.02cm" fo:min-width="4.5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39cm"/>
    </style:style>
    <style:style style:name="gr12" style:family="graphic" style:parent-style-name="standard">
      <style:graphic-properties svg:stroke-color="#ff0000" draw:opacity="0%" draw:textarea-horizontal-align="justify" draw:textarea-vertical-align="middle" draw:auto-grow-height="false" fo:min-height="12.45cm" fo:min-width="7.62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4" style:family="graphic" style:parent-style-name="standard">
      <style:graphic-properties draw:textarea-horizontal-align="justify" draw:textarea-vertical-align="middle" draw:auto-grow-height="false" fo:min-height="4.672cm" fo:min-width="4.835cm"/>
    </style:style>
    <style:style style:name="gr15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6" style:family="graphic" style:parent-style-name="standard">
      <style:graphic-properties draw:textarea-horizontal-align="justify" draw:textarea-vertical-align="middle" draw:auto-grow-height="false" fo:min-height="0.21cm" fo:min-width="6.478cm"/>
    </style:style>
    <style:style style:name="gr17" style:family="graphic" style:parent-style-name="standard">
      <style:graphic-properties draw:textarea-horizontal-align="justify" draw:textarea-vertical-align="middle" draw:auto-grow-height="false" fo:min-height="6.71cm" fo:min-width="7.045cm"/>
    </style:style>
    <style:style style:name="gr18" style:family="graphic" style:parent-style-name="standard">
      <style:graphic-properties draw:textarea-horizontal-align="justify" draw:textarea-vertical-align="middle" draw:auto-grow-height="false" fo:min-height="0.648cm" fo:min-width="5.422cm"/>
    </style:style>
    <style:style style:name="gr19" style:family="graphic" style:parent-style-name="standard">
      <style:graphic-properties draw:textarea-vertical-align="middle" draw:auto-grow-height="false" fo:min-height="3.702cm" fo:min-width="5.248cm"/>
    </style:style>
    <style:style style:name="gr20" style:family="graphic" style:parent-style-name="standard">
      <style:graphic-properties draw:textarea-horizontal-align="justify" draw:textarea-vertical-align="middle" draw:auto-grow-height="false" fo:min-height="1.546cm" fo:min-width="6.685cm"/>
    </style:style>
    <style:style style:name="gr21" style:family="graphic" style:parent-style-name="standard">
      <style:graphic-properties draw:textarea-horizontal-align="justify" draw:textarea-vertical-align="middle" draw:auto-grow-height="false" fo:min-height="0.26cm" fo:min-width="8.309cm"/>
    </style:style>
    <style:style style:name="gr22" style:family="graphic" style:parent-style-name="standard">
      <style:graphic-properties draw:textarea-horizontal-align="justify" draw:textarea-vertical-align="middle" draw:auto-grow-height="false" fo:min-height="4.3cm" fo:min-width="4.433cm"/>
    </style:style>
    <style:style style:name="gr23" style:family="graphic" style:parent-style-name="standard">
      <style:graphic-properties draw:textarea-horizontal-align="justify" draw:textarea-vertical-align="middle" draw:auto-grow-height="false" fo:min-height="0.338cm" fo:min-width="3.371cm"/>
    </style:style>
    <style:style style:name="gr24" style:family="graphic" style:parent-style-name="standard">
      <style:graphic-properties draw:textarea-vertical-align="middle" draw:auto-grow-height="false" fo:min-height="2.333cm" fo:min-width="3.258cm"/>
    </style:style>
    <style:style style:name="gr25" style:family="graphic" style:parent-style-name="standard">
      <style:graphic-properties draw:textarea-horizontal-align="justify" draw:textarea-vertical-align="middle" draw:auto-grow-height="false" fo:min-height="2.395cm" fo:min-width="4.086cm"/>
    </style:style>
    <style:style style:name="gr26" style:family="graphic" style:parent-style-name="standard">
      <style:graphic-properties draw:textarea-horizontal-align="justify" draw:textarea-vertical-align="middle" draw:auto-grow-height="false" fo:min-height="0.432cm" fo:min-width="3.868cm"/>
    </style:style>
    <style:style style:name="gr27" style:family="graphic" style:parent-style-name="objectwithoutfill">
      <style:graphic-properties draw:marker-end="Arrow" draw:marker-end-width="0.3cm" draw:fill="none" draw:textarea-vertical-align="middle"/>
    </style:style>
    <style:style style:name="gr28" style:family="graphic" style:parent-style-name="standard">
      <style:graphic-properties draw:textarea-horizontal-align="justify" draw:textarea-vertical-align="middle" draw:auto-grow-height="false" fo:min-height="3.899cm" fo:min-width="3.008cm"/>
    </style:style>
    <style:style style:name="gr29" style:family="graphic" style:parent-style-name="standard">
      <style:graphic-properties draw:textarea-horizontal-align="justify" draw:textarea-vertical-align="middle" draw:auto-grow-height="false" fo:min-height="0.191cm" fo:min-width="2.006cm"/>
    </style:style>
    <style:style style:name="gr30" style:family="graphic" style:parent-style-name="standard">
      <style:graphic-properties draw:textarea-horizontal-align="justify" draw:textarea-vertical-align="middle" draw:auto-grow-height="false" fo:min-height="0.192cm" fo:min-width="2.006cm"/>
    </style:style>
    <style:style style:name="gr31" style:family="graphic" style:parent-style-name="standard">
      <style:graphic-properties svg:stroke-color="#ff0000" draw:opacity="0%" draw:textarea-horizontal-align="justify" draw:textarea-vertical-align="middle" draw:auto-grow-height="false" fo:min-height="4.164cm" fo:min-width="3.51cm"/>
    </style:style>
    <style:style style:name="gr32" style:family="graphic" style:parent-style-name="standard">
      <style:graphic-properties draw:textarea-horizontal-align="justify" draw:textarea-vertical-align="middle" draw:auto-grow-height="false" fo:min-height="3.366cm" fo:min-width="0cm"/>
    </style:style>
    <style:style style:name="gr33" style:family="graphic" style:parent-style-name="Object_20_with_20_no_20_fill_20_and_20_no_20_line">
      <style:graphic-properties draw:textarea-vertical-align="middle" draw:ole-draw-aspect="1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5.986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8.811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7.696cm"/>
    </style:style>
    <style:style style:name="gr39" style:family="graphic" style:parent-style-name="standard">
      <style:graphic-properties draw:opacity="50%" draw:textarea-horizontal-align="justify" draw:textarea-vertical-align="middle" draw:auto-grow-height="false" fo:min-height="1.274cm" fo:min-width="25.154cm"/>
    </style:style>
    <style:style style:name="gr40" style:family="graphic" style:parent-style-name="standard">
      <style:graphic-properties draw:textarea-horizontal-align="justify" draw:textarea-vertical-align="middle" draw:auto-grow-height="false" fo:min-height="0.766cm" fo:min-width="0.516cm"/>
    </style:style>
    <style:style style:name="gr41" style:family="graphic" style:parent-style-name="standard">
      <style:graphic-properties draw:textarea-horizontal-align="justify" draw:textarea-vertical-align="middle" draw:auto-grow-height="false" fo:min-height="1.808cm" fo:min-width="0cm"/>
    </style:style>
    <style:style style:name="gr42" style:family="graphic" style:parent-style-name="standard">
      <style:graphic-properties svg:stroke-color="#ff0000" draw:fill="none" draw:textarea-horizontal-align="justify" draw:textarea-vertical-align="middle" draw:auto-grow-height="false" fo:min-height="5.592cm" fo:min-width="25.916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44" style:family="graphic" style:parent-style-name="standard">
      <style:graphic-properties draw:opacity="50%" draw:textarea-horizontal-align="justify" draw:textarea-vertical-align="middle" draw:auto-grow-height="false" fo:min-height="15.498cm" fo:min-width="9.66cm"/>
    </style:style>
    <style:style style:name="gr45" style:family="graphic" style:parent-style-name="standard">
      <style:graphic-properties draw:textarea-horizontal-align="justify" draw:textarea-vertical-align="middle" draw:auto-grow-height="false" fo:min-height="1.782cm" fo:min-width="8.64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</style:style>
    <style:style style:name="gr47" style:family="graphic" style:parent-style-name="standard">
      <style:graphic-properties draw:textarea-vertical-align="middle" draw:auto-grow-height="false" fo:min-height="0.682cm" fo:min-width="4.164cm"/>
    </style:style>
    <style:style style:name="gr48" style:family="graphic" style:parent-style-name="standard">
      <style:graphic-properties draw:textarea-horizontal-align="justify" draw:textarea-vertical-align="middle" draw:auto-grow-height="false" fo:min-height="7.34cm" fo:min-width="6.836cm"/>
    </style:style>
    <style:style style:name="gr49" style:family="graphic" style:parent-style-name="standard">
      <style:graphic-properties svg:stroke-color="#ff0000" draw:fill="none" draw:textarea-horizontal-align="justify" draw:textarea-vertical-align="middle" draw:auto-grow-height="false" fo:min-height="16.407cm" fo:min-width="17.35cm"/>
    </style:style>
    <style:style style:name="pr1" style:family="presentation" style:parent-style-name="citus-presentation-title">
      <style:graphic-properties draw:auto-grow-height="true" fo:min-height="3.506cm"/>
    </style:style>
    <style:style style:name="pr2" style:family="presentation" style:parent-style-name="citus-presentation-subtitle">
      <style:graphic-properties draw:fill-color="#ffffff" draw:auto-grow-height="true" fo:min-height="13.628cm"/>
    </style:style>
    <style:style style:name="pr3" style:family="presentation" style:parent-style-name="citus-presentation-notes">
      <style:graphic-properties draw:fill-color="#ffffff" fo:min-height="12.572cm"/>
    </style:style>
    <style:style style:name="pr4" style:family="presentation" style:parent-style-name="citus-presentation-title">
      <style:graphic-properties fo:min-height="3.506cm"/>
    </style:style>
    <style:style style:name="pr5" style:family="presentation" style:parent-style-name="citus-presentation-outline1">
      <style:graphic-properties fo:min-height="13.37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  <style:text-properties fo:font-size="18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opacity="0%"/>
      <style:paragraph-properties fo:text-align="center"/>
    </style:style>
    <style:style style:name="P9" style:family="paragraph">
      <loext:graphic-properties draw:fill="none" draw:fill-color="#ffffff"/>
      <style:text-properties fo:color="#ff0000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style:font-name="Nimbus Mono L1" fo:font-size="22pt" style:font-size-asian="22pt" style:font-size-complex="22pt"/>
    </style:style>
    <style:style style:name="P13" style:family="paragraph">
      <style:text-properties style:font-name="Nimbus Mono L1" fo:font-size="18pt" style:font-size-asian="18pt" style:font-size-complex="18pt"/>
    </style:style>
    <style:style style:name="P14" style:family="paragraph">
      <loext:graphic-properties draw:opacity="50%"/>
      <style:paragraph-properties fo:text-align="center"/>
    </style:style>
    <style:style style:name="P15" style:family="paragraph">
      <style:paragraph-properties fo:text-align="start"/>
    </style:style>
    <style:style style:name="T1" style:family="text">
      <style:text-properties fo:font-size="18pt"/>
    </style:style>
    <style:style style:name="T2" style:family="text">
      <style:text-properties fo:color="#ff0000"/>
    </style:style>
    <style:style style:name="T3" style:family="text">
      <style:text-properties style:font-name="Nimbus Mono L1" fo:font-size="22pt" style:font-size-asian="22pt" style:font-size-complex="22pt"/>
    </style:style>
    <style:style style:name="T4" style:family="text">
      <style:text-properties style:font-name="Nimbus Mono L1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506cm" svg:x="1.4cm" svg:y="5.737cm" presentation:class="title" presentation:user-transformed="true">
          <draw:text-box>
            <text:p>Improving Postgres' Concurrency</text:p>
          </draw:text-box>
        </draw:frame>
        <draw:frame presentation:style-name="pr2" draw:text-style-name="P2" draw:layer="layout" svg:width="25.199cm" svg:height="13.628cm" svg:x="1.4cm" svg:y="4.914cm" presentation:class="subtitle">
          <draw:text-box>
            <text:p text:style-name="P1">Andres Freund</text:p>
            <text:p text:style-name="P1">PostgreSQL Developer &amp; Committer</text:p>
            <text:p text:style-name="P1">Citus Data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tical Scalability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Bigger Machines → faster</text:p>
              </text:list-item>
              <text:list-item>
                <text:p>Multi-Core CPUs</text:p>
                <text:list>
                  <text:list-item>
                    <text:p>2005 - 2 cores </text:p>
                  </text:list-item>
                  <text:list-item>
                    <text:p>2015 – 18 cores</text:p>
                  </text:list-item>
                </text:list>
              </text:list-item>
              <text:list-item>
                <text:p>Multi-Socket Servers</text:p>
              </text:list-item>
              <text:list-item>
                <text:p>NUMA</text:p>
              </text:list-item>
              <text:list-item>
                <text:p>Cache Coherency</text:p>
              </text:list-item>
              <text:list-item>
                <text:p>Often cheaper to develop for</text:p>
              </text:list-item>
              <text:list-item>
                <text:p>Lower Latency / Higher Consistenc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itus-presentation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iform Memory Access</text:p>
          </draw:text-box>
        </draw:frame>
        <draw:custom-shape draw:style-name="gr2" draw:text-style-name="P4" draw:layer="layout" svg:width="5.334cm" svg:height="2.032cm" svg:x="14.892cm" svg:y="11.176cm">
          <text:p text:style-name="P4">Memory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334cm" svg:height="2.032cm" svg:x="14.892cm" svg:y="13.476cm">
          <text:p text:style-name="P4">Memory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334cm" svg:height="2.032cm" svg:x="14.892cm" svg:y="15.776cm">
          <text:p text:style-name="P4">Memory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334cm" svg:height="2.032cm" svg:x="14.892cm" svg:y="18.076cm">
          <text:p text:style-name="P4">Memory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508cm" svg:height="11.584cm" svg:x="12.614cm" svg:y="7.62cm">
          <text:p text:style-name="P4">B</text:p>
          <text:p text:style-name="P4">U</text:p>
          <text:p text:style-name="P4">S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778cm" svg:height="0.762cm" svg:x="13.16cm" svg:y="11.68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4" draw:layer="layout" svg:width="1.778cm" svg:height="0.762cm" svg:x="13.161cm" svg:y="14.08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4" draw:layer="layout" svg:width="1.778cm" svg:height="0.762cm" svg:x="13.162cm" svg:y="16.38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4" draw:layer="layout" svg:width="1.778cm" svg:height="0.762cm" svg:x="13.163cm" svg:y="18.48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4" draw:layer="layout" svg:width="4.572cm" svg:height="4.572cm" svg:x="5.232cm" svg:y="5.842cm">
          <text:p text:style-name="P4">CPU #1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4" draw:layer="layout" svg:width="4.572cm" svg:height="4.572cm" svg:x="15.933cm" svg:y="5.843cm">
          <text:p text:style-name="P4">CPU #2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4" draw:layer="layout" svg:width="2.81cm" svg:height="1.016cm" svg:x="9.804cm" svg:y="7.62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4" draw:layer="layout" svg:width="2.81cm" svg:height="1.016cm" svg:x="13.105cm" svg:y="7.62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itus-presentation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n-Uniform Memory Access</text:p>
          </draw:text-box>
        </draw:frame>
        <draw:custom-shape draw:style-name="gr2" draw:text-style-name="P4" draw:layer="layout" svg:width="5.334cm" svg:height="2.032cm" svg:x="16.093cm" svg:y="11.176cm">
          <text:p text:style-name="P4">Memory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334cm" svg:height="2.032cm" svg:x="16.093cm" svg:y="13.476cm">
          <text:p text:style-name="P4">Memory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334cm" svg:height="2.032cm" svg:x="5.193cm" svg:y="11.176cm">
          <text:p text:style-name="P4">Memory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334cm" svg:height="2.032cm" svg:x="5.193cm" svg:y="13.476cm">
          <text:p text:style-name="P4">Memory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0.508cm" svg:height="12.6cm" svg:x="23.315cm" svg:y="6.604cm">
          <text:p text:style-name="P4">B</text:p>
          <text:p text:style-name="P4">U</text:p>
          <text:p text:style-name="P4">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778cm" svg:height="0.762cm" svg:x="21.461cm" svg:y="11.68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4" draw:layer="layout" svg:width="1.778cm" svg:height="0.762cm" svg:x="21.462cm" svg:y="14.08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4" draw:layer="layout" svg:width="1.778cm" svg:height="0.762cm" svg:x="3.363cm" svg:y="11.78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4" draw:layer="layout" svg:width="1.778cm" svg:height="0.762cm" svg:x="3.364cm" svg:y="13.88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4" draw:layer="layout" svg:width="4.572cm" svg:height="4.572cm" svg:x="6.133cm" svg:y="4.842cm">
          <text:p text:style-name="P4">CPU #1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4" draw:layer="layout" svg:width="4.572cm" svg:height="4.572cm" svg:x="15.934cm" svg:y="4.843cm">
          <text:p text:style-name="P4">CPU #2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4" draw:layer="layout" svg:width="2.81cm" svg:height="1.016cm" svg:x="20.506cm" svg:y="6.62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4" draw:layer="layout" svg:width="0.508cm" svg:height="12.6cm" svg:x="2.815cm" svg:y="6.604cm">
          <text:p text:style-name="P4">B</text:p>
          <text:p text:style-name="P4">U</text:p>
          <text:p text:style-name="P4">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2.81cm" svg:height="1.016cm" svg:x="3.307cm" svg:y="6.6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4" draw:layer="layout" svg:width="5.229cm" svg:height="3.048cm" svg:x="10.705cm" svg:y="5.588cm">
          <text:p text:style-name="P4">Interconnect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itus-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 Locking Primer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Spinlocks</text:p>
                <text:list>
                  <text:list-item>
                    <text:p>fast (very short locks)</text:p>
                  </text:list-item>
                  <text:list-item>
                    <text:p>exclusive only</text:p>
                  </text:list-item>
                  <text:list-item>
                    <text:p>no queuing (super expensive if locks held too long)</text:p>
                  </text:list-item>
                  <text:list-item>
                    <text:p>no error recovery</text:p>
                  </text:list-item>
                  <text:list-item>
                    <text:p>no deadlock checks</text:p>
                  </text:list-item>
                  <text:list-item>
                    <text:p>fixed num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itus-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 Locking Primer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LWLock</text:p>
                <text:list>
                  <text:list-item>
                    <text:p>fast</text:p>
                  </text:list-item>
                  <text:list-item>
                    <text:p>reader/writer lock</text:p>
                  </text:list-item>
                  <text:list-item>
                    <text:p>error recovery</text:p>
                  </text:list-item>
                  <text:list-item>
                    <text:p>no deadlock checks</text:p>
                  </text:list-item>
                  <text:list-item>
                    <text:p>fixed number</text:p>
                  </text:list-item>
                  <text:list-item>
                    <text:p>uses spinlo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itus-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 Locking Primer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Heavyweight Locks</text:p>
                <text:list>
                  <text:list-item>
                    <text:p>complex locking modes</text:p>
                  </text:list-item>
                  <text:list-item>
                    <text:p>error recovery</text:p>
                  </text:list-item>
                  <text:list-item>
                    <text:p>deadlock checks</text:p>
                  </text:list-item>
                  <text:list-item>
                    <text:p>“dynamic” identities</text:p>
                  </text:list-item>
                  <text:list-item>
                    <text:p>uses LWLocks &amp; spinlo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quiring a Heavyweight Lock</text:p>
          </draw:text-box>
        </draw:frame>
        <draw:custom-shape draw:style-name="gr9" draw:text-style-name="P4" draw:layer="layout" svg:width="7.112cm" svg:height="11.938cm" svg:x="18.288cm" svg:y="6.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5.08cm" svg:height="1.27cm" svg:x="19.404cm" svg:y="6.712cm">
          <text:p text:style-name="P4"><text:span text:style-name="T1">Free Lock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5.08cm" svg:height="1.27cm" svg:x="19.404cm" svg:y="8.312cm">
          <text:p text:style-name="P4"><text:span text:style-name="T1">Free Lock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5.08cm" svg:height="1.27cm" svg:x="19.404cm" svg:y="9.912cm">
          <text:p text:style-name="P4"><text:span text:style-name="T1">Free Lock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5.08cm" svg:height="1.27cm" svg:x="19.404cm" svg:y="11.512cm">
          <text:p text:style-name="P4"><text:span text:style-name="T1">Free Lock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5.08cm" svg:height="1.27cm" svg:x="19.404cm" svg:y="13.112cm">
          <text:p text:style-name="P4"><text:span text:style-name="T1">Free Lock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5.08cm" svg:height="1.27cm" svg:x="19.404cm" svg:y="14.712cm">
          <text:p text:style-name="P4"><text:span text:style-name="T1">Free Lock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5.08cm" svg:height="1.27cm" svg:x="19.404cm" svg:y="16.312cm">
          <text:p text:style-name="P4"><text:span text:style-name="T1">Free Lock</text:span></text:p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5.739cm" svg:height="0.962cm" svg:x="19.05cm" svg:y="5.08cm">
          <draw:text-box>
            <text:p><text:span text:style-name="T1">Shared Lock Table</text:span></text:p>
          </draw:text-box>
        </draw:frame>
        <draw:custom-shape draw:style-name="gr12" draw:text-style-name="P8" xml:id="id2" draw:id="id2" draw:layer="layout" svg:width="8.128cm" svg:height="12.7cm" svg:x="17.78cm" svg:y="6.096cm">
          <text:p/>
          <draw:enhanced-geometry svg:viewBox="0 0 21600 21600" draw:type="rectangle" draw:enhanced-path="M 0 0 L 21600 0 21600 21600 0 21600 0 0 Z N"/>
        </draw:custom-shape>
        <draw:frame draw:style-name="gr13" draw:text-style-name="P9" xml:id="id7" draw:id="id7" draw:layer="layout" svg:width="5.842cm" svg:height="0.962cm" svg:x="19.096cm" svg:y="18.696cm">
          <draw:text-box>
            <text:p><text:span text:style-name="T2">Lock Lock Table</text:span></text:p>
          </draw:text-box>
        </draw:frame>
        <draw:custom-shape draw:style-name="gr10" draw:text-style-name="P6" xml:id="id10" draw:id="id10" draw:layer="layout" svg:width="5.08cm" svg:height="1.27cm" svg:x="19.404cm" svg:y="11.512cm">
          <text:p text:style-name="P4"><text:span text:style-name="T1">Lock by #7</text:span></text:p>
          <draw:enhanced-geometry svg:viewBox="0 0 21600 21600" draw:type="rectangle" draw:enhanced-path="M 0 0 L 21600 0 21600 21600 0 21600 0 0 Z N"/>
        </draw:custom-shape>
        <draw:custom-shape draw:style-name="gr14" draw:text-style-name="P4" xml:id="id1" draw:id="id1" draw:layer="layout" svg:width="5.334cm" svg:height="7.874cm" svg:x="6.096cm" svg:y="8.482cm">
          <text:p text:style-name="P4">Backend #7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5" draw:text-style-name="P10" xml:id="id8" draw:id="id8" draw:layer="layout" draw:type="line" svg:x1="11.43cm" svg:y1="12.419cm" svg:x2="17.78cm" svg:y2="12.446cm" draw:start-shape="id1" draw:start-glue-point="8" draw:end-shape="id2" draw:end-glue-point="3" svg:d="M11430 12419l6350 27" svg:viewBox="0 0 6351 28">
          <text:p/>
        </draw:connector>
        <draw:custom-shape draw:style-name="gr16" draw:text-style-name="P4" xml:id="id9" draw:id="id9" draw:layer="layout" svg:width="7.974cm" svg:height="0.92cm" svg:x="11.43cm" svg:y="11.59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avyweight Lock - Fastpath</text:p>
          </draw:text-box>
        </draw:frame>
        <draw:custom-shape draw:style-name="gr17" draw:text-style-name="P6" draw:layer="layout" svg:width="7.544cm" svg:height="11.136cm" svg:x="3.196cm" svg:y="6.182cm">
          <text:p text:style-name="P4"><text:span text:style-name="T1">Backend #7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8" draw:text-style-name="P4" xml:id="id11" draw:id="id11" draw:layer="layout" svg:width="6.768cm" svg:height="1.796cm" svg:x="10.74cm" svg:y="11.1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4" xml:id="id12" draw:id="id12" draw:layer="layout" svg:width="5.748cm" svg:height="3.952cm" draw:transform="rotate (-1.5707963267949) translate (21.517cm 9.173cm)">
          <text:p text:style-name="P4">Conflicting<text:line-break/>Lock</text:p>
          <draw:enhanced-geometry svg:viewBox="0 0 144 122" draw:mirror-vertical="fals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20" draw:text-style-name="P6" xml:id="id14" draw:id="id14" draw:layer="layout" svg:width="7.185cm" svg:height="1.796cm" svg:x="3.49cm" svg:y="14.144cm">
          <text:p text:style-name="P4"><text:span text:style-name="T1">Lock by #7</text:span></text:p>
          <draw:enhanced-geometry svg:viewBox="0 0 21600 21600" draw:type="rectangle" draw:enhanced-path="M 0 0 L 21600 0 21600 21600 0 21600 0 0 Z N"/>
        </draw:custom-shape>
        <draw:custom-shape draw:style-name="gr21" draw:text-style-name="P4" xml:id="id13" draw:id="id13" draw:layer="layout" svg:width="10.066cm" svg:height="1.02cm" svg:x="10.675cm" svg:y="14.63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Heavyweight Lock – Slow Path</text:p>
          </draw:text-box>
        </draw:frame>
        <draw:custom-shape draw:style-name="gr22" draw:text-style-name="P6" draw:layer="layout" svg:width="4.932cm" svg:height="7.28cm" svg:x="3.096cm" svg:y="7.982cm">
          <text:p text:style-name="P4"><text:span text:style-name="T1">Backend #7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3" draw:text-style-name="P4" draw:layer="layout" svg:width="4.424cm" svg:height="1.174cm" svg:x="8.028cm" svg:y="11.2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6" xml:id="id3" draw:id="id3" draw:layer="layout" svg:width="3.758cm" svg:height="2.583cm" draw:transform="rotate (-1.5707963267949) translate (15.073cm 9.937cm)">
          <text:p text:style-name="P4"><text:span text:style-name="T1">Conflicting</text:span><text:span text:style-name="T1"><text:line-break/></text:span><text:span text:style-name="T1">Lock</text:span></text:p>
          <draw:enhanced-geometry svg:viewBox="0 0 144 122" draw:mirror-vertical="fals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25" draw:text-style-name="P6" xml:id="id4" draw:id="id4" draw:layer="layout" svg:width="4.585cm" svg:height="4.231cm" svg:x="21.197cm" svg:y="5.783cm">
          <text:p text:style-name="P4"><text:span text:style-name="T1">Backend #1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6" draw:text-style-name="P6" xml:id="id15" draw:id="id15" draw:layer="layout" svg:width="4.368cm" svg:height="0.682cm" svg:x="21.375cm" svg:y="8.808cm">
          <text:p text:style-name="P4"><text:span text:style-name="T1">Lock by #1</text:span></text:p>
          <draw:enhanced-geometry svg:viewBox="0 0 21600 21600" draw:type="rectangle" draw:enhanced-path="M 0 0 L 21600 0 21600 21600 0 21600 0 0 Z N"/>
        </draw:custom-shape>
        <draw:custom-shape draw:style-name="gr25" draw:text-style-name="P6" xml:id="id5" draw:id="id5" draw:layer="layout" svg:width="4.585cm" svg:height="4.231cm" svg:x="21.197cm" svg:y="10.383cm">
          <text:p text:style-name="P4"><text:span text:style-name="T1">Backend #2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5" draw:text-style-name="P6" xml:id="id6" draw:id="id6" draw:layer="layout" svg:width="4.585cm" svg:height="4.231cm" svg:x="21.197cm" svg:y="15.283cm">
          <text:p text:style-name="P4"><text:span text:style-name="T1">Backend #3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7" draw:text-style-name="P10" xml:id="id16" draw:id="id16" draw:layer="layout" draw:type="curve" svg:x1="13.782cm" svg:y1="9.937cm" svg:x2="21.197cm" svg:y2="7.899cm" draw:start-shape="id3" draw:start-glue-point="3" draw:end-shape="id4" draw:end-glue-point="6" svg:d="M13782 9937c0-1359 2471-2038 7415-2038" svg:viewBox="0 0 7416 2039">
          <text:p/>
        </draw:connector>
        <draw:connector draw:style-name="gr27" draw:text-style-name="P10" xml:id="id17" draw:id="id17" draw:layer="layout" draw:type="curve" svg:x1="13.782cm" svg:y1="9.937cm" svg:x2="21.197cm" svg:y2="12.499cm" draw:start-shape="id3" draw:start-glue-point="3" draw:end-shape="id5" draw:end-glue-point="6" svg:d="M13782 9937c0-751 2176-626 2882 202s-60 2360 4533 2360" svg:viewBox="0 0 7416 3060">
          <text:p/>
        </draw:connector>
        <draw:connector draw:style-name="gr27" draw:text-style-name="P10" xml:id="id18" draw:id="id18" draw:layer="layout" draw:type="curve" svg:x1="13.782cm" svg:y1="9.937cm" svg:x2="21.197cm" svg:y2="17.399cm" draw:start-shape="id3" draw:start-glue-point="3" draw:end-shape="id6" draw:end-glue-point="6" svg:d="M13782 9937c0-751 2176-626 2882 1427s-60 6035 4533 6035" svg:viewBox="0 0 7416 7885">
          <text:p/>
        </draw:connector>
        <draw:custom-shape draw:style-name="gr28" draw:text-style-name="P4" xml:id="id19" draw:id="id19" draw:layer="layout" svg:width="3.508cm" svg:height="4.149cm" svg:x="12.849cm" svg:y="3.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6" xml:id="id20" draw:id="id20" draw:layer="layout" svg:width="2.506cm" svg:height="0.441cm" svg:x="13.399cm" svg:y="3.696cm">
          <text:p text:style-name="P4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6" xml:id="id21" draw:id="id21" draw:layer="layout" svg:width="2.506cm" svg:height="0.442cm" svg:x="13.399cm" svg:y="4.252cm">
          <text:p text:style-name="P4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6" xml:id="id22" draw:id="id22" draw:layer="layout" svg:width="2.506cm" svg:height="0.442cm" svg:x="13.399cm" svg:y="4.808cm">
          <text:p text:style-name="P4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6" xml:id="id23" draw:id="id23" draw:layer="layout" svg:width="2.506cm" svg:height="0.442cm" svg:x="13.399cm" svg:y="5.92cm">
          <text:p text:style-name="P4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6" xml:id="id24" draw:id="id24" draw:layer="layout" svg:width="2.506cm" svg:height="0.441cm" svg:x="13.399cm" svg:y="6.477cm">
          <text:p text:style-name="P4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6" xml:id="id25" draw:id="id25" draw:layer="layout" svg:width="2.506cm" svg:height="0.441cm" svg:x="13.399cm" svg:y="7.033cm">
          <text:p text:style-name="P4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8" xml:id="id26" draw:id="id26" draw:layer="layout" svg:width="4.01cm" svg:height="4.414cm" svg:x="12.598cm" svg:y="3.4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6" xml:id="id27" draw:id="id27" draw:layer="layout" svg:width="2.506cm" svg:height="0.442cm" svg:x="13.399cm" svg:y="5.364cm">
          <text:p text:style-name="P4"><text:span text:style-name="T1">L #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4" xml:id="id28" draw:id="id28" draw:layer="layout" svg:width="0.762cm" svg:height="4.131cm" svg:x="14.07cm" svg:y="5.80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itus-presentation">
        <office:forms form:automatic-focus="false" form:apply-design-mode="false"/>
        <draw:frame draw:style-name="gr33" draw:text-style-name="P4" draw:layer="layout" svg:width="27.845cm" svg:height="16.363cm" svg:x="0.051cm" svg:y="0.10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4" draw:text-style-name="P11" draw:layer="layout" svg:width="23.114cm" svg:height="3.095cm" svg:x="1.778cm" svg:y="16.764cm">
          <draw:text-box>
            <text:list text:style-name="L1">
              <text:list-item>
                <text:p>readonly pgbench scale 300</text:p>
              </text:list-item>
              <text:list-item>
                <text:p>EC2 m4.8xlarge - 2 x E5-2676</text:p>
              </text:list-item>
              <text:list-item>
                <text:p>master @ aa6b2e6</text:p>
              </text:list-item>
              <text:list-item>
                <text:p>fastpath disabled in co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itus-presentation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WLock scalability</text:p>
          </draw:text-box>
        </draw:frame>
        <draw:frame draw:style-name="gr35" draw:text-style-name="P12" draw:layer="layout" svg:width="27.592cm" svg:height="6.236cm" svg:x="0.348cm" svg:y="5.772cm">
          <draw:text-box>
            <text:p><text:span text:style-name="T3"># perf top -az</text:span><text:span text:style-name="T3"><text:line-break/></text:span><text:span text:style-name="T3"> <text:s text:c="4"/>89.53% <text:s/>postgres <text:s/>postgres <text:s/>[.] s_lock</text:span></text:p>
            <text:p><text:span text:style-name="T3"><text:s text:c="6"/></text:span><text:span text:style-name="T3">2.53% <text:s/>postgres <text:s/>postgres <text:s/>[.] LWLockAcquire</text:span></text:p>
            <text:p><text:span text:style-name="T3"><text:s text:c="6"/></text:span><text:span text:style-name="T3">1.79% <text:s/>postgres <text:s/>postgres <text:s/>[.] LWLockRelease</text:span></text:p>
            <text:p><text:span text:style-name="T3"><text:s text:c="6"/></text:span><text:span text:style-name="T3">0.63% <text:s/>postgres <text:s/>postgres <text:s/>[.] hash_search_..._value</text:span></text:p>
            <text:p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itus-presentation">
        <office:forms form:automatic-focus="false" form:apply-design-mode="false"/>
        <draw:frame draw:style-name="gr36" draw:text-style-name="P12" draw:layer="layout" svg:width="28cm" svg:height="19.061cm" svg:x="1.1cm" svg:y="1cm">
          <draw:text-box>
            <text:p><text:span text:style-name="T3">LWLockAcquire(LWLock *l, LWLockMode mode​)</text:span></text:p>
            <text:p><text:span text:style-name="T3">{</text:span></text:p>
            <text:p><text:span text:style-name="T3"><text:s text:c="2"/></text:span><text:span text:style-name="T3">retry:</text:span></text:p>
            <text:p><text:span text:style-name="T3"><text:s text:c="4"/></text:span><text:span text:style-name="T3">SpinLockAcquire(&amp;lock-&gt;mutex);</text:span></text:p>
            <text:p><text:span text:style-name="T3"><text:s text:c="4"/></text:span></text:p>
            <text:p><text:span text:style-name="T3"><text:s text:c="4"/></text:span><text:span text:style-name="T3">if (mode == LW_SHARED)</text:span></text:p>
            <text:p><text:span text:style-name="T3"><text:s text:c="4"/></text:span><text:span text:style-name="T3">{</text:span></text:p>
            <text:p><text:span text:style-name="T3"><text:s text:c="8"/></text:span><text:span text:style-name="T3">if (!lock-&gt;exclusive)</text:span></text:p>
            <text:p><text:span text:style-name="T3"><text:s text:c="8"/></text:span><text:span text:style-name="T3">{</text:span></text:p>
            <text:p><text:span text:style-name="T3"><text:s text:c="12"/></text:span><text:span text:style-name="T3">lock-&gt;shared++;</text:span></text:p>
            <text:p><text:span text:style-name="T3"><text:s text:c="8"/></text:span><text:span text:style-name="T3">}</text:span></text:p>
            <text:p><text:span text:style-name="T3"><text:s text:c="8"/></text:span><text:span text:style-name="T3">else</text:span></text:p>
            <text:p><text:span text:style-name="T3"><text:s text:c="8"/></text:span><text:span text:style-name="T3">{</text:span></text:p>
            <text:p><text:span text:style-name="T3"><text:s text:c="12"/></text:span><text:span text:style-name="T3">QueueSelf(l);</text:span><text:span text:style-name="T3"><text:line-break/></text:span><text:span text:style-name="T3"> <text:s text:c="11"/>SpinLockRelease(&amp;lock-&gt;mutex);</text:span></text:p>
            <text:p><text:span text:style-name="T3"><text:s text:c="12"/></text:span><text:span text:style-name="T3">WaitForRelease(l);</text:span></text:p>
            <text:p><text:span text:style-name="T3"><text:s text:c="12"/></text:span><text:span text:style-name="T3">goto retry;</text:span></text:p>
            <text:p><text:span text:style-name="T3"><text:s text:c="8"/></text:span><text:span text:style-name="T3">} <text:s text:c="2"/></text:span></text:p>
            <text:p><text:span text:style-name="T3"><text:s text:c="4"/></text:span><text:span text:style-name="T3">}</text:span></text:p>
            <text:p><text:span text:style-name="T3"><text:s text:c="4"/></text:span><text:span text:style-name="T3">...</text:span><text:span text:style-name="T3"><text:tab/></text:span><text:span text:style-name="T3"> </text:span></text:p>
            <text:p><text:span text:style-name="T3"><text:s text:c="4"/></text:span><text:span text:style-name="T3">SpinLockRelease(&amp;lock-&gt;mutex);</text:span></text:p>
            <text:p><text:span text:style-name="T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itus-presentation">
        <office:forms form:automatic-focus="false" form:apply-design-mode="false"/>
        <draw:frame draw:style-name="gr33" draw:text-style-name="P4" draw:layer="layout" svg:width="28cm" svg:height="17.526cm" svg:x="0cm" svg:y="0.25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7" draw:text-style-name="P11" draw:layer="layout" svg:width="22.098cm" svg:height="2.384cm" svg:x="2.794cm" svg:y="17.78cm">
          <draw:text-box>
            <text:list text:style-name="L1">
              <text:list-item>
                <text:p>readonly pgbench</text:p>
              </text:list-item>
              <text:list-item>
                <text:p>4xE5-4620</text:p>
              </text:list-item>
              <text:list-item>
                <text:p>scale 10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x this!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Use atomic operations</text:p>
                <text:list>
                  <text:list-item>
                    <text:p>atomic add &amp; subtract, compare exchange</text:p>
                  </text:list-item>
                </text:list>
              </text:list-item>
              <text:list-item>
                <text:p>Complex, due to queuing</text:p>
              </text:list-item>
            </text:list>
          </draw:text-box>
        </draw:frame>
        <draw:frame draw:style-name="gr38" draw:text-style-name="P12" draw:layer="layout" svg:width="26.032cm" svg:height="7.946cm" svg:x="1.4cm" svg:y="10.414cm">
          <draw:text-box>
            <text:p><text:span text:style-name="T3">if (atomic_lock_acquire(lock, mode))</text:span></text:p>
            <text:p><text:span text:style-name="T3">{</text:span></text:p>
            <text:p><text:span text:style-name="T3"><text:s text:c="3"/></text:span><text:span text:style-name="T3">QueueSelf();</text:span></text:p>
            <text:p><text:span text:style-name="T3"><text:s text:c="3"/></text:span><text:span text:style-name="T3">if (!atomic_lock_acquire(lock, mode))</text:span></text:p>
            <text:p><text:span text:style-name="T3"><text:s text:c="6"/></text:span><text:span text:style-name="T3">UnQueueSelf();</text:span></text:p>
            <text:p><text:span text:style-name="T3"><text:s text:c="3"/></text:span><text:span text:style-name="T3">else</text:span></text:p>
            <text:p><text:span text:style-name="T3"><text:s text:c="6"/></text:span><text:span text:style-name="T3">WaitForRelease();</text:span></text:p>
            <text:p><text:span text:style-name="T3"><text:s text:c="6"/></text:span><text:span text:style-name="T3">goto retry;</text:span></text:p>
            <text:p><text:span text:style-name="T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itus-presentation">
        <office:forms form:automatic-focus="false" form:apply-design-mode="false"/>
        <draw:frame draw:style-name="gr33" draw:text-style-name="P4" draw:layer="layout" svg:width="28cm" svg:height="17.526cm" svg:x="0cm" svg:y="0.25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7" draw:text-style-name="P7" draw:layer="layout" svg:width="22.098cm" svg:height="2.384cm" svg:x="2.794cm" svg:y="17.78cm">
          <draw:text-box>
            <text:list text:style-name="L1">
              <text:list-item>
                <text:p><text:span text:style-name="T1">readonly pgbench</text:span></text:p>
              </text:list-item>
              <text:list-item>
                <text:p><text:span text:style-name="T1">4xE5-4620</text:span></text:p>
              </text:list-item>
              <text:list-item>
                <text:p><text:span text:style-name="T1">scale 10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itus-presentatio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ffer Descriptors &amp; Buffers</text:p>
          </draw:text-box>
        </draw:frame>
        <draw:frame presentation:style-name="pr5" draw:text-style-name="P13" draw:layer="layout" svg:width="25.199cm" svg:height="13.628cm" svg:x="1.4cm" svg:y="4.914cm" presentation:class="outline" presentation:user-transformed="true">
          <draw:text-box>
            <text:p><text:span text:style-name="T4">struct BufferDesc</text:span></text:p>
            <text:p><text:span text:style-name="T4">{</text:span></text:p>
            <text:p><text:span text:style-name="T4"><text:s text:c="5"/></text:span><text:span text:style-name="T4">BufferTag</text:span><text:span text:style-name="T4"><text:tab/></text:span><text:span text:style-name="T4">tag;</text:span><text:span text:style-name="T4"><text:tab/></text:span><text:span text:style-name="T4"><text:tab/></text:span><text:span text:style-name="T4"><text:tab/></text:span><text:span text:style-name="T4">/* ID of page contained in buffer */</text:span></text:p>
            <text:p><text:span text:style-name="T4"><text:s text:c="5"/></text:span><text:span text:style-name="T4">BufFlags </text:span><text:span text:style-name="T4"><text:tab/></text:span><text:span text:style-name="T4">flags;</text:span><text:span text:style-name="T4"><text:tab/></text:span><text:span text:style-name="T4"><text:tab/></text:span><text:span text:style-name="T4"><text:tab/></text:span><text:span text:style-name="T4">/* see bit definitions above */</text:span></text:p>
            <text:p><text:span text:style-name="T4"><text:s text:c="5"/></text:span><text:span text:style-name="T4">uint16</text:span><text:span text:style-name="T4"><text:tab/></text:span><text:span text:style-name="T4"><text:tab/></text:span><text:span text:style-name="T4">usage_count;</text:span><text:span text:style-name="T4"><text:tab/></text:span><text:span text:style-name="T4">/* usage counter for clock sweep */</text:span></text:p>
            <text:p><text:span text:style-name="T4"><text:s text:c="5"/></text:span><text:span text:style-name="T4">unsigned</text:span><text:span text:style-name="T4"><text:tab/></text:span><text:span text:style-name="T4">refcount;</text:span><text:span text:style-name="T4"><text:tab/></text:span><text:span text:style-name="T4"><text:tab/></text:span><text:span text:style-name="T4"> <text:s text:c="2"/>/* # of backends holding pins */</text:span></text:p>
            <text:p><text:span text:style-name="T4"/></text:p>
            <text:p><text:span text:style-name="T4"><text:s text:c="5"/></text:span><text:span text:style-name="T4">slock_t</text:span><text:span text:style-name="T4"><text:tab/></text:span><text:span text:style-name="T4"><text:tab/></text:span><text:span text:style-name="T4">buf_hdr_lock;</text:span><text:span text:style-name="T4"><text:tab/></text:span><text:span text:style-name="T4">/* protects the above fields */</text:span></text:p>
            <text:p><text:span text:style-name="T4">} BufferDesc;</text:span></text:p>
            <text:p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efficient Buffer Replacement</text:p>
          </draw:text-box>
        </draw:frame>
        <draw:custom-shape draw:style-name="gr39" draw:text-style-name="P14" draw:layer="layout" svg:width="25.654cm" svg:height="1.524cm" svg:x="1.27cm" svg:y="13.528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16cm" svg:height="1.016cm" svg:x="2.778cm" svg:y="13.782cm">
          <text:p text:style-name="P4">1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16cm" svg:height="1.016cm" svg:x="3.978cm" svg:y="13.782cm">
          <text:p text:style-name="P4">2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16cm" svg:height="1.016cm" svg:x="5.178cm" svg:y="13.782cm">
          <text:p text:style-name="P4">3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16cm" svg:height="1.016cm" svg:x="6.378cm" svg:y="13.782cm">
          <text:p text:style-name="P4">4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16cm" svg:height="1.016cm" svg:x="7.578cm" svg:y="13.782cm">
          <text:p text:style-name="P4">5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16cm" svg:height="1.016cm" svg:x="8.778cm" svg:y="13.782cm">
          <text:p text:style-name="P4">6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16cm" svg:height="1.016cm" svg:x="9.978cm" svg:y="13.782cm">
          <text:p text:style-name="P4">7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16cm" svg:height="1.016cm" svg:x="11.178cm" svg:y="13.782cm">
          <text:p text:style-name="P4">8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16cm" svg:height="1.016cm" svg:x="12.378cm" svg:y="13.782cm">
          <text:p text:style-name="P4">9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16cm" svg:height="1.016cm" svg:x="1.578cm" svg:y="13.782cm">
          <text:p text:style-name="P4">0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16cm" svg:height="1.016cm" svg:x="14.778cm" svg:y="13.782cm">
          <text:p text:style-name="P4">11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16cm" svg:height="1.016cm" svg:x="15.978cm" svg:y="13.782cm">
          <text:p text:style-name="P4">12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16cm" svg:height="1.016cm" svg:x="17.178cm" svg:y="13.782cm">
          <text:p text:style-name="P4">13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16cm" svg:height="1.016cm" svg:x="18.378cm" svg:y="13.782cm">
          <text:p text:style-name="P4">14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16cm" svg:height="1.016cm" svg:x="19.578cm" svg:y="13.782cm">
          <text:p text:style-name="P4">15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16cm" svg:height="1.016cm" svg:x="20.778cm" svg:y="13.782cm">
          <text:p text:style-name="P4">16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16cm" svg:height="1.016cm" svg:x="21.978cm" svg:y="13.782cm">
          <text:p text:style-name="P4">17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16cm" svg:height="1.016cm" svg:x="23.178cm" svg:y="13.782cm">
          <text:p text:style-name="P4">18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16cm" svg:height="1.016cm" svg:x="24.378cm" svg:y="13.782cm">
          <text:p text:style-name="P4">19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16cm" svg:height="1.016cm" svg:x="13.578cm" svg:y="13.782cm">
          <text:p text:style-name="P4">10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16cm" svg:height="1.016cm" svg:x="25.578cm" svg:y="13.782cm">
          <text:p text:style-name="P4">20</text:p>
          <draw:enhanced-geometry svg:viewBox="0 0 21600 21600" draw:type="rectangle" draw:enhanced-path="M 0 0 L 21600 0 21600 21600 0 21600 0 0 Z N"/>
        </draw:custom-shape>
        <draw:custom-shape draw:style-name="gr41" draw:text-style-name="P4" xml:id="id30" draw:id="id30" draw:layer="layout" svg:width="0.762cm" svg:height="2.352cm" svg:x="1.624cm" svg:y="11.07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2" draw:text-style-name="P10" xml:id="id29" draw:id="id29" draw:layer="layout" svg:width="26.416cm" svg:height="5.842cm" svg:x="0.762cm" svg:y="9.906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" xml:id="id31" draw:id="id31" draw:layer="layout" svg:width="0.762cm" svg:height="2.352cm" svg:x="2.925cm" svg:y="11.07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1" draw:text-style-name="P4" xml:id="id32" draw:id="id32" draw:layer="layout" svg:width="0.762cm" svg:height="2.352cm" svg:x="4.026cm" svg:y="11.07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1" draw:text-style-name="P4" xml:id="id33" draw:id="id33" draw:layer="layout" svg:width="0.762cm" svg:height="2.352cm" svg:x="25.727cm" svg:y="11.07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x It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granular locking: spinlock per clock tick</text:p>
              </text:list-item>
              <text:list-item>
                <text:p>atomics:</text:p>
                <text:p><text:span text:style-name="T3">victim = pg_atomic_fetch_add_u32(</text:span></text:p>
                <text:list>
                  <text:list-header>
                    <text:p><text:span text:style-name="T3">&amp;StrategyControl-&gt;nextVictimBuffer, 1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itus-presentation">
        <office:forms form:automatic-focus="false" form:apply-design-mode="false"/>
        <draw:frame draw:style-name="gr33" draw:text-style-name="P4" draw:layer="layout" svg:width="27.658cm" svg:height="17.657cm" svg:x="0.185cm" svg:y="0.12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3" draw:text-style-name="P11" draw:layer="layout" svg:width="28cm" svg:height="3.806cm" svg:x="0cm" svg:y="16.764cm">
          <draw:text-box>
            <text:list text:style-name="L1">
              <text:list-item>
                <text:p>pgbench readonly</text:p>
              </text:list-item>
              <text:list-item>
                <text:p>scale 1000 (~14GB)</text:p>
              </text:list-item>
              <text:list-item>
                <text:p>4GB shared buffers</text:p>
              </text:list-item>
              <text:list-item>
                <text:p>EC2 m4.8xlarge - 2 x E5-2676</text:p>
              </text:list-item>
              <text:list-item>
                <text:p>master @ aa6b2e6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alability Approaches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Avoid locks in common cases</text:p>
              </text:list-item>
              <text:list-item>
                <text:p>More efficient locking</text:p>
              </text:list-item>
              <text:list-item>
                <text:p>Atomic operations</text:p>
              </text:list-item>
              <text:list-item>
                <text:p>More granular lock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t Yet Fixed Scalability Issues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Extension Lock</text:p>
                <text:list>
                  <text:list-item>
                    <text:p>Problematic: Bulk write workloads</text:p>
                  </text:list-item>
                </text:list>
              </text:list-item>
              <text:list-item>
                <text:p>Buffer Replacement Complexity &amp; Accuracy</text:p>
                <text:list>
                  <text:list-item>
                    <text:p>Problematic: Larger than memory workloads</text:p>
                  </text:list-item>
                </text:list>
              </text:list-item>
              <text:list-item>
                <text:p>Expensive Snapshot Computation</text:p>
                <text:list>
                  <text:list-item>
                    <text:p>Problematic: High QPS (combined read &amp; write) workloads</text:p>
                  </text:list-item>
                </text:list>
              </text:list-item>
              <text:list-item>
                <text:p>Buffer Pins use spinlocks</text:p>
                <text:list>
                  <text:list-item>
                    <text:p>Problematic: Lots of accesses to the same buff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Expensive Snapshot Computation</text:p>
              </text:list-header>
            </text:list>
          </draw:text-box>
        </draw:frame>
        <draw:custom-shape draw:style-name="gr44" draw:text-style-name="P14" draw:layer="layout" svg:width="10.16cm" svg:height="15.748cm" svg:x="2.54cm" svg:y="4.58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5" draw:layer="layout" svg:width="9.144cm" svg:height="2.032cm" svg:x="3.048cm" svg:y="5.088cm">
          <text:p text:style-name="P15">Backend 1: XID 34; running;</text:p>
          <draw:enhanced-geometry svg:viewBox="0 0 21600 21600" draw:type="rectangle" draw:enhanced-path="M 0 0 L 21600 0 21600 21600 0 21600 0 0 Z N"/>
        </draw:custom-shape>
        <draw:custom-shape draw:style-name="gr45" draw:text-style-name="P4" draw:layer="layout" svg:width="9.144cm" svg:height="2.032cm" svg:x="3.048cm" svg:y="7.388cm">
          <text:p text:style-name="P15">Backend 2: XID 43; running;</text:p>
          <draw:enhanced-geometry svg:viewBox="0 0 21600 21600" draw:type="rectangle" draw:enhanced-path="M 0 0 L 21600 0 21600 21600 0 21600 0 0 Z N"/>
        </draw:custom-shape>
        <draw:custom-shape draw:style-name="gr45" draw:text-style-name="P15" draw:layer="layout" svg:width="9.144cm" svg:height="2.032cm" svg:x="3.048cm" svg:y="9.688cm">
          <text:p text:style-name="P15">Backend 3: no xact;</text:p>
          <draw:enhanced-geometry svg:viewBox="0 0 21600 21600" draw:type="rectangle" draw:enhanced-path="M 0 0 L 21600 0 21600 21600 0 21600 0 0 Z N"/>
        </draw:custom-shape>
        <draw:custom-shape draw:style-name="gr45" draw:text-style-name="P15" draw:layer="layout" svg:width="9.144cm" svg:height="2.032cm" svg:x="3.048cm" svg:y="11.988cm">
          <text:p text:style-name="P15">Backend 4: XID 13; running;</text:p>
          <draw:enhanced-geometry svg:viewBox="0 0 21600 21600" draw:type="rectangle" draw:enhanced-path="M 0 0 L 21600 0 21600 21600 0 21600 0 0 Z N"/>
        </draw:custom-shape>
        <draw:custom-shape draw:style-name="gr45" draw:text-style-name="P15" draw:layer="layout" svg:width="9.144cm" svg:height="2.032cm" svg:x="3.048cm" svg:y="16.688cm">
          <text:p text:style-name="P15">Backend 6: XID 134; running;</text:p>
          <draw:enhanced-geometry svg:viewBox="0 0 21600 21600" draw:type="rectangle" draw:enhanced-path="M 0 0 L 21600 0 21600 21600 0 21600 0 0 Z N"/>
        </draw:custom-shape>
        <draw:custom-shape draw:style-name="gr45" draw:text-style-name="P15" draw:layer="layout" svg:width="9.144cm" svg:height="2.032cm" svg:x="3.048cm" svg:y="14.288cm">
          <text:p text:style-name="P15">Backend 5: Not Connected</text:p>
          <draw:enhanced-geometry svg:viewBox="0 0 21600 21600" draw:type="rectangle" draw:enhanced-path="M 0 0 L 21600 0 21600 21600 0 21600 0 0 Z N"/>
        </draw:custom-shape>
        <draw:frame draw:style-name="gr46" draw:text-style-name="P11" draw:layer="layout" svg:width="1.035cm" svg:height="0.962cm" svg:x="6.604cm" svg:y="18.804cm">
          <draw:text-box>
            <text:p>...</text:p>
          </draw:text-box>
        </draw:frame>
        <draw:custom-shape draw:style-name="gr47" draw:text-style-name="P4" xml:id="id35" draw:id="id35" draw:layer="layout" svg:width="7.104cm" svg:height="2.286cm" svg:x="12.708cm" svg:y="10.41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48" draw:text-style-name="P15" xml:id="id36" draw:id="id36" draw:layer="layout" svg:width="8.128cm" svg:height="8.382cm" svg:x="19.782cm" svg:y="7.258cm">
          <text:p text:style-name="P15">xmin: 13</text:p>
          <text:p>xmax: 134</text:p>
          <text:p>running: 13, 34, 43, 134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10" xml:id="id34" draw:id="id34" draw:layer="layout" svg:width="17.85cm" svg:height="16.657cm" svg:x="1.932cm" svg:y="4.04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itus-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tension Lock Scalability</text:p>
          </draw:text-box>
        </draw:frame>
        <draw:frame draw:style-name="gr33" draw:layer="layout" svg:width="25.199cm" svg:height="13.628cm" svg:x="1.4cm" svg:y="4.914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7" draw:text-style-name="P7" draw:layer="layout" svg:width="22.098cm" svg:height="2.384cm" svg:x="2.794cm" svg:y="17.78cm">
          <draw:text-box>
            <text:list text:style-name="L1">
              <text:list-item>
                <text:p><text:span text:style-name="T1">pgbench of COPY commands to the same table (1.7MB each)</text:span></text:p>
              </text:list-item>
              <text:list-item>
                <text:p><text:span text:style-name="T1">4xE5-4620 (32 cores, 64 threads)</text:span></text:p>
              </text:list-item>
              <text:list-item>
                <text:p><text:span text:style-name="T1">48 GB shared memory, 256 GB in tota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Calibri1" svg:font-family="Calibri"/>
    <style:font-face style:name="Nimbus Mono L1" svg:font-family="'Nimbus Mono L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top="0.4cm" fo:margin-bottom="0cm"/>
      <style:text-properties fo:font-size="28pt" style:font-size-asian="28pt" style:font-size-complex="28pt"/>
    </style:style>
    <style:style style:name="citus-presentation-outline3" style:family="presentation" style:parent-style-name="citus-presentation-outline2">
      <style:paragraph-properties fo:margin-top="0.3cm" fo:margin-bottom="0cm"/>
      <style:text-properties fo:font-size="24pt" style:font-size-asian="24pt" style:font-size-complex="24pt"/>
    </style:style>
    <style:style style:name="citus-presentation-outline4" style:family="presentation" style:parent-style-name="citus-presentation-outline3">
      <style:paragraph-properties fo:margin-top="0.2cm" fo:margin-bottom="0cm"/>
      <style:text-properties fo:font-size="20pt" style:font-size-asian="20pt" style:font-size-complex="20pt"/>
    </style:style>
    <style:style style:name="citus-presentation-outline5" style:family="presentation" style:parent-style-name="citus-presentation-outline4">
      <style:paragraph-properties fo:margin-top="0.1cm" fo:margin-bottom="0cm"/>
      <style:text-properties fo:font-size="20pt" style:font-size-asian="20pt" style:font-size-complex="20pt"/>
    </style:style>
    <style:style style:name="citus-presentation-outline6" style:family="presentation" style:parent-style-name="citus-presentation-outline5">
      <style:paragraph-properties fo:margin-top="0.1cm" fo:margin-bottom="0cm"/>
      <style:text-properties fo:font-size="20pt" style:font-size-asian="20pt" style:font-size-complex="20pt"/>
    </style:style>
    <style:style style:name="citus-presentation-outline7" style:family="presentation" style:parent-style-name="citus-presentation-outline6">
      <style:paragraph-properties fo:margin-top="0.1cm" fo:margin-bottom="0cm"/>
      <style:text-properties fo:font-size="20pt" style:font-size-asian="20pt" style:font-size-complex="20pt"/>
    </style:style>
    <style:style style:name="citus-presentation-outline8" style:family="presentation" style:parent-style-name="citus-presentation-outline7">
      <style:paragraph-properties fo:margin-top="0.1cm" fo:margin-bottom="0cm"/>
      <style:text-properties fo:font-size="20pt" style:font-size-asian="20pt" style:font-size-complex="20pt"/>
    </style:style>
    <style:style style:name="citus-presentation-outline9" style:family="presentation" style:parent-style-name="citus-presentation-outline8">
      <style:paragraph-properties fo:margin-top="0.1cm" fo:margin-bottom="0cm"/>
      <style:text-properties fo:font-size="20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34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0.6000003814697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587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4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9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2.6000003814697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tus-presentation" style:page-layout-name="PM1" draw:style-name="Mdp1">
      <office:forms form:automatic-focus="false" form:apply-design-mode="false"/>
      <draw:frame presentation:style-name="citus-presentation-title" draw:layer="backgroundobjects" svg:width="25.199cm" svg:height="3.506cm" svg:x="1.4cm" svg:y="0.837cm" presentation:class="title" presentation:placeholder="true">
        <draw:text-box/>
      </draw:frame>
      <draw:frame presentation:style-name="citus-presentation-outline1" draw:layer="backgroundobjects" svg:width="25.199cm" svg:height="13.62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Shape 13" draw:style-name="Mgr3" draw:text-style-name="MP7" draw:layer="backgroundobjects" svg:width="3.403cm" svg:height="0.693cm" svg:x="24.055cm" svg:y="19.771cm">
        <draw:image xlink:href="Pictures/10000201000001920000005232192DA8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Shape 13" draw:style-name="Mgr3" draw:text-style-name="MP7" draw:layer="backgroundobjects" svg:width="3.751cm" svg:height="1.019cm" svg:x="23.098cm" svg:y="19.797cm">
        <draw:image xlink:href="Pictures/10000201000001920000005232192DA8.png" xlink:type="simple" xlink:show="embed" xlink:actuate="onLoad">
          <text:p/>
        </draw:image>
      </draw:frame>
      <draw:frame draw:name="Shape 21" presentation:style-name="Mpr4" draw:text-style-name="MP8" draw:layer="backgroundobjects" svg:width="25.199cm" svg:height="3.498cm" svg:x="1.4cm" svg:y="0.84cm" presentation:class="title" presentation:user-transformed="true">
        <draw:text-box>
          <text:p/>
        </draw:text-box>
      </draw:frame>
      <draw:frame draw:name="Shape 22" presentation:style-name="Title_20_and_20_Content-outline1" draw:layer="backgroundobjects" svg:width="25.199cm" svg:height="13.857cm" svg:x="1.4cm" svg:y="4.9cm" presentation:class="outline" presentation:placeholder="true" presentation:user-transformed="true">
        <draw:text-box/>
      </draw:frame>
      <draw:frame draw:name="Shape 23" presentation:style-name="Mpr5" draw:text-style-name="MP9" draw:layer="backgroundobjects" svg:width="6.533cm" svg:height="1.117cm" svg:x="1.4cm" svg:y="19.462cm" presentation:class="date-time" presentation:user-transformed="true">
        <draw:text-box>
          <text:p/>
        </draw:text-box>
      </draw:frame>
      <draw:frame draw:name="Shape 24" presentation:style-name="Mpr5" draw:text-style-name="MP9" draw:layer="backgroundobjects" svg:width="8.865cm" svg:height="1.117cm" svg:x="9.566cm" svg:y="19.462cm" presentation:class="footer" presentation:user-transformed="true">
        <draw:text-box>
          <text:p/>
        </draw:text-box>
      </draw:frame>
      <draw:frame draw:name="Shape 25" presentation:style-name="Mpr6" draw:text-style-name="MP11" draw:layer="backgroundobjects" svg:width="6.533cm" svg:height="1.117cm" svg:x="20.066cm" svg:y="19.46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9.188cm" svg:height="10.476cm" svg:x="1.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7T05:14:23.266978676</meta:creation-date>
    <meta:editing-duration>P3DT17H27M2S</meta:editing-duration>
    <meta:editing-cycles>237</meta:editing-cycles>
    <meta:generator>LibreOffice/4.4.4.3$Linux_X86_64 LibreOffice_project/40m0$Build-3</meta:generator>
    <dc:title>citus-presentation</dc:title>
    <meta:initial-creator>Andres Freund</meta:initial-creator>
    <dc:date>2015-07-30T12:29:30.387181917</dc:date>
    <dc:creator>Andres Freund</dc:creator>
    <meta:document-statistic meta:object-count="230"/>
    <meta:template xlink:type="simple" xlink:actuate="onRequest" xlink:title="citus-presentation" xlink:href="../../../../.config/libreoffice/4/user/template/citus-presentation.otp" meta:date="2015-06-17T05:14:23.2037458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846cm" svg:height="16.364cm" xlink:href="." xlink:type="simple" chart:class="chart:line" chart:style-name="ch1">
        <chart:legend chart:legend-position="end" svg:x="25.285cm" svg:y="7.634cm" style:legend-expansion="high" chart:style-name="ch2"/>
        <chart:plot-area chart:style-name="ch3" chart:data-source-has-labels="both" svg:x="1.567cm" svg:y="0.327cm" svg:width="23.162cm" svg:height="14.729cm">
          <chartooo:coordinate-region svg:x="2.929cm" svg:y="0.526cm" svg:width="21.52cm" svg:height="13.883cm"/>
          <chart:axis chart:dimension="x" chart:name="primary-x" chart:style-name="ch4" chartooo:axis-type="auto">
            <chartooo:date-scale/>
            <chart:title svg:x="12.482cm" svg:y="15.383cm" chart:style-name="ch5">
              <text:p># clients</text:p>
            </chart:title>
            <chart:categories table:cell-range-address="local-table.$A$2:.$A$12"/>
          </chart:axis>
          <chart:axis chart:dimension="y" chart:name="primary-y" chart:style-name="ch6">
            <chart:title svg:x="0.451cm" svg:y="8.053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12" chart:label-cell-address="local-table.$B$1" chart:class="chart:line">
            <chart:data-point chart:repeated="11"/>
          </chart:series>
          <chart:series chart:style-name="ch10" chart:values-cell-range-address="local-table.$C$2:.$C$12" chart:label-cell-address="local-table.$C$1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stpath</text:p>
              </table:table-cell>
              <table:table-cell office:value-type="string">
                <text:p>plai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767">
                <text:p>15767</text:p>
              </table:table-cell>
              <table:table-cell office:value-type="float" office:value="14648">
                <text:p>146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181">
                <text:p>30181</text:p>
              </table:table-cell>
              <table:table-cell office:value-type="float" office:value="30181">
                <text:p>301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8022">
                <text:p>58022</text:p>
              </table:table-cell>
              <table:table-cell office:value-type="float" office:value="53580">
                <text:p>535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9929">
                <text:p>99929</text:p>
              </table:table-cell>
              <table:table-cell office:value-type="float" office:value="79902">
                <text:p>799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7863">
                <text:p>197863</text:p>
              </table:table-cell>
              <table:table-cell office:value-type="float" office:value="116520">
                <text:p>1165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2500">
                <text:p>402500</text:p>
              </table:table-cell>
              <table:table-cell office:value-type="float" office:value="125716">
                <text:p>1257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16190">
                <text:p>516190</text:p>
              </table:table-cell>
              <table:table-cell office:value-type="float" office:value="103557">
                <text:p>10355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24033">
                <text:p>524033</text:p>
              </table:table-cell>
              <table:table-cell office:value-type="float" office:value="98968">
                <text:p>9896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26929">
                <text:p>526929</text:p>
              </table:table-cell>
              <table:table-cell office:value-type="float" office:value="97300">
                <text:p>9730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18387">
                <text:p>518387</text:p>
              </table:table-cell>
              <table:table-cell office:value-type="float" office:value="94800">
                <text:p>9480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13310">
                <text:p>513310</text:p>
              </table:table-cell>
              <table:table-cell office:value-type="float" office:value="89605">
                <text:p>896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4.3$Linux_X86_64 LibreOffice_project/4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001cm" svg:height="17.527cm" xlink:href="." xlink:type="simple" chart:class="chart:line" chart:style-name="ch1">
        <chart:legend chart:legend-position="end" svg:x="26.207cm" svg:y="8.464cm" style:legend-expansion="high" chart:style-name="ch2"/>
        <chart:plot-area chart:style-name="ch3" chart:data-source-has-labels="both" svg:x="1.571cm" svg:y="0.35cm" svg:width="24.076cm" svg:height="15.846cm">
          <chartooo:coordinate-region svg:x="2.933cm" svg:y="0.549cm" svg:width="22.714cm" svg:height="15cm"/>
          <chart:axis chart:dimension="x" chart:name="primary-x" chart:style-name="ch4" chartooo:axis-type="auto">
            <chartooo:date-scale/>
            <chart:title svg:x="12.943cm" svg:y="16.546cm" chart:style-name="ch5">
              <text:p># clients</text:p>
            </chart:title>
            <chart:categories table:cell-range-address="local-table.$A$2:.$A$11"/>
          </chart:axis>
          <chart:axis chart:dimension="y" chart:name="primary-y" chart:style-name="ch6">
            <chart:title svg:x="0.451cm" svg:y="8.635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11" chart:label-cell-address="local-table.$B$1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66">
                <text:p>114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846">
                <text:p>538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673">
                <text:p>1026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4818">
                <text:p>1748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3249">
                <text:p>2932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8542">
                <text:p>34854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7754">
                <text:p>21775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9011">
                <text:p>14901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5191">
                <text:p>1351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4.3$Linux_X86_64 LibreOffice_project/4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001cm" svg:height="17.527cm" xlink:href="." xlink:type="simple" chart:class="chart:line" chart:style-name="ch1">
        <chart:legend chart:legend-position="end" svg:x="25.678cm" svg:y="8.215cm" style:legend-expansion="high" chart:style-name="ch2"/>
        <chart:plot-area chart:style-name="ch3" chart:data-source-has-labels="both" svg:x="1.571cm" svg:y="0.35cm" svg:width="23.547cm" svg:height="15.846cm">
          <chartooo:coordinate-region svg:x="2.933cm" svg:y="0.549cm" svg:width="22.185cm" svg:height="15cm"/>
          <chart:axis chart:dimension="x" chart:name="primary-x" chart:style-name="ch4" chartooo:axis-type="auto">
            <chartooo:date-scale/>
            <chart:title svg:x="12.678cm" svg:y="16.546cm" chart:style-name="ch5">
              <text:p># clients</text:p>
            </chart:title>
            <chart:categories table:cell-range-address="local-table.$A$2:.$A$11"/>
          </chart:axis>
          <chart:axis chart:dimension="y" chart:name="primary-y" chart:style-name="ch6">
            <chart:title svg:x="0.451cm" svg:y="8.635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11" chart:label-cell-address="local-table.$B$1" chart:class="chart:line">
            <chart:data-point chart:repeated="10"/>
          </chart:series>
          <chart:series chart:style-name="ch10" chart:values-cell-range-address="local-table.$C$2:.$C$11" chart:label-cell-address="local-table.$C$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</text:p>
              </table:table-cell>
              <table:table-cell office:value-type="string">
                <text:p>rlwoc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66">
                <text:p>11466</text:p>
              </table:table-cell>
              <table:table-cell office:value-type="float" office:value="11395">
                <text:p>113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846">
                <text:p>53846</text:p>
              </table:table-cell>
              <table:table-cell office:value-type="float" office:value="53876">
                <text:p>538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673">
                <text:p>102673</text:p>
              </table:table-cell>
              <table:table-cell office:value-type="float" office:value="102040">
                <text:p>1020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4818">
                <text:p>174818</text:p>
              </table:table-cell>
              <table:table-cell office:value-type="float" office:value="176274">
                <text:p>1762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3249">
                <text:p>293249</text:p>
              </table:table-cell>
              <table:table-cell office:value-type="float" office:value="295961">
                <text:p>2959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8542">
                <text:p>348542</text:p>
              </table:table-cell>
              <table:table-cell office:value-type="float" office:value="377979">
                <text:p>3779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7754">
                <text:p>217754</text:p>
              </table:table-cell>
              <table:table-cell office:value-type="float" office:value="447015">
                <text:p>4470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9011">
                <text:p>149011</text:p>
              </table:table-cell>
              <table:table-cell office:value-type="float" office:value="461657">
                <text:p>46165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5191">
                <text:p>135191</text:p>
              </table:table-cell>
              <table:table-cell office:value-type="float" office:value="457799">
                <text:p>4577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4.3$Linux_X86_64 LibreOffice_project/4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659cm" svg:height="17.658cm" xlink:href="." xlink:type="simple" chart:class="chart:line" chart:style-name="ch1">
        <chart:legend chart:legend-position="end" svg:x="25.098cm" svg:y="8.281cm" style:legend-expansion="high" chart:style-name="ch2"/>
        <chart:plot-area chart:style-name="ch3" chart:data-source-has-labels="both" svg:x="1.564cm" svg:y="0.353cm" svg:width="22.981cm" svg:height="15.971cm">
          <chartooo:coordinate-region svg:x="2.926cm" svg:y="0.552cm" svg:width="21.339cm" svg:height="15.125cm"/>
          <chart:axis chart:dimension="x" chart:name="primary-x" chart:style-name="ch4" chartooo:axis-type="auto">
            <chartooo:date-scale/>
            <chart:title svg:x="12.388cm" svg:y="16.677cm" chart:style-name="ch5">
              <text:p># clients</text:p>
            </chart:title>
            <chart:categories table:cell-range-address="local-table.$A$2:.$A$9"/>
          </chart:axis>
          <chart:axis chart:dimension="y" chart:name="primary-y" chart:style-name="ch6">
            <chart:title svg:x="0.451cm" svg:y="8.7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9" chart:label-cell-address="local-table.$B$1" chart:class="chart:line">
            <chart:data-point chart:repeated="8"/>
          </chart:series>
          <chart:series chart:style-name="ch10" chart:values-cell-range-address="local-table.$C$2:.$C$9" chart:label-cell-address="local-table.$C$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atomi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513.387524">
                <text:p>16513.387524</text:p>
              </table:table-cell>
              <table:table-cell office:value-type="float" office:value="14334.167441">
                <text:p>14334.1674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097.285488">
                <text:p>49097.285488</text:p>
              </table:table-cell>
              <table:table-cell office:value-type="float" office:value="47051.477164">
                <text:p>47051.4771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9460.841395">
                <text:p>139460.841395</text:p>
              </table:table-cell>
              <table:table-cell office:value-type="float" office:value="130124.524398">
                <text:p>130124.52439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76272.665847">
                <text:p>376272.665847</text:p>
              </table:table-cell>
              <table:table-cell office:value-type="float" office:value="443167.503203">
                <text:p>443167.50320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85987.914911">
                <text:p>385987.914911</text:p>
              </table:table-cell>
              <table:table-cell office:value-type="float" office:value="446096.4">
                <text:p>446096.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69706.528691">
                <text:p>269706.528691</text:p>
              </table:table-cell>
              <table:table-cell office:value-type="float" office:value="446954.6">
                <text:p>446954.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17018.259342">
                <text:p>117018.259342</text:p>
              </table:table-cell>
              <table:table-cell office:value-type="float" office:value="359806">
                <text:p>359806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72605.9832">
                <text:p>72605.9832</text:p>
              </table:table-cell>
              <table:table-cell office:value-type="float" office:value="344659.258595">
                <text:p>344659.2585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4.3$Linux_X86_64 LibreOffice_project/4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2cm" svg:height="13.629cm" xlink:href="." xlink:type="simple" chart:class="chart:line" chart:style-name="ch1">
        <chart:legend chart:legend-position="end" svg:x="22.268cm" svg:y="6.266cm" style:legend-expansion="high" chart:style-name="ch2"/>
        <chart:plot-area chart:style-name="ch3" chart:data-source-has-labels="both" svg:x="1.515cm" svg:y="0.272cm" svg:width="20.249cm" svg:height="12.104cm">
          <chartooo:coordinate-region svg:x="2.322cm" svg:y="0.472cm" svg:width="19.162cm" svg:height="11.257cm"/>
          <chart:axis chart:dimension="x" chart:name="primary-x" chart:style-name="ch4" chartooo:axis-type="auto">
            <chartooo:date-scale/>
            <chart:title svg:x="11.105cm" svg:y="12.648cm" chart:style-name="ch5">
              <text:p>clients</text:p>
            </chart:title>
            <chart:categories table:cell-range-address="local-table.$A$2:.$A$14"/>
          </chart:axis>
          <chart:axis chart:dimension="y" chart:name="primary-y" chart:style-name="ch6">
            <chart:title svg:x="0.451cm" svg:y="7.982cm" chart:style-name="ch7">
              <text:p>COPY commands/sec</text:p>
            </chart:title>
            <chart:grid chart:style-name="ch8" chart:class="major"/>
          </chart:axis>
          <chart:series chart:style-name="ch9" chart:values-cell-range-address="local-table.$B$2:.$B$14" chart:label-cell-address="local-table.$B$1" chart:class="chart:line">
            <chart:data-point chart:repeated="13"/>
          </chart:series>
          <chart:series chart:style-name="ch10" chart:values-cell-range-address="local-table.$C$2:.$C$14" chart:label-cell-address="local-table.$C$1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tched</text:p>
              </table:table-cell>
              <table:table-cell office:value-type="string">
                <text:p>unpatch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9.685215">
                <text:p>59.685215</text:p>
              </table:table-cell>
              <table:table-cell office:value-type="float" office:value="68.445331">
                <text:p>68.44533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2.034688">
                <text:p>102.034688</text:p>
              </table:table-cell>
              <table:table-cell office:value-type="float" office:value="103.210277">
                <text:p>103.2102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9.434065">
                <text:p>179.434065</text:p>
              </table:table-cell>
              <table:table-cell office:value-type="float" office:value="78.982315">
                <text:p>78.9823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2.613727">
                <text:p>222.613727</text:p>
              </table:table-cell>
              <table:table-cell office:value-type="float" office:value="76.195353">
                <text:p>76.1953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2.162484">
                <text:p>232.162484</text:p>
              </table:table-cell>
              <table:table-cell office:value-type="float" office:value="77.520265">
                <text:p>77.5202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31.979136">
                <text:p>231.979136</text:p>
              </table:table-cell>
              <table:table-cell office:value-type="float" office:value="71.654421">
                <text:p>71.6544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1.981216">
                <text:p>231.981216</text:p>
              </table:table-cell>
              <table:table-cell office:value-type="float" office:value="64.730114">
                <text:p>64.7301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30.955979">
                <text:p>230.955979</text:p>
              </table:table-cell>
              <table:table-cell office:value-type="float" office:value="57.444215">
                <text:p>57.4442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28.01691">
                <text:p>228.01691</text:p>
              </table:table-cell>
              <table:table-cell office:value-type="float" office:value="56.324725">
                <text:p>56.3247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27.693947">
                <text:p>227.693947</text:p>
              </table:table-cell>
              <table:table-cell office:value-type="float" office:value="45.701038">
                <text:p>45.70103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27.410386">
                <text:p>227.410386</text:p>
              </table:table-cell>
              <table:table-cell office:value-type="float" office:value="37.138537">
                <text:p>37.13853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24.626948">
                <text:p>224.626948</text:p>
              </table:table-cell>
              <table:table-cell office:value-type="float" office:value="35.26553">
                <text:p>35.2655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05.356439">
                <text:p>105.356439</text:p>
              </table:table-cell>
              <table:table-cell office:value-type="float" office:value="34.397636">
                <text:p>34.39763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4.3$Linux_X86_64 LibreOffice_project/4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