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Pictures/10000201000001920000005251F65848E1864808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Default_5f_2">
      <style:graphic-properties draw:stroke="none" draw:fill="none" fo:min-height="8.533cm"/>
    </style:style>
    <style:style style:name="gr6" style:family="graphic" style:parent-style-name="standard">
      <style:graphic-properties draw:stroke="none" draw:fill="none" fo:min-height="7.823cm"/>
    </style:style>
    <style:style style:name="gr7" style:family="graphic" style:parent-style-name="standard">
      <style:graphic-properties draw:stroke="none" draw:fill="none" fo:min-height="19.909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32pt"/>
    </style:style>
    <style:style style:name="T1" style:family="text">
      <style:text-properties fo:font-size="2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</text:span><text:span text:style-name="T1">de/talks/pgcon-</text:span><text:span text:style-name="T1">2017-05-</text:span><text:span text:style-name="T1">25/jit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>
        <office:forms form:automatic-focus="false" form:apply-design-mode="false"/>
        <draw:frame draw:style-name="gr3" draw:text-style-name="P7" draw:layer="layout" svg:width="9.765cm" svg:height="0.963cm" svg:x="1.663cm" svg:y="7.297cm">
          <draw:text-box>
            <text:p text:style-name="P6"><text:span text:style-name="T2">ExecMakeFunction</text:span><text:span text:style-name="T2">ResultNoSets</text:span></text:p>
          </draw:text-box>
        </draw:frame>
        <draw:frame draw:style-name="gr3" draw:text-style-name="P7" draw:layer="layout" svg:width="5.857cm" svg:height="0.963cm" svg:x="4.017cm" svg:y="8.997cm">
          <draw:text-box>
            <text:p text:style-name="P6"><text:span text:style-name="T2">ExecEvalFuncArgs</text:span></text:p>
          </draw:text-box>
        </draw:frame>
        <draw:frame draw:style-name="gr3" draw:text-style-name="P7" draw:layer="layout" svg:width="7.11cm" svg:height="0.963cm" svg:x="7.29cm" svg:y="10.897cm">
          <draw:text-box>
            <text:p text:style-name="P6"><text:span text:style-name="T2">ExecEvalConst</text:span></text:p>
          </draw:text-box>
        </draw:frame>
        <draw:frame draw:style-name="gr3" draw:text-style-name="P7" draw:layer="layout" svg:width="7.11cm" svg:height="0.963cm" svg:x="0.19cm" svg:y="10.897cm">
          <draw:text-box>
            <text:p text:style-name="P6"><text:span text:style-name="T2">ExecEvalScalarVar</text:span><text:span text:style-name="T2">Fast</text:span></text:p>
          </draw:text-box>
        </draw:frame>
        <draw:line draw:style-name="gr4" draw:text-style-name="P8" draw:layer="layout" svg:x1="6.504cm" svg:y1="7.974cm" svg:x2="6.504cm" svg:y2="9.097cm">
          <text:p/>
        </draw:line>
        <draw:line draw:style-name="gr4" draw:text-style-name="P8" draw:layer="layout" svg:x1="6.35cm" svg:y1="9.906cm" svg:x2="3.556cm" svg:y2="10.897cm">
          <text:p/>
        </draw:line>
        <draw:line draw:style-name="gr4" draw:text-style-name="P8" draw:layer="layout" svg:x1="6.604cm" svg:y1="9.906cm" svg:x2="9.398cm" svg:y2="10.897cm">
          <text:p/>
        </draw:line>
        <draw:frame draw:style-name="gr3" draw:text-style-name="P7" draw:layer="layout" svg:width="4.27cm" svg:height="0.963cm" svg:x="11.41cm" svg:y="4.497cm">
          <draw:text-box>
            <text:p text:style-name="P6">ExecEvalAnd</text:p>
          </draw:text-box>
        </draw:frame>
        <draw:frame draw:style-name="gr3" draw:text-style-name="P7" draw:layer="layout" svg:width="9.765cm" svg:height="0.963cm" svg:x="16.463cm" svg:y="7.298cm">
          <draw:text-box>
            <text:p text:style-name="P6"><text:span text:style-name="T2">ExecMakeFunction</text:span><text:span text:style-name="T2">ResultNoSets</text:span></text:p>
          </draw:text-box>
        </draw:frame>
        <draw:frame draw:style-name="gr3" draw:text-style-name="P7" draw:layer="layout" svg:width="5.857cm" svg:height="0.963cm" svg:x="18.817cm" svg:y="8.998cm">
          <draw:text-box>
            <text:p text:style-name="P6"><text:span text:style-name="T2">ExecEvalFuncArgs</text:span></text:p>
          </draw:text-box>
        </draw:frame>
        <draw:frame draw:style-name="gr3" draw:text-style-name="P7" draw:layer="layout" svg:width="7.11cm" svg:height="0.963cm" svg:x="22.09cm" svg:y="10.898cm">
          <draw:text-box>
            <text:p text:style-name="P6"><text:span text:style-name="T2">ExecEvalConst</text:span></text:p>
          </draw:text-box>
        </draw:frame>
        <draw:frame draw:style-name="gr3" draw:text-style-name="P7" draw:layer="layout" svg:width="7.11cm" svg:height="0.963cm" svg:x="14.99cm" svg:y="10.898cm">
          <draw:text-box>
            <text:p text:style-name="P6"><text:span text:style-name="T2">ExecEvalScalarVar</text:span><text:span text:style-name="T2">Fast</text:span></text:p>
          </draw:text-box>
        </draw:frame>
        <draw:line draw:style-name="gr4" draw:text-style-name="P8" draw:layer="layout" svg:x1="21.404cm" svg:y1="8.075cm" svg:x2="21.404cm" svg:y2="9.198cm">
          <text:p/>
        </draw:line>
        <draw:line draw:style-name="gr4" draw:text-style-name="P8" draw:layer="layout" svg:x1="21.15cm" svg:y1="9.907cm" svg:x2="18.356cm" svg:y2="10.898cm">
          <text:p/>
        </draw:line>
        <draw:line draw:style-name="gr4" draw:text-style-name="P8" draw:layer="layout" svg:x1="21.404cm" svg:y1="9.907cm" svg:x2="24.198cm" svg:y2="10.898cm">
          <text:p/>
        </draw:line>
        <draw:line draw:style-name="gr4" draw:text-style-name="P8" draw:layer="layout" svg:x1="12.954cm" svg:y1="5.28cm" svg:x2="6.604cm" svg:y2="7.297cm">
          <text:p/>
        </draw:line>
        <draw:line draw:style-name="gr4" draw:text-style-name="P8" draw:layer="layout" svg:x1="13.208cm" svg:y1="5.334cm" svg:x2="21.336cm" svg:y2="7.298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erformance Problem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uple Deforming</text:p>
              </text:list-item>
              <text:list-item>
                <text:p>Expression Evaluation</text:p>
                <text:list>
                  <text:list-item>
                    <text:p>WHERE clauses</text:p>
                  </text:list-item>
                  <text:list-item>
                    <text:p>Aggregat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  <text:list>
                  <text:list-item>
                    <text:p>no point describing older state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<text:s/>instantiation overhead</text:p>
                  </text:list-item>
                </text:list>
              </text:list-item>
              <text:list-item>
                <text:p><text:s/>minor details can be micro-optimized further , but stuck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draw:style-name="gr5" draw:text-style-name="P11" draw:layer="layout" svg:width="14.972cm" svg:height="8.783cm" svg:x="6.549cm" svg:y="6.663cm">
          <draw:text-box>
            <text:p>while (true)</text:p>
            <text:p>{</text:p>
            <text:p><text:s text:c="4"/>switch (op-&gt;opcode)</text:p>
            <text:p><text:s text:c="8"/>case EEOP_CONST:</text:p>
            <text:p><text:s text:c="8"/>{</text:p>
            <text:p><text:s text:c="12"/>*op-&gt;resnull = op-&gt;d.constval.isnull;</text:p>
            <text:p><text:s text:c="12"/>*op-&gt;resvalue = op-&gt;d.constval.value;</text:p>
            <text:p/>
            <text:p><text:s text:c="12"/>op++;</text:p>
            <text:p><text:s text:c="12"/>continue;</text:p>
            <text:p><text:s text:c="8"/>}</text:p>
            <text:p/>
          </draw:text-box>
        </draw:frame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draw:style-name="gr6" draw:text-style-name="P11" draw:layer="layout" svg:width="16.102cm" svg:height="8.073cm" svg:x="5.984cm" svg:y="5.95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draw:frame presentation:style-name="pr8" draw:layer="layout" svg:width="25.199cm" svg:height="3.506cm" svg:x="1.4cm" svg:y="0.837cm" presentation:class="title">
          <draw:text-box>
            <text:p>New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11" draw:layer="layout" svg:width="20.043cm" svg:height="20.159cm" svg:x="4.014cm" svg:y="0.264cm">
          <draw:text-box>
            <text:p><text:s text:c="8"/>case EEOP_BOOL_OR_STEP_LAST:</text:p>
            <text:p><text:s text:c="8"/>{</text:p>
            <text:p><text:s text:c="12"/>if (*op-&gt;resnull)</text:p>
            <text:p><text:s text:c="12"/>{</text:p>
            <text:p><text:s text:c="16"/>/* result is already set to NULL, need not change it */</text:p>
            <text:p><text:s text:c="12"/>}</text:p>
            <text:p><text:s text:c="12"/>else if (DatumGetBool(*op-&gt;resvalue))</text:p>
            <text:p><text:s text:c="12"/>{</text:p>
            <text:p><text:s text:c="16"/>/* result is already set to TRUE, need not change it */</text:p>
            <text:p/>
            <text:p><text:s text:c="16"/>/*</text:p>
            <text:p><text:s text:c="17"/>* No point jumping to jumpdone - would be same target (as</text:p>
            <text:p><text:s text:c="17"/>* this is the last argument to the AND expression), except</text:p>
            <text:p><text:s text:c="17"/>* more expensive.</text:p>
            <text:p><text:s text:c="17"/>*/</text:p>
            <text:p><text:s text:c="12"/>}</text:p>
            <text:p><text:s text:c="12"/>else if (*op-&gt;d.boolexpr.anynull)</text:p>
            <text:p><text:s text:c="12"/>{</text:p>
            <text:p><text:s text:c="16"/>*op-&gt;resvalue = (Datum) 0;</text:p>
            <text:p><text:s text:c="16"/>*op-&gt;resnull = true;</text:p>
            <text:p><text:s text:c="12"/>}</text:p>
            <text:p><text:s text:c="12"/>else</text:p>
            <text:p><text:s text:c="12"/>{</text:p>
            <text:p><text:s text:c="16"/>/* result is already set to FALSE, need not change it */</text:p>
            <text:p><text:s text:c="12"/>}</text:p>
            <text:p/>
            <text:p><text:s text:c="12"/>op++;</text:p>
            <text:p><text:s text:c="12"/>continue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>
        <office:forms form:automatic-focus="false" form:apply-design-mode="false"/>
        <draw:frame draw:style-name="gr8" draw:text-style-name="P3" draw:layer="layout" svg:width="28.058cm" svg:height="19.304cm" svg:x="0cm" svg:y="0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>
        <office:forms form:automatic-focus="false" form:apply-design-mode="false"/>
        <draw:frame draw:style-name="gr8" draw:text-style-name="P3" draw:layer="layout" svg:width="27.984cm" svg:height="19.558cm" svg:x="-0.044cm" svg:y="0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2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2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51F65848E186480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5-25T06:26:54.015840852</dc:date>
    <meta:editing-duration>PT17H42M30S</meta:editing-duration>
    <meta:editing-cycles>128</meta:editing-cycles>
    <meta:generator>LibreOffice/5.2.7.2$Linux_X86_64 LibreOffice_project/20m0$Build-2</meta:generator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1.1cm" svg:y="3.277cm" style:legend-expansion="custom" chartooo:width="6.101cm" chartooo:height="0.598cm" style:legend-expansion-aspect-ratio="10.2023411371237" chart:style-name="ch4"/>
        <chart:plot-area chart:style-name="ch5" chart:data-source-has-labels="both" svg:x="1.569cm" svg:y="2.771cm" svg:width="25.814cm" svg:height="15.416cm">
          <chartooo:coordinate-region svg:x="2.19cm" svg:y="2.97cm" svg:width="25.193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 - llvm-off-imp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59cm" svg:height="19.305cm" xlink:href="." xlink:type="simple" chart:class="chart:bar" chart:style-name="ch1">
        <chart:title svg:x="12.649cm" svg:y="0.522cm" chart:style-name="ch2">
          <text:p>TPCH Timing</text:p>
        </chart:title>
        <chart:subtitle svg:x="11.935cm" svg:y="1.687cm" chart:style-name="ch3">
          <text:p>Non-Parallized, Scale 5</text:p>
        </chart:subtitle>
        <chart:legend svg:x="23.066cm" svg:y="3.364cm" style:legend-expansion="custom" chartooo:width="4.011cm" chartooo:height="1.096cm" style:legend-expansion-aspect-ratio="3.65967153284672" chart:style-name="ch4"/>
        <chart:plot-area chart:style-name="ch5" chart:data-source-has-labels="both" svg:x="1.572cm" svg:y="2.756cm" svg:width="25.926cm" svg:height="15.182cm">
          <chartooo:coordinate-region svg:x="2.749cm" svg:y="2.955cm" svg:width="24.749cm" svg:height="14.336cm"/>
          <chart:axis chart:dimension="x" chart:name="primary-x" chart:style-name="ch6" chartooo:axis-type="auto">
            <chartooo:date-scale/>
            <chart:title svg:x="14.068cm" svg:y="18.324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ing (ms)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6</text:p>
              </table:table-cell>
              <table:table-cell office:value-type="string">
                <text:p>master @ 010505546a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9139.178">
                <text:p>19139.178</text:p>
              </table:table-cell>
              <table:table-cell office:value-type="float" office:value="14857.752">
                <text:p>14857.752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250.458">
                <text:p>1250.458</text:p>
              </table:table-cell>
              <table:table-cell office:value-type="float" office:value="1199.943">
                <text:p>1199.94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303.389">
                <text:p>7303.389</text:p>
              </table:table-cell>
              <table:table-cell office:value-type="float" office:value="7066.261">
                <text:p>7066.261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97.758">
                <text:p>997.758</text:p>
              </table:table-cell>
              <table:table-cell office:value-type="float" office:value="979.619">
                <text:p>979.6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5406.338">
                <text:p>5406.338</text:p>
              </table:table-cell>
              <table:table-cell office:value-type="float" office:value="4987.319">
                <text:p>4987.319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2577.508">
                <text:p>2577.508</text:p>
              </table:table-cell>
              <table:table-cell office:value-type="float" office:value="1814.23">
                <text:p>1814.23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6869.024">
                <text:p>6869.024</text:p>
              </table:table-cell>
              <table:table-cell office:value-type="float" office:value="4733.508">
                <text:p>4733.508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690.917">
                <text:p>1690.917</text:p>
              </table:table-cell>
              <table:table-cell office:value-type="float" office:value="1491.586">
                <text:p>1491.58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878.511">
                <text:p>6878.511</text:p>
              </table:table-cell>
              <table:table-cell office:value-type="float" office:value="6473.925">
                <text:p>6473.92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6062.515">
                <text:p>6062.515</text:p>
              </table:table-cell>
              <table:table-cell office:value-type="float" office:value="5872.975">
                <text:p>5872.97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316.116">
                <text:p>316.116</text:p>
              </table:table-cell>
              <table:table-cell office:value-type="float" office:value="292.156">
                <text:p>292.15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5373.242">
                <text:p>5373.242</text:p>
              </table:table-cell>
              <table:table-cell office:value-type="float" office:value="4617.086">
                <text:p>4617.086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9288.508">
                <text:p>9288.508</text:p>
              </table:table-cell>
              <table:table-cell office:value-type="float" office:value="8086.521">
                <text:p>8086.521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04.74">
                <text:p>804.74</text:p>
              </table:table-cell>
              <table:table-cell office:value-type="float" office:value="764.687">
                <text:p>764.68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263.015">
                <text:p>2263.015</text:p>
              </table:table-cell>
              <table:table-cell office:value-type="float" office:value="1804.108">
                <text:p>1804.10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73.108">
                <text:p>1873.108</text:p>
              </table:table-cell>
              <table:table-cell office:value-type="float" office:value="1838.624">
                <text:p>1838.6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32.15">
                <text:p>432.15</text:p>
              </table:table-cell>
              <table:table-cell office:value-type="float" office:value="419.005">
                <text:p>419.005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9089.926">
                <text:p>19089.926</text:p>
              </table:table-cell>
              <table:table-cell office:value-type="float" office:value="14332.27">
                <text:p>14332.2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5.532">
                <text:p>345.532</text:p>
              </table:table-cell>
              <table:table-cell office:value-type="float" office:value="346.109">
                <text:p>346.109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18.545">
                <text:p>518.545</text:p>
              </table:table-cell>
              <table:table-cell office:value-type="float" office:value="530.35">
                <text:p>530.3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63.547">
                <text:p>663.547</text:p>
              </table:table-cell>
              <table:table-cell office:value-type="float" office:value="634.631">
                <text:p>634.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 draw:opacity="99%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5cm" svg:height="19.559cm" xlink:href="." xlink:type="simple" chart:class="chart:bar" chart:style-name="ch1">
        <chart:title svg:x="11.832cm" svg:y="0.527cm" chart:style-name="ch2">
          <text:p>TPCH Improvements</text:p>
        </chart:title>
        <chart:subtitle svg:x="11.752cm" svg:y="1.697cm" chart:style-name="ch3">
          <text:p>Non-Parallelized, Scale 5</text:p>
        </chart:subtitle>
        <chart:legend svg:x="21.735cm" svg:y="3.202cm" style:legend-expansion="custom" chartooo:width="5.334cm" chartooo:height="0.598cm" style:legend-expansion-aspect-ratio="8.91973244147157" chart:style-name="ch4"/>
        <chart:plot-area chart:style-name="ch5" chart:data-source-has-labels="both" svg:x="1.57cm" svg:y="2.771cm" svg:width="25.856cm" svg:height="15.416cm">
          <chartooo:coordinate-region svg:x="2.297cm" svg:y="2.97cm" svg:width="25.129cm" svg:height="15.018cm"/>
          <chart:axis chart:dimension="x" chart:name="primary-x" chart:style-name="ch6" chartooo:axis-type="auto">
            <chartooo:date-scale/>
            <chart:title svg:x="13.991cm" svg:y="18.578cm" chart:style-name="ch7">
              <text:p>query 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661cm" chart:style-name="ch9">
              <text:p>% Improvement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mp 9.6 master @ 01050554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28.8161089241495">
                <text:p>28.8161089241495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4.20978329804">
                <text:p>4.20978329804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.35577754628649">
                <text:p>3.3557775462864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85163823894801">
                <text:p>1.8516382389480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40168836202375">
                <text:p>8.4016883620237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42.0717329114831">
                <text:p>42.07173291148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5.1148704090075">
                <text:p>45.114870409007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3.3636947517609">
                <text:p>13.3636947517609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.24946998922602">
                <text:p>6.2494699892260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3.22732516314135">
                <text:p>3.2273251631413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8.20109804351099">
                <text:p>8.20109804351099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6.3773427655452">
                <text:p>16.3773427655452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4.8640806101907">
                <text:p>14.864080610190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5.23782933409356">
                <text:p>5.23782933409356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5.4367809465952">
                <text:p>25.4367809465952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8755330072924">
                <text:p>1.87553300729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.13719406689656">
                <text:p>3.13719406689656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33.1954114735489">
                <text:p>33.195411473548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-0.166710487158672">
                <text:p>-0.166710487158672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-2.22588856415575">
                <text:p>-2.2258885641557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.55634849227347">
                <text:p>4.556348492273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2.938cm" svg:y="3.364cm" style:legend-expansion="custom" chartooo:width="4.011cm" chartooo:height="1.096cm" style:legend-expansion-aspect-ratio="3.65967153284672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dev-llvm-off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3.214cm" svg:y="3.212cm" style:legend-expansion="custom" chartooo:width="4.011cm" chartooo:height="1.594cm" style:legend-expansion-aspect-ratio="2.51631116687578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dev-llvm-off</text:p>
              </table:table-cell>
              <table:table-cell office:value-type="string">
                <text:p>dev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  <table:table-cell office:value-type="float" office:value="8243.699">
                <text:p>8243.69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3.072cm" svg:y="3.268cm" style:legend-expansion="custom" chartooo:width="3.852cm" chartooo:height="1.096cm" style:legend-expansion-aspect-ratio="3.51459854014599" chart:style-name="ch4"/>
        <chart:plot-area chart:style-name="ch5" chart:data-source-has-labels="both" svg:x="1.569cm" svg:y="2.771cm" svg:width="25.814cm" svg:height="15.416cm">
          <chartooo:coordinate-region svg:x="2.296cm" svg:y="2.97cm" svg:width="25.087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v. llvm-off-imp</text:p>
              </table:table-cell>
              <table:table-cell office:value-type="string">
                <text:p/>
              </table:table-cell>
              <table:table-cell office:value-type="string">
                <text:p>master v. 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