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Pictures/100002010000019200000052AF6AE23B4CFCA388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fo:min-height="1.73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Default_5f_2">
      <style:graphic-properties draw:stroke="none" draw:fill="none" fo:min-height="8.533cm"/>
    </style:style>
    <style:style style:name="gr6" style:family="graphic" style:parent-style-name="standard">
      <style:graphic-properties draw:stroke="none" draw:fill="none" fo:min-height="7.823cm"/>
    </style:style>
    <style:style style:name="gr7" style:family="graphic" style:parent-style-name="standard">
      <style:graphic-properties draw:stroke="none" draw:fill="none" fo:min-height="19.909cm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subtitle">
      <style:graphic-properties draw:fill-color="#ffffff" fo:min-height="16.255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2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6.3999996185303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32pt"/>
    </style:style>
    <style:style style:name="T1" style:family="text">
      <style:text-properties fo:font-size="22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Integrating Just In Time Compilation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Andres Freund</text:p>
            <text:p text:style-name="P1">PostgreSQL Developer &amp; Committer</text:p>
            <text:p text:style-name="P1">Citus Data – citusdata.com - @citusdata</text:p>
          </draw:text-box>
        </draw:frame>
        <draw:frame draw:style-name="gr1" draw:text-style-name="P4" draw:layer="layout" svg:width="28cm" svg:height="1.987cm" svg:x="-0.5cm" svg:y="16.427cm">
          <draw:text-box>
            <text:p text:style-name="P3"><text:span text:style-name="T1">http://anarazel.de/talks/pgcon-2017-05-25/jit.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Motiv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>
        <office:forms form:automatic-focus="false" form:apply-design-mode="false"/>
        <draw:frame draw:style-name="gr3" draw:text-style-name="P6" draw:layer="layout" svg:width="9.765cm" svg:height="0.963cm" svg:x="1.663cm" svg:y="7.297cm">
          <draw:text-box>
            <text:p><text:span text:style-name="T2">ExecMakeFunctionResultNoSets</text:span></text:p>
          </draw:text-box>
        </draw:frame>
        <draw:frame draw:style-name="gr3" draw:text-style-name="P6" draw:layer="layout" svg:width="5.857cm" svg:height="0.963cm" svg:x="4.017cm" svg:y="8.997cm">
          <draw:text-box>
            <text:p><text:span text:style-name="T2">ExecEvalFuncArgs</text:span></text:p>
          </draw:text-box>
        </draw:frame>
        <draw:frame draw:style-name="gr3" draw:text-style-name="P6" draw:layer="layout" svg:width="7.11cm" svg:height="0.963cm" svg:x="7.29cm" svg:y="10.897cm">
          <draw:text-box>
            <text:p><text:span text:style-name="T2">ExecEvalConst</text:span></text:p>
          </draw:text-box>
        </draw:frame>
        <draw:frame draw:style-name="gr3" draw:text-style-name="P6" draw:layer="layout" svg:width="7.11cm" svg:height="0.963cm" svg:x="0.19cm" svg:y="10.897cm">
          <draw:text-box>
            <text:p><text:span text:style-name="T2">ExecEvalScalarVarFast</text:span></text:p>
          </draw:text-box>
        </draw:frame>
        <draw:line draw:style-name="gr4" draw:text-style-name="P7" draw:layer="layout" svg:x1="6.504cm" svg:y1="7.974cm" svg:x2="6.504cm" svg:y2="9.097cm">
          <text:p/>
        </draw:line>
        <draw:line draw:style-name="gr4" draw:text-style-name="P7" draw:layer="layout" svg:x1="6.35cm" svg:y1="9.906cm" svg:x2="3.556cm" svg:y2="10.897cm">
          <text:p/>
        </draw:line>
        <draw:line draw:style-name="gr4" draw:text-style-name="P7" draw:layer="layout" svg:x1="6.604cm" svg:y1="9.906cm" svg:x2="9.398cm" svg:y2="10.897cm">
          <text:p/>
        </draw:line>
        <draw:frame draw:style-name="gr3" draw:text-style-name="P6" draw:layer="layout" svg:width="4.27cm" svg:height="0.963cm" svg:x="11.41cm" svg:y="4.497cm">
          <draw:text-box>
            <text:p><text:span text:style-name="T2">ExecEvalAnd</text:span></text:p>
          </draw:text-box>
        </draw:frame>
        <draw:frame draw:style-name="gr3" draw:text-style-name="P6" draw:layer="layout" svg:width="9.765cm" svg:height="0.963cm" svg:x="16.463cm" svg:y="7.298cm">
          <draw:text-box>
            <text:p><text:span text:style-name="T2">ExecMakeFunctionResultNoSets</text:span></text:p>
          </draw:text-box>
        </draw:frame>
        <draw:frame draw:style-name="gr3" draw:text-style-name="P6" draw:layer="layout" svg:width="5.857cm" svg:height="0.963cm" svg:x="18.817cm" svg:y="8.998cm">
          <draw:text-box>
            <text:p><text:span text:style-name="T2">ExecEvalFuncArgs</text:span></text:p>
          </draw:text-box>
        </draw:frame>
        <draw:frame draw:style-name="gr3" draw:text-style-name="P6" draw:layer="layout" svg:width="7.11cm" svg:height="0.963cm" svg:x="22.09cm" svg:y="10.898cm">
          <draw:text-box>
            <text:p><text:span text:style-name="T2">ExecEvalConst</text:span></text:p>
          </draw:text-box>
        </draw:frame>
        <draw:frame draw:style-name="gr3" draw:text-style-name="P6" draw:layer="layout" svg:width="7.11cm" svg:height="0.963cm" svg:x="14.99cm" svg:y="10.898cm">
          <draw:text-box>
            <text:p><text:span text:style-name="T2">ExecEvalScalarVarFast</text:span></text:p>
          </draw:text-box>
        </draw:frame>
        <draw:line draw:style-name="gr4" draw:text-style-name="P7" draw:layer="layout" svg:x1="21.404cm" svg:y1="8.075cm" svg:x2="21.404cm" svg:y2="9.198cm">
          <text:p/>
        </draw:line>
        <draw:line draw:style-name="gr4" draw:text-style-name="P7" draw:layer="layout" svg:x1="21.15cm" svg:y1="9.907cm" svg:x2="18.356cm" svg:y2="10.898cm">
          <text:p/>
        </draw:line>
        <draw:line draw:style-name="gr4" draw:text-style-name="P7" draw:layer="layout" svg:x1="21.404cm" svg:y1="9.907cm" svg:x2="24.198cm" svg:y2="10.898cm">
          <text:p/>
        </draw:line>
        <draw:line draw:style-name="gr4" draw:text-style-name="P7" draw:layer="layout" svg:x1="12.954cm" svg:y1="5.28cm" svg:x2="6.604cm" svg:y2="7.297cm">
          <text:p/>
        </draw:line>
        <draw:line draw:style-name="gr4" draw:text-style-name="P7" draw:layer="layout" svg:x1="13.208cm" svg:y1="5.334cm" svg:x2="21.336cm" svg:y2="7.298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erformance Problem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uple Deforming</text:p>
              </text:list-item>
              <text:list-item>
                <text:p>Expression Evaluation</text:p>
                <text:list>
                  <text:list-item>
                    <text:p>WHERE clauses</text:p>
                  </text:list-item>
                  <text:list-item>
                    <text:p>Aggregate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New v10 Expression Evaluation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lot faster in v10</text:p>
              </text:list-item>
              <text:list-item>
                <text:p>still massive bottleneck for many use-cases</text:p>
                <text:list>
                  <text:list-item>
                    <text:p>for many rows</text:p>
                  </text:list-item>
                  <text:list-item>
                    <text:p>instantiation overhead (not fixed here)</text:p>
                  </text:list-item>
                </text:list>
              </text:list-item>
              <text:list-item>
                <text:p>minor details can be micro-optimized further, but no large improvements</text:p>
              </text:list-item>
              <text:list-item>
                <text:p>biggest problem: jumps, branches, function call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office:forms form:automatic-focus="false" form:apply-design-mode="false"/>
        <draw:frame draw:style-name="gr5" draw:text-style-name="P10" draw:layer="layout" svg:width="14.972cm" svg:height="8.783cm" svg:x="5.049cm" svg:y="6.09cm">
          <draw:text-box>
            <text:p>while (true)</text:p>
            <text:p>{</text:p>
            <text:p><text:s text:c="4"/>switch (op-&gt;opcode)</text:p>
            <text:p><text:s text:c="8"/>case EEOP_CONST:</text:p>
            <text:p><text:s text:c="8"/>{</text:p>
            <text:p><text:s text:c="12"/>*op-&gt;resnull = op-&gt;d.constval.isnull;</text:p>
            <text:p><text:s text:c="12"/>*op-&gt;resvalue = op-&gt;d.constval.value;</text:p>
            <text:p/>
            <text:p><text:s text:c="12"/>op++;</text:p>
            <text:p><text:s text:c="12"/>continue;</text:p>
            <text:p><text:s text:c="8"/>}</text:p>
            <text:p/>
          </draw:text-box>
        </draw:frame>
        <draw:frame presentation:style-name="pr8" draw:layer="layout" svg:width="25.199cm" svg:height="3.506cm" svg:x="1.4cm" svg:y="0.837cm" presentation:class="title">
          <draw:text-box>
            <text:p>New v10 Expression Evalu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frame draw:style-name="gr6" draw:text-style-name="P10" draw:layer="layout" svg:width="16.102cm" svg:height="8.073cm" svg:x="5.984cm" svg:y="5.952cm">
          <draw:text-box>
            <text:p><text:s text:c="8"/>case EEOP_FUNCEXPR:</text:p>
            <text:p><text:s text:c="8"/>{</text:p>
            <text:p><text:s text:c="12"/>FunctionCallInfo fcinfo = op-&gt;d.func.fcinfo_data;</text:p>
            <text:p/>
            <text:p><text:s text:c="12"/>fcinfo-&gt;isnull = false;</text:p>
            <text:p><text:s text:c="12"/>*op-&gt;resvalue = (op-&gt;d.func.fn_addr) (fcinfo);</text:p>
            <text:p><text:s text:c="12"/>*op-&gt;resnull = fcinfo-&gt;isnull;</text:p>
            <text:p/>
            <text:p><text:s text:c="12"/>op++;</text:p>
            <text:p><text:s text:c="12"/>continue;</text:p>
            <text:p><text:s text:c="8"/>}</text:p>
          </draw:text-box>
        </draw:frame>
        <draw:frame presentation:style-name="pr8" draw:layer="layout" svg:width="25.199cm" svg:height="3.506cm" svg:x="1.4cm" svg:y="0.837cm" presentation:class="title">
          <draw:text-box>
            <text:p>New v10 Expression Evalu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7" draw:text-style-name="P10" draw:layer="layout" svg:width="20.043cm" svg:height="20.159cm" svg:x="4.014cm" svg:y="0.264cm">
          <draw:text-box>
            <text:p><text:s text:c="8"/>case EEOP_BOOL_OR_STEP_LAST:</text:p>
            <text:p><text:s text:c="8"/>{</text:p>
            <text:p><text:s text:c="12"/>if (*op-&gt;resnull)</text:p>
            <text:p><text:s text:c="12"/>{</text:p>
            <text:p><text:s text:c="16"/>/* result is already set to NULL, need not change it */</text:p>
            <text:p><text:s text:c="12"/>}</text:p>
            <text:p><text:s text:c="12"/>else if (DatumGetBool(*op-&gt;resvalue))</text:p>
            <text:p><text:s text:c="12"/>{</text:p>
            <text:p><text:s text:c="16"/>/* result is already set to TRUE, need not change it */</text:p>
            <text:p/>
            <text:p><text:s text:c="16"/>/*</text:p>
            <text:p><text:s text:c="17"/>* No point jumping to jumpdone - would be same target (as</text:p>
            <text:p><text:s text:c="17"/>* this is the last argument to the AND expression), except</text:p>
            <text:p><text:s text:c="17"/>* more expensive.</text:p>
            <text:p><text:s text:c="17"/>*/</text:p>
            <text:p><text:s text:c="12"/>}</text:p>
            <text:p><text:s text:c="12"/>else if (*op-&gt;d.boolexpr.anynull)</text:p>
            <text:p><text:s text:c="12"/>{</text:p>
            <text:p><text:s text:c="16"/>*op-&gt;resvalue = (Datum) 0;</text:p>
            <text:p><text:s text:c="16"/>*op-&gt;resnull = true;</text:p>
            <text:p><text:s text:c="12"/>}</text:p>
            <text:p><text:s text:c="12"/>else</text:p>
            <text:p><text:s text:c="12"/>{</text:p>
            <text:p><text:s text:c="16"/>/* result is already set to FALSE, need not change it */</text:p>
            <text:p><text:s text:c="12"/>}</text:p>
            <text:p/>
            <text:p><text:s text:c="12"/>op++;</text:p>
            <text:p><text:s text:c="12"/>continue;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>
        <office:forms form:automatic-focus="false" form:apply-design-mode="false"/>
        <draw:frame draw:style-name="gr8" draw:text-style-name="P3" draw:layer="layout" svg:width="28.058cm" svg:height="19.304cm" svg:x="0cm" svg:y="0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>
        <office:forms form:automatic-focus="false" form:apply-design-mode="false"/>
        <draw:frame draw:style-name="gr8" draw:text-style-name="P3" draw:layer="layout" svg:width="27.984cm" svg:height="19.558cm" svg:x="-0.044cm" svg:y="0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 presentation:presentation-page-layout-name="AL2T32">
        <office:forms form:automatic-focus="false" form:apply-design-mode="false"/>
        <draw:frame presentation:style-name="pr4" draw:text-style-name="P11" draw:layer="layout" svg:width="25.199cm" svg:height="16.255cm" svg:x="1.4cm" svg:y="0.837cm" presentation:class="subtitle" presentation:placeholder="true">
          <draw:text-box/>
        </draw:frame>
        <draw:frame draw:style-name="gr8" draw:text-style-name="P3" draw:layer="layout" svg:width="27.94cm" svg:height="19.558cm" svg:x="0cm" svg:y="0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us-presentation">
        <office:forms form:automatic-focus="false" form:apply-design-mode="false"/>
        <draw:frame draw:style-name="gr8" draw:text-style-name="P3" draw:layer="layout" svg:width="27.94cm" svg:height="19.558cm" svg:x="0cm" svg:y="0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us-presentation" presentation:presentation-page-layout-name="AL2T32">
        <office:forms form:automatic-focus="false" form:apply-design-mode="false"/>
        <draw:frame presentation:style-name="pr4" draw:text-style-name="P11" draw:layer="layout" svg:width="25.199cm" svg:height="16.255cm" svg:x="1.4cm" svg:y="0.837cm" presentation:class="subtitle" presentation:placeholder="true">
          <draw:text-box/>
        </draw:frame>
        <draw:frame draw:style-name="gr8" draw:text-style-name="P3" draw:layer="layout" svg:width="27.94cm" svg:height="19.558cm" svg:x="0cm" svg:y="0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us-presentation">
        <office:forms form:automatic-focus="false" form:apply-design-mode="false"/>
        <draw:frame draw:style-name="gr8" draw:text-style-name="P3" draw:layer="layout" svg:width="27.94cm" svg:height="19.558cm" svg:x="0cm" svg:y="0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DemiLight" style:font-family-asian="'Noto Sans CJK JP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AF6AE23B4CFCA38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6T01:14:24.483299267</meta:creation-date>
    <dc:date>2017-05-25T20:59:29.434712705</dc:date>
    <meta:editing-duration>P1DT6H28M38S</meta:editing-duration>
    <meta:editing-cycles>132</meta:editing-cycles>
    <meta:generator>LibreOffice/5.2.7.2$Linux_X86_64 LibreOffice_project/20m0$Build-2</meta:generator>
    <meta:document-statistic meta:object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1.929cm" svg:y="0.527cm" chart:style-name="ch2">
          <text:p>TPCH Improvement</text:p>
        </chart:title>
        <chart:subtitle svg:x="11.796cm" svg:y="1.697cm" chart:style-name="ch3">
          <text:p>Not Parallelized, Scale 5</text:p>
        </chart:subtitle>
        <chart:legend svg:x="21.1cm" svg:y="3.277cm" style:legend-expansion="custom" chartooo:width="6.101cm" chartooo:height="0.598cm" style:legend-expansion-aspect-ratio="10.2023411371237" chart:style-name="ch4"/>
        <chart:plot-area chart:style-name="ch5" chart:data-source-has-labels="both" svg:x="1.569cm" svg:y="2.771cm" svg:width="25.814cm" svg:height="15.416cm">
          <chartooo:coordinate-region svg:x="2.19cm" svg:y="2.97cm" svg:width="25.193cm" svg:height="15.018cm"/>
          <chart:axis chart:dimension="x" chart:name="primary-x" chart:style-name="ch6" chartooo:axis-type="auto">
            <chartooo:date-scale/>
            <chart:title svg:x="13.294cm" svg:y="18.578cm" chart:style-name="ch7">
              <text:p>% Improvement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0.946cm" chart:style-name="ch9">
              <text:p>query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  <loext:propertry-mapping loext:property="FillColor" loext:cell-range-address="local-table.$C$2:.$C$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@ 010505546a - llvm-off-imp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41.2456423261829">
                <text:p>41.2456423261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3.65755790197502">
                <text:p>3.65755790197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21.0348422220258">
                <text:p>21.0348422220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2.64185539681792">
                <text:p>2.64185539681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-1.9234131222288">
                <text:p>-1.9234131222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1.1080489842313">
                <text:p>11.1080489842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2.70644644324065">
                <text:p>2.70644644324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7.92436830079026">
                <text:p>7.92436830079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7.65550239234452">
                <text:p>7.65550239234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7.3620191069298">
                <text:p>17.3620191069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9.71511833141809">
                <text:p>9.71511833141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8.38448851314839">
                <text:p>8.38448851314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5.49218010996519">
                <text:p>5.49218010996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.43254912167646">
                <text:p>6.43254912167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7.38182010812536">
                <text:p>7.38182010812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5.21188593820814">
                <text:p>5.21188593820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7.77459687894666">
                <text:p>7.77459687894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2.67027223657443">
                <text:p>2.67027223657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20.870060206462">
                <text:p>20.870060206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6.20998475991357">
                <text:p>6.20998475991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1.0467384894812">
                <text:p>11.04673848948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059cm" svg:height="19.305cm" xlink:href="." xlink:type="simple" chart:class="chart:bar" chart:style-name="ch1">
        <chart:title svg:x="12.649cm" svg:y="0.522cm" chart:style-name="ch2">
          <text:p>TPCH Timing</text:p>
        </chart:title>
        <chart:subtitle svg:x="11.935cm" svg:y="1.687cm" chart:style-name="ch3">
          <text:p>Non-Parallized, Scale 5</text:p>
        </chart:subtitle>
        <chart:legend svg:x="23.066cm" svg:y="3.364cm" style:legend-expansion="custom" chartooo:width="4.011cm" chartooo:height="1.096cm" style:legend-expansion-aspect-ratio="3.65967153284672" chart:style-name="ch4"/>
        <chart:plot-area chart:style-name="ch5" chart:data-source-has-labels="both" svg:x="1.572cm" svg:y="2.756cm" svg:width="25.926cm" svg:height="15.182cm">
          <chartooo:coordinate-region svg:x="2.749cm" svg:y="2.955cm" svg:width="24.749cm" svg:height="14.336cm"/>
          <chart:axis chart:dimension="x" chart:name="primary-x" chart:style-name="ch6" chartooo:axis-type="auto">
            <chartooo:date-scale/>
            <chart:title svg:x="14.068cm" svg:y="18.324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ing (ms)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</chart:series>
          <chart:series chart:style-name="ch12" chart:values-cell-range-address="local-table.$C$2:.$C$22" chart:label-cell-address="local-table.$C$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.6</text:p>
              </table:table-cell>
              <table:table-cell office:value-type="string">
                <text:p>master @ 010505546a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9139.178">
                <text:p>19139.178</text:p>
              </table:table-cell>
              <table:table-cell office:value-type="float" office:value="14857.752">
                <text:p>14857.752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250.458">
                <text:p>1250.458</text:p>
              </table:table-cell>
              <table:table-cell office:value-type="float" office:value="1199.943">
                <text:p>1199.943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303.389">
                <text:p>7303.389</text:p>
              </table:table-cell>
              <table:table-cell office:value-type="float" office:value="7066.261">
                <text:p>7066.261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97.758">
                <text:p>997.758</text:p>
              </table:table-cell>
              <table:table-cell office:value-type="float" office:value="979.619">
                <text:p>979.619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5406.338">
                <text:p>5406.338</text:p>
              </table:table-cell>
              <table:table-cell office:value-type="float" office:value="4987.319">
                <text:p>4987.319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2577.508">
                <text:p>2577.508</text:p>
              </table:table-cell>
              <table:table-cell office:value-type="float" office:value="1814.23">
                <text:p>1814.23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6869.024">
                <text:p>6869.024</text:p>
              </table:table-cell>
              <table:table-cell office:value-type="float" office:value="4733.508">
                <text:p>4733.508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690.917">
                <text:p>1690.917</text:p>
              </table:table-cell>
              <table:table-cell office:value-type="float" office:value="1491.586">
                <text:p>1491.58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878.511">
                <text:p>6878.511</text:p>
              </table:table-cell>
              <table:table-cell office:value-type="float" office:value="6473.925">
                <text:p>6473.925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6062.515">
                <text:p>6062.515</text:p>
              </table:table-cell>
              <table:table-cell office:value-type="float" office:value="5872.975">
                <text:p>5872.975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316.116">
                <text:p>316.116</text:p>
              </table:table-cell>
              <table:table-cell office:value-type="float" office:value="292.156">
                <text:p>292.15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5373.242">
                <text:p>5373.242</text:p>
              </table:table-cell>
              <table:table-cell office:value-type="float" office:value="4617.086">
                <text:p>4617.086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9288.508">
                <text:p>9288.508</text:p>
              </table:table-cell>
              <table:table-cell office:value-type="float" office:value="8086.521">
                <text:p>8086.521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804.74">
                <text:p>804.74</text:p>
              </table:table-cell>
              <table:table-cell office:value-type="float" office:value="764.687">
                <text:p>764.687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2263.015">
                <text:p>2263.015</text:p>
              </table:table-cell>
              <table:table-cell office:value-type="float" office:value="1804.108">
                <text:p>1804.108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73.108">
                <text:p>1873.108</text:p>
              </table:table-cell>
              <table:table-cell office:value-type="float" office:value="1838.624">
                <text:p>1838.6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32.15">
                <text:p>432.15</text:p>
              </table:table-cell>
              <table:table-cell office:value-type="float" office:value="419.005">
                <text:p>419.005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9089.926">
                <text:p>19089.926</text:p>
              </table:table-cell>
              <table:table-cell office:value-type="float" office:value="14332.27">
                <text:p>14332.27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5.532">
                <text:p>345.532</text:p>
              </table:table-cell>
              <table:table-cell office:value-type="float" office:value="346.109">
                <text:p>346.109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18.545">
                <text:p>518.545</text:p>
              </table:table-cell>
              <table:table-cell office:value-type="float" office:value="530.35">
                <text:p>530.35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63.547">
                <text:p>663.547</text:p>
              </table:table-cell>
              <table:table-cell office:value-type="float" office:value="634.631">
                <text:p>634.6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 draw:opacity="99%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85cm" svg:height="19.559cm" xlink:href="." xlink:type="simple" chart:class="chart:bar" chart:style-name="ch1">
        <chart:title svg:x="11.832cm" svg:y="0.527cm" chart:style-name="ch2">
          <text:p>TPCH Improvements</text:p>
        </chart:title>
        <chart:subtitle svg:x="11.752cm" svg:y="1.697cm" chart:style-name="ch3">
          <text:p>Non-Parallelized, Scale 5</text:p>
        </chart:subtitle>
        <chart:legend svg:x="21.735cm" svg:y="3.202cm" style:legend-expansion="custom" chartooo:width="5.334cm" chartooo:height="0.598cm" style:legend-expansion-aspect-ratio="8.91973244147157" chart:style-name="ch4"/>
        <chart:plot-area chart:style-name="ch5" chart:data-source-has-labels="both" svg:x="1.57cm" svg:y="2.771cm" svg:width="25.856cm" svg:height="15.416cm">
          <chartooo:coordinate-region svg:x="2.297cm" svg:y="2.97cm" svg:width="25.129cm" svg:height="15.018cm"/>
          <chart:axis chart:dimension="x" chart:name="primary-x" chart:style-name="ch6" chartooo:axis-type="auto">
            <chartooo:date-scale/>
            <chart:title svg:x="13.991cm" svg:y="18.578cm" chart:style-name="ch7">
              <text:p>query 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661cm" chart:style-name="ch9">
              <text:p>% Improvement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Imp 9.6 master @ 01050554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28.8161089241495">
                <text:p>28.8161089241495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4.20978329804">
                <text:p>4.20978329804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3.35577754628649">
                <text:p>3.35577754628649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1.85163823894801">
                <text:p>1.85163823894801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8.40168836202375">
                <text:p>8.40168836202375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42.0717329114831">
                <text:p>42.0717329114831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5.1148704090075">
                <text:p>45.1148704090075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3.3636947517609">
                <text:p>13.3636947517609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.24946998922602">
                <text:p>6.24946998922602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3.22732516314135">
                <text:p>3.22732516314135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8.20109804351099">
                <text:p>8.20109804351099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6.3773427655452">
                <text:p>16.3773427655452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14.8640806101907">
                <text:p>14.8640806101907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5.23782933409356">
                <text:p>5.23782933409356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25.4367809465952">
                <text:p>25.4367809465952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.8755330072924">
                <text:p>1.87553300729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3.13719406689656">
                <text:p>3.13719406689656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33.1954114735489">
                <text:p>33.1954114735489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-0.166710487158672">
                <text:p>-0.166710487158672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-2.22588856415575">
                <text:p>-2.22588856415575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4.55634849227347">
                <text:p>4.556348492273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2.471cm" svg:y="0.527cm" chart:style-name="ch2">
          <text:p>TPCH Timings</text:p>
        </chart:title>
        <chart:subtitle svg:x="11.796cm" svg:y="1.697cm" chart:style-name="ch3">
          <text:p>Not Parallelized, Scale 5</text:p>
        </chart:subtitle>
        <chart:legend svg:x="22.938cm" svg:y="3.364cm" style:legend-expansion="custom" chartooo:width="4.011cm" chartooo:height="1.096cm" style:legend-expansion-aspect-ratio="3.65967153284672" chart:style-name="ch4"/>
        <chart:plot-area chart:style-name="ch5" chart:data-source-has-labels="both" svg:x="1.569cm" svg:y="2.771cm" svg:width="25.814cm" svg:height="15.416cm">
          <chartooo:coordinate-region svg:x="2.746cm" svg:y="2.97cm" svg:width="24.637cm" svg:height="14.57cm"/>
          <chart:axis chart:dimension="x" chart:name="primary-x" chart:style-name="ch6" chartooo:axis-type="auto">
            <chartooo:date-scale/>
            <chart:title svg:x="14.009cm" svg:y="18.578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e (ms)</text:p>
            </chart:title>
          </chart:axis>
          <chart:series chart:style-name="ch10" chart:values-cell-range-address="local-table.$B$2:.$B$22" chart:label-cell-address="local-table.$B$1" chart:class="chart:bar">
            <chart:data-point chart:repeated="21"/>
          </chart:series>
          <chart:series chart:style-name="ch11" chart:values-cell-range-address="local-table.$C$2:.$C$22" chart:label-cell-address="local-table.$C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@ 010505546a</text:p>
              </table:table-cell>
              <table:table-cell office:value-type="string">
                <text:p>dev-llvm-off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4857.752">
                <text:p>14857.752</text:p>
              </table:table-cell>
              <table:table-cell office:value-type="float" office:value="10519.087">
                <text:p>10519.087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199.943">
                <text:p>1199.943</text:p>
              </table:table-cell>
              <table:table-cell office:value-type="float" office:value="1157.603">
                <text:p>1157.603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066.261">
                <text:p>7066.261</text:p>
              </table:table-cell>
              <table:table-cell office:value-type="float" office:value="5838.204">
                <text:p>5838.204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79.619">
                <text:p>979.619</text:p>
              </table:table-cell>
              <table:table-cell office:value-type="float" office:value="954.405">
                <text:p>954.405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4987.319">
                <text:p>4987.319</text:p>
              </table:table-cell>
              <table:table-cell office:value-type="float" office:value="5085.127">
                <text:p>5085.127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814.23">
                <text:p>1814.23</text:p>
              </table:table-cell>
              <table:table-cell office:value-type="float" office:value="1632.852">
                <text:p>1632.852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733.508">
                <text:p>4733.508</text:p>
              </table:table-cell>
              <table:table-cell office:value-type="float" office:value="4608.774">
                <text:p>4608.774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491.586">
                <text:p>1491.586</text:p>
              </table:table-cell>
              <table:table-cell office:value-type="float" office:value="1382.066">
                <text:p>1382.06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473.925">
                <text:p>6473.925</text:p>
              </table:table-cell>
              <table:table-cell office:value-type="float" office:value="6013.557">
                <text:p>6013.55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872.975">
                <text:p>5872.975</text:p>
              </table:table-cell>
              <table:table-cell office:value-type="float" office:value="5004.153">
                <text:p>5004.153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92.156">
                <text:p>292.156</text:p>
              </table:table-cell>
              <table:table-cell office:value-type="float" office:value="266.286">
                <text:p>266.28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4617.086">
                <text:p>4617.086</text:p>
              </table:table-cell>
              <table:table-cell office:value-type="float" office:value="4259.914">
                <text:p>4259.914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086.521">
                <text:p>8086.521</text:p>
              </table:table-cell>
              <table:table-cell office:value-type="float" office:value="7665.517">
                <text:p>7665.517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764.687">
                <text:p>764.687</text:p>
              </table:table-cell>
              <table:table-cell office:value-type="float" office:value="718.471">
                <text:p>718.47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04.108">
                <text:p>1804.108</text:p>
              </table:table-cell>
              <table:table-cell office:value-type="float" office:value="1680.087">
                <text:p>1680.087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38.624">
                <text:p>1838.624</text:p>
              </table:table-cell>
              <table:table-cell office:value-type="float" office:value="1747.544">
                <text:p>1747.54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19.005">
                <text:p>419.005</text:p>
              </table:table-cell>
              <table:table-cell office:value-type="float" office:value="388.779">
                <text:p>388.779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4332.27">
                <text:p>14332.27</text:p>
              </table:table-cell>
              <table:table-cell office:value-type="float" office:value="13959.513">
                <text:p>13959.513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6.109">
                <text:p>346.109</text:p>
              </table:table-cell>
              <table:table-cell office:value-type="float" office:value="286.348">
                <text:p>286.348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30.35">
                <text:p>530.35</text:p>
              </table:table-cell>
              <table:table-cell office:value-type="float" office:value="499.341">
                <text:p>499.341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34.631">
                <text:p>634.631</text:p>
              </table:table-cell>
              <table:table-cell office:value-type="float" office:value="571.499">
                <text:p>571.4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2.471cm" svg:y="0.527cm" chart:style-name="ch2">
          <text:p>TPCH Timings</text:p>
        </chart:title>
        <chart:subtitle svg:x="11.796cm" svg:y="1.697cm" chart:style-name="ch3">
          <text:p>Not Parallelized, Scale 5</text:p>
        </chart:subtitle>
        <chart:legend svg:x="23.214cm" svg:y="3.212cm" style:legend-expansion="custom" chartooo:width="4.011cm" chartooo:height="1.594cm" style:legend-expansion-aspect-ratio="2.51631116687578" chart:style-name="ch4"/>
        <chart:plot-area chart:style-name="ch5" chart:data-source-has-labels="both" svg:x="1.569cm" svg:y="2.771cm" svg:width="25.814cm" svg:height="15.416cm">
          <chartooo:coordinate-region svg:x="2.746cm" svg:y="2.97cm" svg:width="24.637cm" svg:height="14.57cm"/>
          <chart:axis chart:dimension="x" chart:name="primary-x" chart:style-name="ch6" chartooo:axis-type="auto">
            <chartooo:date-scale/>
            <chart:title svg:x="14.009cm" svg:y="18.578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e (ms)</text:p>
            </chart:title>
          </chart:axis>
          <chart:series chart:style-name="ch10" chart:values-cell-range-address="local-table.$B$2:.$B$22" chart:label-cell-address="local-table.$B$1" chart:class="chart:bar">
            <chart:data-point chart:repeated="21"/>
          </chart:series>
          <chart:series chart:style-name="ch11" chart:values-cell-range-address="local-table.$C$2:.$C$22" chart:label-cell-address="local-table.$C$1" chart:class="chart:bar">
            <chart:data-point chart:repeated="21"/>
          </chart:series>
          <chart:series chart:style-name="ch12" chart:values-cell-range-address="local-table.$D$2:.$D$22" chart:label-cell-address="local-table.$D$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@ 010505546a</text:p>
              </table:table-cell>
              <table:table-cell office:value-type="string">
                <text:p>dev-llvm-off</text:p>
              </table:table-cell>
              <table:table-cell office:value-type="string">
                <text:p>dev-llvm-on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4857.752">
                <text:p>14857.752</text:p>
              </table:table-cell>
              <table:table-cell office:value-type="float" office:value="10519.087">
                <text:p>10519.087</text:p>
              </table:table-cell>
              <table:table-cell office:value-type="float" office:value="8243.699">
                <text:p>8243.699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199.943">
                <text:p>1199.943</text:p>
              </table:table-cell>
              <table:table-cell office:value-type="float" office:value="1157.603">
                <text:p>1157.603</text:p>
              </table:table-cell>
              <table:table-cell office:value-type="float" office:value="1172.036">
                <text:p>1172.036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066.261">
                <text:p>7066.261</text:p>
              </table:table-cell>
              <table:table-cell office:value-type="float" office:value="5838.204">
                <text:p>5838.204</text:p>
              </table:table-cell>
              <table:table-cell office:value-type="float" office:value="5545.629">
                <text:p>5545.629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79.619">
                <text:p>979.619</text:p>
              </table:table-cell>
              <table:table-cell office:value-type="float" office:value="954.405">
                <text:p>954.405</text:p>
              </table:table-cell>
              <table:table-cell office:value-type="float" office:value="937.019">
                <text:p>937.019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4987.319">
                <text:p>4987.319</text:p>
              </table:table-cell>
              <table:table-cell office:value-type="float" office:value="5085.127">
                <text:p>5085.127</text:p>
              </table:table-cell>
              <table:table-cell office:value-type="float" office:value="5018.095">
                <text:p>5018.095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814.23">
                <text:p>1814.23</text:p>
              </table:table-cell>
              <table:table-cell office:value-type="float" office:value="1632.852">
                <text:p>1632.852</text:p>
              </table:table-cell>
              <table:table-cell office:value-type="float" office:value="1564.959">
                <text:p>1564.959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733.508">
                <text:p>4733.508</text:p>
              </table:table-cell>
              <table:table-cell office:value-type="float" office:value="4608.774">
                <text:p>4608.774</text:p>
              </table:table-cell>
              <table:table-cell office:value-type="float" office:value="4645.799">
                <text:p>4645.79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491.586">
                <text:p>1491.586</text:p>
              </table:table-cell>
              <table:table-cell office:value-type="float" office:value="1382.066">
                <text:p>1382.066</text:p>
              </table:table-cell>
              <table:table-cell office:value-type="float" office:value="1415.178">
                <text:p>1415.178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473.925">
                <text:p>6473.925</text:p>
              </table:table-cell>
              <table:table-cell office:value-type="float" office:value="6013.557">
                <text:p>6013.557</text:p>
              </table:table-cell>
              <table:table-cell office:value-type="float" office:value="5911.337">
                <text:p>5911.33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872.975">
                <text:p>5872.975</text:p>
              </table:table-cell>
              <table:table-cell office:value-type="float" office:value="5004.153">
                <text:p>5004.153</text:p>
              </table:table-cell>
              <table:table-cell office:value-type="float" office:value="4754.273">
                <text:p>4754.273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92.156">
                <text:p>292.156</text:p>
              </table:table-cell>
              <table:table-cell office:value-type="float" office:value="266.286">
                <text:p>266.286</text:p>
              </table:table-cell>
              <table:table-cell office:value-type="float" office:value="301.162">
                <text:p>301.162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4617.086">
                <text:p>4617.086</text:p>
              </table:table-cell>
              <table:table-cell office:value-type="float" office:value="4259.914">
                <text:p>4259.914</text:p>
              </table:table-cell>
              <table:table-cell office:value-type="float" office:value="4257.218">
                <text:p>4257.218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086.521">
                <text:p>8086.521</text:p>
              </table:table-cell>
              <table:table-cell office:value-type="float" office:value="7665.517">
                <text:p>7665.517</text:p>
              </table:table-cell>
              <table:table-cell office:value-type="float" office:value="7266.444">
                <text:p>7266.44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764.687">
                <text:p>764.687</text:p>
              </table:table-cell>
              <table:table-cell office:value-type="float" office:value="718.471">
                <text:p>718.471</text:p>
              </table:table-cell>
              <table:table-cell office:value-type="float" office:value="706.81">
                <text:p>706.8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04.108">
                <text:p>1804.108</text:p>
              </table:table-cell>
              <table:table-cell office:value-type="float" office:value="1680.087">
                <text:p>1680.087</text:p>
              </table:table-cell>
              <table:table-cell office:value-type="float" office:value="1681.643">
                <text:p>1681.643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38.624">
                <text:p>1838.624</text:p>
              </table:table-cell>
              <table:table-cell office:value-type="float" office:value="1747.544">
                <text:p>1747.544</text:p>
              </table:table-cell>
              <table:table-cell office:value-type="float" office:value="1728.324">
                <text:p>1728.3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19.005">
                <text:p>419.005</text:p>
              </table:table-cell>
              <table:table-cell office:value-type="float" office:value="388.779">
                <text:p>388.779</text:p>
              </table:table-cell>
              <table:table-cell office:value-type="float" office:value="396.33">
                <text:p>396.3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4332.27">
                <text:p>14332.27</text:p>
              </table:table-cell>
              <table:table-cell office:value-type="float" office:value="13959.513">
                <text:p>13959.513</text:p>
              </table:table-cell>
              <table:table-cell office:value-type="float" office:value="13536.92">
                <text:p>13536.92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6.109">
                <text:p>346.109</text:p>
              </table:table-cell>
              <table:table-cell office:value-type="float" office:value="286.348">
                <text:p>286.348</text:p>
              </table:table-cell>
              <table:table-cell office:value-type="float" office:value="271.067">
                <text:p>271.067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30.35">
                <text:p>530.35</text:p>
              </table:table-cell>
              <table:table-cell office:value-type="float" office:value="499.341">
                <text:p>499.341</text:p>
              </table:table-cell>
              <table:table-cell office:value-type="float" office:value="517.26">
                <text:p>517.26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34.631">
                <text:p>634.631</text:p>
              </table:table-cell>
              <table:table-cell office:value-type="float" office:value="571.499">
                <text:p>571.499</text:p>
              </table:table-cell>
              <table:table-cell office:value-type="float" office:value="567.556">
                <text:p>567.55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1.929cm" svg:y="0.527cm" chart:style-name="ch2">
          <text:p>TPCH Improvement</text:p>
        </chart:title>
        <chart:subtitle svg:x="11.796cm" svg:y="1.697cm" chart:style-name="ch3">
          <text:p>Not Parallelized, Scale 5</text:p>
        </chart:subtitle>
        <chart:legend svg:x="23.072cm" svg:y="3.268cm" style:legend-expansion="custom" chartooo:width="3.852cm" chartooo:height="1.096cm" style:legend-expansion-aspect-ratio="3.51459854014599" chart:style-name="ch4"/>
        <chart:plot-area chart:style-name="ch5" chart:data-source-has-labels="both" svg:x="1.569cm" svg:y="2.771cm" svg:width="25.814cm" svg:height="15.416cm">
          <chartooo:coordinate-region svg:x="2.296cm" svg:y="2.97cm" svg:width="25.087cm" svg:height="15.018cm"/>
          <chart:axis chart:dimension="x" chart:name="primary-x" chart:style-name="ch6" chartooo:axis-type="auto">
            <chartooo:date-scale/>
            <chart:title svg:x="13.294cm" svg:y="18.578cm" chart:style-name="ch7">
              <text:p>% Improvement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0.946cm" chart:style-name="ch9">
              <text:p>query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  <loext:propertry-mapping loext:property="FillColor" loext:cell-range-address="local-table.$C$2:.$C$22"/>
          </chart:series>
          <chart:series chart:style-name="ch12" chart:values-cell-range-address="local-table.$D$2:.$D$22" chart:label-cell-address="local-table.$D$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v. llvm-off-imp</text:p>
              </table:table-cell>
              <table:table-cell office:value-type="string">
                <text:p/>
              </table:table-cell>
              <table:table-cell office:value-type="string">
                <text:p>master v. llvm-on-imp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41.2456423261829">
                <text:p>41.2456423261829</text:p>
              </table:table-cell>
              <table:table-cell office:value-type="float" office:value="NaN">
                <text:p>NaN</text:p>
              </table:table-cell>
              <table:table-cell office:value-type="float" office:value="80.2316168991614">
                <text:p>80.2316168991614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3.65755790197502">
                <text:p>3.65755790197502</text:p>
              </table:table-cell>
              <table:table-cell office:value-type="float" office:value="NaN">
                <text:p>NaN</text:p>
              </table:table-cell>
              <table:table-cell office:value-type="float" office:value="2.38107020603462">
                <text:p>2.38107020603462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21.0348422220258">
                <text:p>21.0348422220258</text:p>
              </table:table-cell>
              <table:table-cell office:value-type="float" office:value="NaN">
                <text:p>NaN</text:p>
              </table:table-cell>
              <table:table-cell office:value-type="float" office:value="27.4203701690106">
                <text:p>27.4203701690106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2.64185539681792">
                <text:p>2.64185539681792</text:p>
              </table:table-cell>
              <table:table-cell office:value-type="float" office:value="NaN">
                <text:p>NaN</text:p>
              </table:table-cell>
              <table:table-cell office:value-type="float" office:value="4.54633257169812">
                <text:p>4.54633257169812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-1.9234131222288">
                <text:p>-1.9234131222288</text:p>
              </table:table-cell>
              <table:table-cell office:value-type="float" office:value="NaN">
                <text:p>NaN</text:p>
              </table:table-cell>
              <table:table-cell office:value-type="float" office:value="-0.613300465614941">
                <text:p>-0.613300465614941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1.1080489842313">
                <text:p>11.1080489842313</text:p>
              </table:table-cell>
              <table:table-cell office:value-type="float" office:value="NaN">
                <text:p>NaN</text:p>
              </table:table-cell>
              <table:table-cell office:value-type="float" office:value="15.9282767152366">
                <text:p>15.9282767152366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2.70644644324065">
                <text:p>2.70644644324065</text:p>
              </table:table-cell>
              <table:table-cell office:value-type="float" office:value="NaN">
                <text:p>NaN</text:p>
              </table:table-cell>
              <table:table-cell office:value-type="float" office:value="1.88792067844519">
                <text:p>1.8879206784451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7.92436830079026">
                <text:p>7.92436830079026</text:p>
              </table:table-cell>
              <table:table-cell office:value-type="float" office:value="NaN">
                <text:p>NaN</text:p>
              </table:table-cell>
              <table:table-cell office:value-type="float" office:value="5.39917946717656">
                <text:p>5.3991794671765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7.65550239234452">
                <text:p>7.65550239234452</text:p>
              </table:table-cell>
              <table:table-cell office:value-type="float" office:value="NaN">
                <text:p>NaN</text:p>
              </table:table-cell>
              <table:table-cell office:value-type="float" office:value="9.51710247614033">
                <text:p>9.51710247614033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7.3620191069298">
                <text:p>17.3620191069298</text:p>
              </table:table-cell>
              <table:table-cell office:value-type="float" office:value="NaN">
                <text:p>NaN</text:p>
              </table:table-cell>
              <table:table-cell office:value-type="float" office:value="23.5304535519942">
                <text:p>23.5304535519942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9.71511833141809">
                <text:p>9.71511833141809</text:p>
              </table:table-cell>
              <table:table-cell office:value-type="float" office:value="NaN">
                <text:p>NaN</text:p>
              </table:table-cell>
              <table:table-cell office:value-type="float" office:value="-2.99041711769744">
                <text:p>-2.99041711769744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8.38448851314839">
                <text:p>8.38448851314839</text:p>
              </table:table-cell>
              <table:table-cell office:value-type="float" office:value="NaN">
                <text:p>NaN</text:p>
              </table:table-cell>
              <table:table-cell office:value-type="float" office:value="8.45312596160217">
                <text:p>8.45312596160217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5.49218010996519">
                <text:p>5.49218010996519</text:p>
              </table:table-cell>
              <table:table-cell office:value-type="float" office:value="NaN">
                <text:p>NaN</text:p>
              </table:table-cell>
              <table:table-cell office:value-type="float" office:value="11.2858091247934">
                <text:p>11.285809124793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.43254912167646">
                <text:p>6.43254912167646</text:p>
              </table:table-cell>
              <table:table-cell office:value-type="float" office:value="NaN">
                <text:p>NaN</text:p>
              </table:table-cell>
              <table:table-cell office:value-type="float" office:value="8.18848063836111">
                <text:p>8.1884806383611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7.38182010812536">
                <text:p>7.38182010812536</text:p>
              </table:table-cell>
              <table:table-cell office:value-type="float" office:value="NaN">
                <text:p>NaN</text:p>
              </table:table-cell>
              <table:table-cell office:value-type="float" office:value="7.28246125961336">
                <text:p>7.28246125961336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5.21188593820814">
                <text:p>5.21188593820814</text:p>
              </table:table-cell>
              <table:table-cell office:value-type="float" office:value="NaN">
                <text:p>NaN</text:p>
              </table:table-cell>
              <table:table-cell office:value-type="float" office:value="6.38190524461848">
                <text:p>6.38190524461848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7.77459687894666">
                <text:p>7.77459687894666</text:p>
              </table:table-cell>
              <table:table-cell office:value-type="float" office:value="NaN">
                <text:p>NaN</text:p>
              </table:table-cell>
              <table:table-cell office:value-type="float" office:value="5.72124239901093">
                <text:p>5.7212423990109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2.67027223657443">
                <text:p>2.67027223657443</text:p>
              </table:table-cell>
              <table:table-cell office:value-type="float" office:value="NaN">
                <text:p>NaN</text:p>
              </table:table-cell>
              <table:table-cell office:value-type="float" office:value="5.8754133141069">
                <text:p>5.8754133141069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20.870060206462">
                <text:p>20.870060206462</text:p>
              </table:table-cell>
              <table:table-cell office:value-type="float" office:value="NaN">
                <text:p>NaN</text:p>
              </table:table-cell>
              <table:table-cell office:value-type="float" office:value="27.6839305411577">
                <text:p>27.6839305411577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6.20998475991357">
                <text:p>6.20998475991357</text:p>
              </table:table-cell>
              <table:table-cell office:value-type="float" office:value="NaN">
                <text:p>NaN</text:p>
              </table:table-cell>
              <table:table-cell office:value-type="float" office:value="2.53064223021304">
                <text:p>2.53064223021304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1.0467384894812">
                <text:p>11.0467384894812</text:p>
              </table:table-cell>
              <table:table-cell office:value-type="float" office:value="NaN">
                <text:p>NaN</text:p>
              </table:table-cell>
              <table:table-cell office:value-type="float" office:value="11.8182170569952">
                <text:p>11.818217056995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