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55.05pt"/>
    </style:style>
    <style:style style:name="co3" style:family="table-column">
      <style:table-column-properties fo:break-before="auto" style:column-width="64.06pt"/>
    </style:style>
    <style:style style:name="co4" style:family="table-column">
      <style:table-column-properties fo:break-before="auto" style:column-width="61.9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0.5pt"/>
    </style:style>
    <style:style style:name="co7" style:family="table-column">
      <style:table-column-properties fo:break-before="auto" style:column-width="69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ta-nonpar" table:style-name="ta1">
        <table:shapes>
          <draw:frame draw:z-index="0" draw:style-name="gr1" draw:text-style-name="P1" svg:width="1000.52pt" svg:height="255.26pt" svg:x="35.8pt" svg:y="294.01pt">
            <loext:p draw:notify-on-update-of-ranges="'data-nonpar'.A1:'data-nonpar'.A1 'data-nonpar'.A2:'data-nonpar'.A22 'data-nonpar'.B1:'data-nonpar'.B1 'data-nonpar'.B2:'data-nonpar'.B22 'data-nonpar'.C1:'data-nonpar'.C1 'data-nonpar'.C2:'data-nonpar'.C22 'data-nonpar'.D1:'data-nonpar'.D1 'data-nonpar'.D2:'data-nonpar'.D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99.86pt" svg:height="255.09pt" svg:x="37.05pt" svg:y="555.45pt">
            <loext:p draw:notify-on-update-of-ranges="'data-nonpar'.A2:'data-nonpar'.A22 'data-nonpar'.E1:'data-nonpar'.E1 'data-nonpar'.E2:'data-nonpar'.E22 'data-nonpar'.A1:'data-nonpar'.A1 'data-nonpar'.F1:'data-nonpar'.F1 'data-nonpar'.F2:'data-nonpar'.F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dev-llvm-off</text:p>
          </table:table-cell>
          <table:table-cell office:value-type="string" calcext:value-type="string">
            <text:p>dev-llvm-on</text:p>
          </table:table-cell>
          <table:table-cell office:value-type="string" calcext:value-type="string">
            <text:p>llvm-off-imp</text:p>
          </table:table-cell>
          <table:table-cell office:value-type="string" calcext:value-type="string">
            <text:p>llvm-on-imp</text:p>
          </table:table-cell>
        </table:table-row>
        <table:table-row table:style-name="ro1">
          <table:table-cell office:value-type="string" calcext:value-type="string">
            <text:p>q01</text:p>
          </table:table-cell>
          <table:table-cell office:value-type="float" office:value="14857.752" calcext:value-type="float">
            <text:p>14857.752</text:p>
          </table:table-cell>
          <table:table-cell office:value-type="float" office:value="10519.087" calcext:value-type="float">
            <text:p>10519.087</text:p>
          </table:table-cell>
          <table:table-cell office:value-type="float" office:value="8243.699" calcext:value-type="float">
            <text:p>8243.699</text:p>
          </table:table-cell>
          <table:table-cell table:formula="of:=([.$B2]/[.C2]-1)*100" office:value-type="float" office:value="41.2456423261829" calcext:value-type="float">
            <text:p>41.2456423261829</text:p>
          </table:table-cell>
          <table:table-cell table:formula="of:=([.$B2]/[.D2]-1)*100" office:value-type="float" office:value="80.2316168991614" calcext:value-type="float">
            <text:p>80.2316168991614</text:p>
          </table:table-cell>
        </table:table-row>
        <table:table-row table:style-name="ro1">
          <table:table-cell office:value-type="string" calcext:value-type="string">
            <text:p>q02</text:p>
          </table:table-cell>
          <table:table-cell office:value-type="float" office:value="1199.943" calcext:value-type="float">
            <text:p>1199.943</text:p>
          </table:table-cell>
          <table:table-cell office:value-type="float" office:value="1157.603" calcext:value-type="float">
            <text:p>1157.603</text:p>
          </table:table-cell>
          <table:table-cell office:value-type="float" office:value="1172.036" calcext:value-type="float">
            <text:p>1172.036</text:p>
          </table:table-cell>
          <table:table-cell table:formula="of:=([.$B3]/[.C3]-1)*100" office:value-type="float" office:value="3.65755790197502" calcext:value-type="float">
            <text:p>3.65755790197502</text:p>
          </table:table-cell>
          <table:table-cell table:formula="of:=([.$B3]/[.D3]-1)*100" office:value-type="float" office:value="2.38107020603462" calcext:value-type="float">
            <text:p>2.38107020603462</text:p>
          </table:table-cell>
        </table:table-row>
        <table:table-row table:style-name="ro1">
          <table:table-cell office:value-type="string" calcext:value-type="string">
            <text:p>q03</text:p>
          </table:table-cell>
          <table:table-cell office:value-type="float" office:value="7066.261" calcext:value-type="float">
            <text:p>7066.261</text:p>
          </table:table-cell>
          <table:table-cell office:value-type="float" office:value="5838.204" calcext:value-type="float">
            <text:p>5838.204</text:p>
          </table:table-cell>
          <table:table-cell office:value-type="float" office:value="5545.629" calcext:value-type="float">
            <text:p>5545.629</text:p>
          </table:table-cell>
          <table:table-cell table:formula="of:=([.$B4]/[.C4]-1)*100" office:value-type="float" office:value="21.0348422220258" calcext:value-type="float">
            <text:p>21.0348422220258</text:p>
          </table:table-cell>
          <table:table-cell table:formula="of:=([.$B4]/[.D4]-1)*100" office:value-type="float" office:value="27.4203701690106" calcext:value-type="float">
            <text:p>27.4203701690106</text:p>
          </table:table-cell>
        </table:table-row>
        <table:table-row table:style-name="ro1">
          <table:table-cell office:value-type="string" calcext:value-type="string">
            <text:p>q04</text:p>
          </table:table-cell>
          <table:table-cell office:value-type="float" office:value="979.619" calcext:value-type="float">
            <text:p>979.619</text:p>
          </table:table-cell>
          <table:table-cell office:value-type="float" office:value="954.405" calcext:value-type="float">
            <text:p>954.405</text:p>
          </table:table-cell>
          <table:table-cell office:value-type="float" office:value="937.019" calcext:value-type="float">
            <text:p>937.019</text:p>
          </table:table-cell>
          <table:table-cell table:formula="of:=([.$B5]/[.C5]-1)*100" office:value-type="float" office:value="2.64185539681792" calcext:value-type="float">
            <text:p>2.64185539681792</text:p>
          </table:table-cell>
          <table:table-cell table:formula="of:=([.$B5]/[.D5]-1)*100" office:value-type="float" office:value="4.54633257169812" calcext:value-type="float">
            <text:p>4.54633257169812</text:p>
          </table:table-cell>
        </table:table-row>
        <table:table-row table:style-name="ro1">
          <table:table-cell office:value-type="string" calcext:value-type="string">
            <text:p>q05</text:p>
          </table:table-cell>
          <table:table-cell office:value-type="float" office:value="4987.319" calcext:value-type="float">
            <text:p>4987.319</text:p>
          </table:table-cell>
          <table:table-cell office:value-type="float" office:value="5085.127" calcext:value-type="float">
            <text:p>5085.127</text:p>
          </table:table-cell>
          <table:table-cell office:value-type="float" office:value="5018.095" calcext:value-type="float">
            <text:p>5018.095</text:p>
          </table:table-cell>
          <table:table-cell table:formula="of:=([.$B6]/[.C6]-1)*100" office:value-type="float" office:value="-1.9234131222288" calcext:value-type="float">
            <text:p>-1.9234131222288</text:p>
          </table:table-cell>
          <table:table-cell table:formula="of:=([.$B6]/[.D6]-1)*100" office:value-type="float" office:value="-0.613300465614941" calcext:value-type="float">
            <text:p>-0.613300465614941</text:p>
          </table:table-cell>
        </table:table-row>
        <table:table-row table:style-name="ro1">
          <table:table-cell office:value-type="string" calcext:value-type="string">
            <text:p>q06</text:p>
          </table:table-cell>
          <table:table-cell office:value-type="float" office:value="1814.23" calcext:value-type="float">
            <text:p>1814.23</text:p>
          </table:table-cell>
          <table:table-cell office:value-type="float" office:value="1632.852" calcext:value-type="float">
            <text:p>1632.852</text:p>
          </table:table-cell>
          <table:table-cell office:value-type="float" office:value="1564.959" calcext:value-type="float">
            <text:p>1564.959</text:p>
          </table:table-cell>
          <table:table-cell table:formula="of:=([.$B7]/[.C7]-1)*100" office:value-type="float" office:value="11.1080489842313" calcext:value-type="float">
            <text:p>11.1080489842313</text:p>
          </table:table-cell>
          <table:table-cell table:formula="of:=([.$B7]/[.D7]-1)*100" office:value-type="float" office:value="15.9282767152366" calcext:value-type="float">
            <text:p>15.9282767152366</text:p>
          </table:table-cell>
        </table:table-row>
        <table:table-row table:style-name="ro1">
          <table:table-cell office:value-type="string" calcext:value-type="string">
            <text:p>q07</text:p>
          </table:table-cell>
          <table:table-cell office:value-type="float" office:value="4733.508" calcext:value-type="float">
            <text:p>4733.508</text:p>
          </table:table-cell>
          <table:table-cell office:value-type="float" office:value="4608.774" calcext:value-type="float">
            <text:p>4608.774</text:p>
          </table:table-cell>
          <table:table-cell office:value-type="float" office:value="4645.799" calcext:value-type="float">
            <text:p>4645.799</text:p>
          </table:table-cell>
          <table:table-cell table:formula="of:=([.$B8]/[.C8]-1)*100" office:value-type="float" office:value="2.70644644324065" calcext:value-type="float">
            <text:p>2.70644644324065</text:p>
          </table:table-cell>
          <table:table-cell table:formula="of:=([.$B8]/[.D8]-1)*100" office:value-type="float" office:value="1.88792067844519" calcext:value-type="float">
            <text:p>1.88792067844519</text:p>
          </table:table-cell>
        </table:table-row>
        <table:table-row table:style-name="ro1">
          <table:table-cell office:value-type="string" calcext:value-type="string">
            <text:p>q08</text:p>
          </table:table-cell>
          <table:table-cell office:value-type="float" office:value="1491.586" calcext:value-type="float">
            <text:p>1491.586</text:p>
          </table:table-cell>
          <table:table-cell office:value-type="float" office:value="1382.066" calcext:value-type="float">
            <text:p>1382.066</text:p>
          </table:table-cell>
          <table:table-cell office:value-type="float" office:value="1415.178" calcext:value-type="float">
            <text:p>1415.178</text:p>
          </table:table-cell>
          <table:table-cell table:formula="of:=([.$B9]/[.C9]-1)*100" office:value-type="float" office:value="7.92436830079026" calcext:value-type="float">
            <text:p>7.92436830079026</text:p>
          </table:table-cell>
          <table:table-cell table:formula="of:=([.$B9]/[.D9]-1)*100" office:value-type="float" office:value="5.39917946717656" calcext:value-type="float">
            <text:p>5.39917946717656</text:p>
          </table:table-cell>
        </table:table-row>
        <table:table-row table:style-name="ro1">
          <table:table-cell office:value-type="string" calcext:value-type="string">
            <text:p>q09</text:p>
          </table:table-cell>
          <table:table-cell office:value-type="float" office:value="6473.925" calcext:value-type="float">
            <text:p>6473.925</text:p>
          </table:table-cell>
          <table:table-cell office:value-type="float" office:value="6013.557" calcext:value-type="float">
            <text:p>6013.557</text:p>
          </table:table-cell>
          <table:table-cell office:value-type="float" office:value="5911.337" calcext:value-type="float">
            <text:p>5911.337</text:p>
          </table:table-cell>
          <table:table-cell table:formula="of:=([.$B10]/[.C10]-1)*100" office:value-type="float" office:value="7.65550239234452" calcext:value-type="float">
            <text:p>7.65550239234452</text:p>
          </table:table-cell>
          <table:table-cell table:formula="of:=([.$B10]/[.D10]-1)*100" office:value-type="float" office:value="9.51710247614033" calcext:value-type="float">
            <text:p>9.51710247614033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 office:value-type="float" office:value="5872.975" calcext:value-type="float">
            <text:p>5872.975</text:p>
          </table:table-cell>
          <table:table-cell office:value-type="float" office:value="5004.153" calcext:value-type="float">
            <text:p>5004.153</text:p>
          </table:table-cell>
          <table:table-cell office:value-type="float" office:value="4754.273" calcext:value-type="float">
            <text:p>4754.273</text:p>
          </table:table-cell>
          <table:table-cell table:formula="of:=([.$B11]/[.C11]-1)*100" office:value-type="float" office:value="17.3620191069298" calcext:value-type="float">
            <text:p>17.3620191069298</text:p>
          </table:table-cell>
          <table:table-cell table:formula="of:=([.$B11]/[.D11]-1)*100" office:value-type="float" office:value="23.5304535519942" calcext:value-type="float">
            <text:p>23.5304535519942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float" office:value="292.156" calcext:value-type="float">
            <text:p>292.156</text:p>
          </table:table-cell>
          <table:table-cell office:value-type="float" office:value="266.286" calcext:value-type="float">
            <text:p>266.286</text:p>
          </table:table-cell>
          <table:table-cell office:value-type="float" office:value="301.162" calcext:value-type="float">
            <text:p>301.162</text:p>
          </table:table-cell>
          <table:table-cell table:formula="of:=([.$B12]/[.C12]-1)*100" office:value-type="float" office:value="9.71511833141809" calcext:value-type="float">
            <text:p>9.71511833141809</text:p>
          </table:table-cell>
          <table:table-cell table:formula="of:=([.$B12]/[.D12]-1)*100" office:value-type="float" office:value="-2.99041711769744" calcext:value-type="float">
            <text:p>-2.99041711769744</text:p>
          </table:table-cell>
        </table:table-row>
        <table:table-row table:style-name="ro1">
          <table:table-cell office:value-type="string" calcext:value-type="string">
            <text:p>q12</text:p>
          </table:table-cell>
          <table:table-cell office:value-type="float" office:value="4617.086" calcext:value-type="float">
            <text:p>4617.086</text:p>
          </table:table-cell>
          <table:table-cell office:value-type="float" office:value="4259.914" calcext:value-type="float">
            <text:p>4259.914</text:p>
          </table:table-cell>
          <table:table-cell office:value-type="float" office:value="4257.218" calcext:value-type="float">
            <text:p>4257.218</text:p>
          </table:table-cell>
          <table:table-cell table:formula="of:=([.$B13]/[.C13]-1)*100" office:value-type="float" office:value="8.38448851314839" calcext:value-type="float">
            <text:p>8.38448851314839</text:p>
          </table:table-cell>
          <table:table-cell table:formula="of:=([.$B13]/[.D13]-1)*100" office:value-type="float" office:value="8.45312596160217" calcext:value-type="float">
            <text:p>8.45312596160217</text:p>
          </table:table-cell>
        </table:table-row>
        <table:table-row table:style-name="ro1">
          <table:table-cell office:value-type="string" calcext:value-type="string">
            <text:p>q13</text:p>
          </table:table-cell>
          <table:table-cell office:value-type="float" office:value="8086.521" calcext:value-type="float">
            <text:p>8086.521</text:p>
          </table:table-cell>
          <table:table-cell office:value-type="float" office:value="7665.517" calcext:value-type="float">
            <text:p>7665.517</text:p>
          </table:table-cell>
          <table:table-cell office:value-type="float" office:value="7266.444" calcext:value-type="float">
            <text:p>7266.444</text:p>
          </table:table-cell>
          <table:table-cell table:formula="of:=([.$B14]/[.C14]-1)*100" office:value-type="float" office:value="5.49218010996519" calcext:value-type="float">
            <text:p>5.49218010996519</text:p>
          </table:table-cell>
          <table:table-cell table:formula="of:=([.$B14]/[.D14]-1)*100" office:value-type="float" office:value="11.2858091247934" calcext:value-type="float">
            <text:p>11.2858091247934</text:p>
          </table:table-cell>
        </table:table-row>
        <table:table-row table:style-name="ro1">
          <table:table-cell office:value-type="string" calcext:value-type="string">
            <text:p>q14</text:p>
          </table:table-cell>
          <table:table-cell office:value-type="float" office:value="764.687" calcext:value-type="float">
            <text:p>764.687</text:p>
          </table:table-cell>
          <table:table-cell office:value-type="float" office:value="718.471" calcext:value-type="float">
            <text:p>718.471</text:p>
          </table:table-cell>
          <table:table-cell office:value-type="float" office:value="706.81" calcext:value-type="float">
            <text:p>706.81</text:p>
          </table:table-cell>
          <table:table-cell table:formula="of:=([.$B15]/[.C15]-1)*100" office:value-type="float" office:value="6.43254912167646" calcext:value-type="float">
            <text:p>6.43254912167646</text:p>
          </table:table-cell>
          <table:table-cell table:formula="of:=([.$B15]/[.D15]-1)*100" office:value-type="float" office:value="8.18848063836111" calcext:value-type="float">
            <text:p>8.18848063836111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float" office:value="1804.108" calcext:value-type="float">
            <text:p>1804.108</text:p>
          </table:table-cell>
          <table:table-cell office:value-type="float" office:value="1680.087" calcext:value-type="float">
            <text:p>1680.087</text:p>
          </table:table-cell>
          <table:table-cell office:value-type="float" office:value="1681.643" calcext:value-type="float">
            <text:p>1681.643</text:p>
          </table:table-cell>
          <table:table-cell table:formula="of:=([.$B16]/[.C16]-1)*100" office:value-type="float" office:value="7.38182010812536" calcext:value-type="float">
            <text:p>7.38182010812536</text:p>
          </table:table-cell>
          <table:table-cell table:formula="of:=([.$B16]/[.D16]-1)*100" office:value-type="float" office:value="7.28246125961336" calcext:value-type="float">
            <text:p>7.28246125961336</text:p>
          </table:table-cell>
        </table:table-row>
        <table:table-row table:style-name="ro1">
          <table:table-cell office:value-type="string" calcext:value-type="string">
            <text:p>q16</text:p>
          </table:table-cell>
          <table:table-cell office:value-type="float" office:value="1838.624" calcext:value-type="float">
            <text:p>1838.624</text:p>
          </table:table-cell>
          <table:table-cell office:value-type="float" office:value="1747.544" calcext:value-type="float">
            <text:p>1747.544</text:p>
          </table:table-cell>
          <table:table-cell office:value-type="float" office:value="1728.324" calcext:value-type="float">
            <text:p>1728.324</text:p>
          </table:table-cell>
          <table:table-cell table:formula="of:=([.$B17]/[.C17]-1)*100" office:value-type="float" office:value="5.21188593820814" calcext:value-type="float">
            <text:p>5.21188593820814</text:p>
          </table:table-cell>
          <table:table-cell table:formula="of:=([.$B17]/[.D17]-1)*100" office:value-type="float" office:value="6.38190524461848" calcext:value-type="float">
            <text:p>6.38190524461848</text:p>
          </table:table-cell>
        </table:table-row>
        <table:table-row table:style-name="ro1">
          <table:table-cell office:value-type="string" calcext:value-type="string">
            <text:p>q17</text:p>
          </table:table-cell>
          <table:table-cell office:value-type="float" office:value="419.005" calcext:value-type="float">
            <text:p>419.005</text:p>
          </table:table-cell>
          <table:table-cell office:value-type="float" office:value="388.779" calcext:value-type="float">
            <text:p>388.779</text:p>
          </table:table-cell>
          <table:table-cell office:value-type="float" office:value="396.33" calcext:value-type="float">
            <text:p>396.33</text:p>
          </table:table-cell>
          <table:table-cell table:formula="of:=([.$B18]/[.C18]-1)*100" office:value-type="float" office:value="7.77459687894666" calcext:value-type="float">
            <text:p>7.77459687894666</text:p>
          </table:table-cell>
          <table:table-cell table:formula="of:=([.$B18]/[.D18]-1)*100" office:value-type="float" office:value="5.72124239901093" calcext:value-type="float">
            <text:p>5.72124239901093</text:p>
          </table:table-cell>
        </table:table-row>
        <table:table-row table:style-name="ro1">
          <table:table-cell office:value-type="string" calcext:value-type="string">
            <text:p>q18</text:p>
          </table:table-cell>
          <table:table-cell office:value-type="float" office:value="14332.27" calcext:value-type="float">
            <text:p>14332.27</text:p>
          </table:table-cell>
          <table:table-cell office:value-type="float" office:value="13959.513" calcext:value-type="float">
            <text:p>13959.513</text:p>
          </table:table-cell>
          <table:table-cell office:value-type="float" office:value="13536.92" calcext:value-type="float">
            <text:p>13536.92</text:p>
          </table:table-cell>
          <table:table-cell table:formula="of:=([.$B19]/[.C19]-1)*100" office:value-type="float" office:value="2.67027223657443" calcext:value-type="float">
            <text:p>2.67027223657443</text:p>
          </table:table-cell>
          <table:table-cell table:formula="of:=([.$B19]/[.D19]-1)*100" office:value-type="float" office:value="5.8754133141069" calcext:value-type="float">
            <text:p>5.8754133141069</text:p>
          </table:table-cell>
        </table:table-row>
        <table:table-row table:style-name="ro1">
          <table:table-cell office:value-type="string" calcext:value-type="string">
            <text:p>q19</text:p>
          </table:table-cell>
          <table:table-cell office:value-type="float" office:value="346.109" calcext:value-type="float">
            <text:p>346.109</text:p>
          </table:table-cell>
          <table:table-cell office:value-type="float" office:value="286.348" calcext:value-type="float">
            <text:p>286.348</text:p>
          </table:table-cell>
          <table:table-cell office:value-type="float" office:value="271.067" calcext:value-type="float">
            <text:p>271.067</text:p>
          </table:table-cell>
          <table:table-cell table:formula="of:=([.$B20]/[.C20]-1)*100" office:value-type="float" office:value="20.870060206462" calcext:value-type="float">
            <text:p>20.870060206462</text:p>
          </table:table-cell>
          <table:table-cell table:formula="of:=([.$B20]/[.D20]-1)*100" office:value-type="float" office:value="27.6839305411577" calcext:value-type="float">
            <text:p>27.6839305411577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float" office:value="530.35" calcext:value-type="float">
            <text:p>530.35</text:p>
          </table:table-cell>
          <table:table-cell office:value-type="float" office:value="499.341" calcext:value-type="float">
            <text:p>499.341</text:p>
          </table:table-cell>
          <table:table-cell office:value-type="float" office:value="517.26" calcext:value-type="float">
            <text:p>517.26</text:p>
          </table:table-cell>
          <table:table-cell table:formula="of:=([.$B21]/[.C21]-1)*100" office:value-type="float" office:value="6.20998475991357" calcext:value-type="float">
            <text:p>6.20998475991357</text:p>
          </table:table-cell>
          <table:table-cell table:formula="of:=([.$B21]/[.D21]-1)*100" office:value-type="float" office:value="2.53064223021304" calcext:value-type="float">
            <text:p>2.53064223021304</text:p>
          </table:table-cell>
        </table:table-row>
        <table:table-row table:style-name="ro1">
          <table:table-cell office:value-type="string" calcext:value-type="string">
            <text:p>q22</text:p>
          </table:table-cell>
          <table:table-cell office:value-type="float" office:value="634.631" calcext:value-type="float">
            <text:p>634.631</text:p>
          </table:table-cell>
          <table:table-cell office:value-type="float" office:value="571.499" calcext:value-type="float">
            <text:p>571.499</text:p>
          </table:table-cell>
          <table:table-cell office:value-type="float" office:value="567.556" calcext:value-type="float">
            <text:p>567.556</text:p>
          </table:table-cell>
          <table:table-cell table:formula="of:=([.$B22]/[.C22]-1)*100" office:value-type="float" office:value="11.0467384894812" calcext:value-type="float">
            <text:p>11.0467384894812</text:p>
          </table:table-cell>
          <table:table-cell table:formula="of:=([.$B22]/[.D22]-1)*100" office:value-type="float" office:value="11.8182170569952" calcext:value-type="float">
            <text:p>11.8182170569952</text:p>
          </table:table-cell>
        </table:table-row>
      </table:table>
      <table:table table:name="data-par" table:style-name="ta1">
        <table:shapes>
          <draw:frame draw:z-index="0" draw:style-name="gr1" draw:text-style-name="P1" svg:width="1362.36pt" svg:height="255.09pt" svg:x="69.28pt" svg:y="382.28pt">
            <loext:p draw:notify-on-update-of-ranges="'data-par'.A1:'data-par'.A1 'data-par'.A2:'data-par'.A22 'data-par'.B1:'data-par'.B1 'data-par'.B2:'data-par'.B22 'data-par'.C1:'data-par'.C1 'data-par'.C2:'data-par'.C22 'data-par'.D1:'data-par'.D1 'data-par'.D2:'data-par'.D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363.55pt" svg:height="255.09pt" svg:x="71.63pt" svg:y="644.23pt">
            <loext:p draw:notify-on-update-of-ranges="'data-par'.A2:'data-par'.A22 'data-par'.E1:'data-par'.E1 'data-par'.E2:'data-par'.E22 'data-par'.F1:'data-par'.F1 'data-par'.F2:'data-par'.F2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dev-par-llvm-off</text:p>
          </table:table-cell>
          <table:table-cell office:value-type="string" calcext:value-type="string">
            <text:p>dev-par-llvm-on</text:p>
          </table:table-cell>
          <table:table-cell office:value-type="string" calcext:value-type="string">
            <text:p>llvm-off-imp</text:p>
          </table:table-cell>
          <table:table-cell office:value-type="string" calcext:value-type="string">
            <text:p>llvm-on-imp</text:p>
          </table:table-cell>
        </table:table-row>
        <table:table-row table:style-name="ro1">
          <table:table-cell office:value-type="string" calcext:value-type="string">
            <text:p>q01</text:p>
          </table:table-cell>
          <table:table-cell office:value-type="float" office:value="4046.221" calcext:value-type="float">
            <text:p>4046.221</text:p>
          </table:table-cell>
          <table:table-cell office:value-type="float" office:value="2901.18" calcext:value-type="float">
            <text:p>2901.18</text:p>
          </table:table-cell>
          <table:table-cell office:value-type="float" office:value="2266.271" calcext:value-type="float">
            <text:p>2266.271</text:p>
          </table:table-cell>
          <table:table-cell table:formula="of:=([.$B2]/[.C2]-1)*100" office:value-type="float" office:value="39.4681129747206" calcext:value-type="float">
            <text:p>39.4681129747206</text:p>
          </table:table-cell>
          <table:table-cell table:formula="of:=([.$B2]/[.D2]-1)*100" office:value-type="float" office:value="78.54091589223" calcext:value-type="float">
            <text:p>78.54091589223</text:p>
          </table:table-cell>
        </table:table-row>
        <table:table-row table:style-name="ro1">
          <table:table-cell office:value-type="string" calcext:value-type="string">
            <text:p>q02</text:p>
          </table:table-cell>
          <table:table-cell office:value-type="float" office:value="955.028" calcext:value-type="float">
            <text:p>955.028</text:p>
          </table:table-cell>
          <table:table-cell office:value-type="float" office:value="930.627" calcext:value-type="float">
            <text:p>930.627</text:p>
          </table:table-cell>
          <table:table-cell office:value-type="float" office:value="1019.299" calcext:value-type="float">
            <text:p>1019.299</text:p>
          </table:table-cell>
          <table:table-cell table:formula="of:=([.$B3]/[.C3]-1)*100" office:value-type="float" office:value="2.6219957082698" calcext:value-type="float">
            <text:p>2.6219957082698</text:p>
          </table:table-cell>
          <table:table-cell table:formula="of:=([.$B3]/[.D3]-1)*100" office:value-type="float" office:value="-6.30541185657986" calcext:value-type="float">
            <text:p>-6.30541185657986</text:p>
          </table:table-cell>
        </table:table-row>
        <table:table-row table:style-name="ro1">
          <table:table-cell office:value-type="string" calcext:value-type="string">
            <text:p>q03</text:p>
          </table:table-cell>
          <table:table-cell office:value-type="float" office:value="3984.218" calcext:value-type="float">
            <text:p>3984.218</text:p>
          </table:table-cell>
          <table:table-cell office:value-type="float" office:value="3403.544" calcext:value-type="float">
            <text:p>3403.544</text:p>
          </table:table-cell>
          <table:table-cell office:value-type="float" office:value="3311.699" calcext:value-type="float">
            <text:p>3311.699</text:p>
          </table:table-cell>
          <table:table-cell table:formula="of:=([.$B4]/[.C4]-1)*100" office:value-type="float" office:value="17.0608636174529" calcext:value-type="float">
            <text:p>17.0608636174529</text:p>
          </table:table-cell>
          <table:table-cell table:formula="of:=([.$B4]/[.D4]-1)*100" office:value-type="float" office:value="20.307370929544" calcext:value-type="float">
            <text:p>20.307370929544</text:p>
          </table:table-cell>
        </table:table-row>
        <table:table-row table:style-name="ro1">
          <table:table-cell office:value-type="string" calcext:value-type="string">
            <text:p>q04</text:p>
          </table:table-cell>
          <table:table-cell office:value-type="float" office:value="317.987" calcext:value-type="float">
            <text:p>317.987</text:p>
          </table:table-cell>
          <table:table-cell office:value-type="float" office:value="313.361" calcext:value-type="float">
            <text:p>313.361</text:p>
          </table:table-cell>
          <table:table-cell office:value-type="float" office:value="339.771" calcext:value-type="float">
            <text:p>339.771</text:p>
          </table:table-cell>
          <table:table-cell table:formula="of:=([.$B5]/[.C5]-1)*100" office:value-type="float" office:value="1.47625262875726" calcext:value-type="float">
            <text:p>1.47625262875726</text:p>
          </table:table-cell>
          <table:table-cell table:formula="of:=([.$B5]/[.D5]-1)*100" office:value-type="float" office:value="-6.41137707455904" calcext:value-type="float">
            <text:p>-6.41137707455904</text:p>
          </table:table-cell>
        </table:table-row>
        <table:table-row table:style-name="ro1">
          <table:table-cell office:value-type="string" calcext:value-type="string">
            <text:p>q05</text:p>
          </table:table-cell>
          <table:table-cell office:value-type="float" office:value="701.106" calcext:value-type="float">
            <text:p>701.106</text:p>
          </table:table-cell>
          <table:table-cell office:value-type="float" office:value="643.816" calcext:value-type="float">
            <text:p>643.816</text:p>
          </table:table-cell>
          <table:table-cell office:value-type="float" office:value="731.062" calcext:value-type="float">
            <text:p>731.062</text:p>
          </table:table-cell>
          <table:table-cell table:formula="of:=([.$B6]/[.C6]-1)*100" office:value-type="float" office:value="8.89850516296582" calcext:value-type="float">
            <text:p>8.89850516296582</text:p>
          </table:table-cell>
          <table:table-cell table:formula="of:=([.$B6]/[.D6]-1)*100" office:value-type="float" office:value="-4.09760047711412" calcext:value-type="float">
            <text:p>-4.09760047711412</text:p>
          </table:table-cell>
        </table:table-row>
        <table:table-row table:style-name="ro1">
          <table:table-cell office:value-type="string" calcext:value-type="string">
            <text:p>q06</text:p>
          </table:table-cell>
          <table:table-cell office:value-type="float" office:value="893.64" calcext:value-type="float">
            <text:p>893.64</text:p>
          </table:table-cell>
          <table:table-cell office:value-type="float" office:value="640.628" calcext:value-type="float">
            <text:p>640.628</text:p>
          </table:table-cell>
          <table:table-cell office:value-type="float" office:value="620.822" calcext:value-type="float">
            <text:p>620.822</text:p>
          </table:table-cell>
          <table:table-cell table:formula="of:=([.$B7]/[.C7]-1)*100" office:value-type="float" office:value="39.4943711483107" calcext:value-type="float">
            <text:p>39.4943711483107</text:p>
          </table:table-cell>
          <table:table-cell table:formula="of:=([.$B7]/[.D7]-1)*100" office:value-type="float" office:value="43.9446411370731" calcext:value-type="float">
            <text:p>43.9446411370731</text:p>
          </table:table-cell>
        </table:table-row>
        <table:table-row table:style-name="ro1">
          <table:table-cell office:value-type="string" calcext:value-type="string">
            <text:p>q07</text:p>
          </table:table-cell>
          <table:table-cell office:value-type="float" office:value="4057.806" calcext:value-type="float">
            <text:p>4057.806</text:p>
          </table:table-cell>
          <table:table-cell office:value-type="float" office:value="3753.477" calcext:value-type="float">
            <text:p>3753.477</text:p>
          </table:table-cell>
          <table:table-cell office:value-type="float" office:value="3820.915" calcext:value-type="float">
            <text:p>3820.915</text:p>
          </table:table-cell>
          <table:table-cell table:formula="of:=([.$B8]/[.C8]-1)*100" office:value-type="float" office:value="8.10792233441153" calcext:value-type="float">
            <text:p>8.10792233441153</text:p>
          </table:table-cell>
          <table:table-cell table:formula="of:=([.$B8]/[.D8]-1)*100" office:value-type="float" office:value="6.19985003592072" calcext:value-type="float">
            <text:p>6.19985003592072</text:p>
          </table:table-cell>
        </table:table-row>
        <table:table-row table:style-name="ro1">
          <table:table-cell office:value-type="string" calcext:value-type="string">
            <text:p>q08</text:p>
          </table:table-cell>
          <table:table-cell office:value-type="float" office:value="400.382" calcext:value-type="float">
            <text:p>400.382</text:p>
          </table:table-cell>
          <table:table-cell office:value-type="float" office:value="385.34" calcext:value-type="float">
            <text:p>385.34</text:p>
          </table:table-cell>
          <table:table-cell office:value-type="float" office:value="516.755" calcext:value-type="float">
            <text:p>516.755</text:p>
          </table:table-cell>
          <table:table-cell table:formula="of:=([.$B9]/[.C9]-1)*100" office:value-type="float" office:value="3.90356568225465" calcext:value-type="float">
            <text:p>3.90356568225465</text:p>
          </table:table-cell>
          <table:table-cell table:formula="of:=([.$B9]/[.D9]-1)*100" office:value-type="float" office:value="-22.5199562655417" calcext:value-type="float">
            <text:p>-22.5199562655417</text:p>
          </table:table-cell>
        </table:table-row>
        <table:table-row table:style-name="ro1">
          <table:table-cell office:value-type="string" calcext:value-type="string">
            <text:p>q09</text:p>
          </table:table-cell>
          <table:table-cell office:value-type="float" office:value="3581.047" calcext:value-type="float">
            <text:p>3581.047</text:p>
          </table:table-cell>
          <table:table-cell office:value-type="float" office:value="3457.041" calcext:value-type="float">
            <text:p>3457.041</text:p>
          </table:table-cell>
          <table:table-cell office:value-type="float" office:value="3519.852" calcext:value-type="float">
            <text:p>3519.852</text:p>
          </table:table-cell>
          <table:table-cell table:formula="of:=([.$B10]/[.C10]-1)*100" office:value-type="float" office:value="3.58705609797512" calcext:value-type="float">
            <text:p>3.58705609797512</text:p>
          </table:table-cell>
          <table:table-cell table:formula="of:=([.$B10]/[.D10]-1)*100" office:value-type="float" office:value="1.73856741703913" calcext:value-type="float">
            <text:p>1.73856741703913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 office:value-type="float" office:value="1072.932" calcext:value-type="float">
            <text:p>1072.932</text:p>
          </table:table-cell>
          <table:table-cell office:value-type="float" office:value="1021.472" calcext:value-type="float">
            <text:p>1021.472</text:p>
          </table:table-cell>
          <table:table-cell office:value-type="float" office:value="1016.582" calcext:value-type="float">
            <text:p>1016.582</text:p>
          </table:table-cell>
          <table:table-cell table:formula="of:=([.$B11]/[.C11]-1)*100" office:value-type="float" office:value="5.03782776228816" calcext:value-type="float">
            <text:p>5.03782776228816</text:p>
          </table:table-cell>
          <table:table-cell table:formula="of:=([.$B11]/[.D11]-1)*100" office:value-type="float" office:value="5.54308457163317" calcext:value-type="float">
            <text:p>5.54308457163317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float" office:value="238.602" calcext:value-type="float">
            <text:p>238.602</text:p>
          </table:table-cell>
          <table:table-cell office:value-type="float" office:value="223.464" calcext:value-type="float">
            <text:p>223.464</text:p>
          </table:table-cell>
          <table:table-cell office:value-type="float" office:value="295.492" calcext:value-type="float">
            <text:p>295.492</text:p>
          </table:table-cell>
          <table:table-cell table:formula="of:=([.$B12]/[.C12]-1)*100" office:value-type="float" office:value="6.77424551605628" calcext:value-type="float">
            <text:p>6.77424551605628</text:p>
          </table:table-cell>
          <table:table-cell table:formula="of:=([.$B12]/[.D12]-1)*100" office:value-type="float" office:value="-19.2526362811853" calcext:value-type="float">
            <text:p>-19.2526362811853</text:p>
          </table:table-cell>
        </table:table-row>
        <table:table-row table:style-name="ro1">
          <table:table-cell office:value-type="string" calcext:value-type="string">
            <text:p>q12</text:p>
          </table:table-cell>
          <table:table-cell office:value-type="float" office:value="1279.314" calcext:value-type="float">
            <text:p>1279.314</text:p>
          </table:table-cell>
          <table:table-cell office:value-type="float" office:value="1246.529" calcext:value-type="float">
            <text:p>1246.529</text:p>
          </table:table-cell>
          <table:table-cell office:value-type="float" office:value="1300.965" calcext:value-type="float">
            <text:p>1300.965</text:p>
          </table:table-cell>
          <table:table-cell table:formula="of:=([.$B13]/[.C13]-1)*100" office:value-type="float" office:value="2.63010327076225" calcext:value-type="float">
            <text:p>2.63010327076225</text:p>
          </table:table-cell>
          <table:table-cell table:formula="of:=([.$B13]/[.D13]-1)*100" office:value-type="float" office:value="-1.66422617057337" calcext:value-type="float">
            <text:p>-1.66422617057337</text:p>
          </table:table-cell>
        </table:table-row>
        <table:table-row table:style-name="ro1">
          <table:table-cell office:value-type="string" calcext:value-type="string">
            <text:p>q13</text:p>
          </table:table-cell>
          <table:table-cell office:value-type="float" office:value="8136.157" calcext:value-type="float">
            <text:p>8136.157</text:p>
          </table:table-cell>
          <table:table-cell office:value-type="float" office:value="7536.749" calcext:value-type="float">
            <text:p>7536.749</text:p>
          </table:table-cell>
          <table:table-cell office:value-type="float" office:value="7303.924" calcext:value-type="float">
            <text:p>7303.924</text:p>
          </table:table-cell>
          <table:table-cell table:formula="of:=([.$B14]/[.C14]-1)*100" office:value-type="float" office:value="7.95313735405014" calcext:value-type="float">
            <text:p>7.95313735405014</text:p>
          </table:table-cell>
          <table:table-cell table:formula="of:=([.$B14]/[.D14]-1)*100" office:value-type="float" office:value="11.3943272137005" calcext:value-type="float">
            <text:p>11.3943272137005</text:p>
          </table:table-cell>
        </table:table-row>
        <table:table-row table:style-name="ro1">
          <table:table-cell office:value-type="string" calcext:value-type="string">
            <text:p>q14</text:p>
          </table:table-cell>
          <table:table-cell office:value-type="float" office:value="697.338" calcext:value-type="float">
            <text:p>697.338</text:p>
          </table:table-cell>
          <table:table-cell office:value-type="float" office:value="655.323" calcext:value-type="float">
            <text:p>655.323</text:p>
          </table:table-cell>
          <table:table-cell office:value-type="float" office:value="692.474" calcext:value-type="float">
            <text:p>692.474</text:p>
          </table:table-cell>
          <table:table-cell table:formula="of:=([.$B15]/[.C15]-1)*100" office:value-type="float" office:value="6.41134219308646" calcext:value-type="float">
            <text:p>6.41134219308646</text:p>
          </table:table-cell>
          <table:table-cell table:formula="of:=([.$B15]/[.D15]-1)*100" office:value-type="float" office:value="0.702409043516417" calcext:value-type="float">
            <text:p>0.702409043516417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float" office:value="1847.572" calcext:value-type="float">
            <text:p>1847.572</text:p>
          </table:table-cell>
          <table:table-cell office:value-type="float" office:value="1649.808" calcext:value-type="float">
            <text:p>1649.808</text:p>
          </table:table-cell>
          <table:table-cell office:value-type="float" office:value="1670.359" calcext:value-type="float">
            <text:p>1670.359</text:p>
          </table:table-cell>
          <table:table-cell table:formula="of:=([.$B16]/[.C16]-1)*100" office:value-type="float" office:value="11.9870918312919" calcext:value-type="float">
            <text:p>11.9870918312919</text:p>
          </table:table-cell>
          <table:table-cell table:formula="of:=([.$B16]/[.D16]-1)*100" office:value-type="float" office:value="10.6092762094855" calcext:value-type="float">
            <text:p>10.6092762094855</text:p>
          </table:table-cell>
        </table:table-row>
        <table:table-row table:style-name="ro1">
          <table:table-cell office:value-type="string" calcext:value-type="string">
            <text:p>q16</text:p>
          </table:table-cell>
          <table:table-cell office:value-type="float" office:value="1444.022" calcext:value-type="float">
            <text:p>1444.022</text:p>
          </table:table-cell>
          <table:table-cell office:value-type="float" office:value="1291.05" calcext:value-type="float">
            <text:p>1291.05</text:p>
          </table:table-cell>
          <table:table-cell office:value-type="float" office:value="1323.145" calcext:value-type="float">
            <text:p>1323.145</text:p>
          </table:table-cell>
          <table:table-cell table:formula="of:=([.$B17]/[.C17]-1)*100" office:value-type="float" office:value="11.8486503233802" calcext:value-type="float">
            <text:p>11.8486503233802</text:p>
          </table:table-cell>
          <table:table-cell table:formula="of:=([.$B17]/[.D17]-1)*100" office:value-type="float" office:value="9.13558226800539" calcext:value-type="float">
            <text:p>9.13558226800539</text:p>
          </table:table-cell>
        </table:table-row>
        <table:table-row table:style-name="ro1">
          <table:table-cell office:value-type="string" calcext:value-type="string">
            <text:p>q17</text:p>
          </table:table-cell>
          <table:table-cell office:value-type="float" office:value="340.447" calcext:value-type="float">
            <text:p>340.447</text:p>
          </table:table-cell>
          <table:table-cell office:value-type="float" office:value="295.729" calcext:value-type="float">
            <text:p>295.729</text:p>
          </table:table-cell>
          <table:table-cell office:value-type="float" office:value="318.882" calcext:value-type="float">
            <text:p>318.882</text:p>
          </table:table-cell>
          <table:table-cell table:formula="of:=([.$B18]/[.C18]-1)*100" office:value-type="float" office:value="15.1212765741608" calcext:value-type="float">
            <text:p>15.1212765741608</text:p>
          </table:table-cell>
          <table:table-cell table:formula="of:=([.$B18]/[.D18]-1)*100" office:value-type="float" office:value="6.76268964695403" calcext:value-type="float">
            <text:p>6.76268964695403</text:p>
          </table:table-cell>
        </table:table-row>
        <table:table-row table:style-name="ro1">
          <table:table-cell office:value-type="string" calcext:value-type="string">
            <text:p>q18</text:p>
          </table:table-cell>
          <table:table-cell office:value-type="float" office:value="11041.625" calcext:value-type="float">
            <text:p>11041.625</text:p>
          </table:table-cell>
          <table:table-cell office:value-type="float" office:value="10987.326" calcext:value-type="float">
            <text:p>10987.326</text:p>
          </table:table-cell>
          <table:table-cell office:value-type="float" office:value="10825.37" calcext:value-type="float">
            <text:p>10825.37</text:p>
          </table:table-cell>
          <table:table-cell table:formula="of:=([.$B19]/[.C19]-1)*100" office:value-type="float" office:value="0.494196677153314" calcext:value-type="float">
            <text:p>0.494196677153314</text:p>
          </table:table-cell>
          <table:table-cell table:formula="of:=([.$B19]/[.D19]-1)*100" office:value-type="float" office:value="1.99766843997018" calcext:value-type="float">
            <text:p>1.99766843997018</text:p>
          </table:table-cell>
        </table:table-row>
        <table:table-row table:style-name="ro1">
          <table:table-cell office:value-type="string" calcext:value-type="string">
            <text:p>q19</text:p>
          </table:table-cell>
          <table:table-cell office:value-type="float" office:value="102.856" calcext:value-type="float">
            <text:p>102.856</text:p>
          </table:table-cell>
          <table:table-cell office:value-type="float" office:value="90.793" calcext:value-type="float">
            <text:p>90.793</text:p>
          </table:table-cell>
          <table:table-cell office:value-type="float" office:value="183.344" calcext:value-type="float">
            <text:p>183.344</text:p>
          </table:table-cell>
          <table:table-cell table:formula="of:=([.$B20]/[.C20]-1)*100" office:value-type="float" office:value="13.2862665624002" calcext:value-type="float">
            <text:p>13.2862665624002</text:p>
          </table:table-cell>
          <table:table-cell table:formula="of:=([.$B20]/[.D20]-1)*100" office:value-type="float" office:value="-43.899991273235" calcext:value-type="float">
            <text:p>-43.899991273235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float" office:value="405.185" calcext:value-type="float">
            <text:p>405.185</text:p>
          </table:table-cell>
          <table:table-cell office:value-type="float" office:value="383.287" calcext:value-type="float">
            <text:p>383.287</text:p>
          </table:table-cell>
          <table:table-cell office:value-type="float" office:value="434.899" calcext:value-type="float">
            <text:p>434.899</text:p>
          </table:table-cell>
          <table:table-cell table:formula="of:=([.$B21]/[.C21]-1)*100" office:value-type="float" office:value="5.71321229261625" calcext:value-type="float">
            <text:p>5.71321229261625</text:p>
          </table:table-cell>
          <table:table-cell table:formula="of:=([.$B21]/[.D21]-1)*100" office:value-type="float" office:value="-6.83239096893762" calcext:value-type="float">
            <text:p>-6.83239096893762</text:p>
          </table:table-cell>
        </table:table-row>
        <table:table-row table:style-name="ro1">
          <table:table-cell office:value-type="string" calcext:value-type="string">
            <text:p>q22</text:p>
          </table:table-cell>
          <table:table-cell office:value-type="float" office:value="414.418" calcext:value-type="float">
            <text:p>414.418</text:p>
          </table:table-cell>
          <table:table-cell office:value-type="float" office:value="376.14" calcext:value-type="float">
            <text:p>376.14</text:p>
          </table:table-cell>
          <table:table-cell office:value-type="float" office:value="421.282" calcext:value-type="float">
            <text:p>421.282</text:p>
          </table:table-cell>
          <table:table-cell table:formula="of:=([.$B22]/[.C22]-1)*100" office:value-type="float" office:value="10.1765300154198" calcext:value-type="float">
            <text:p>10.1765300154198</text:p>
          </table:table-cell>
          <table:table-cell table:formula="of:=([.$B22]/[.D22]-1)*100" office:value-type="float" office:value="-1.62931243205263" calcext:value-type="float">
            <text:p>-1.62931243205263</text:p>
          </table:table-cell>
        </table:table-row>
      </table:table>
      <table:table table:name="data-96" table:style-name="ta1">
        <table:shapes>
          <draw:frame draw:z-index="0" draw:style-name="gr1" draw:text-style-name="P1" svg:width="1225.13pt" svg:height="255.09pt" svg:x="0pt" svg:y="285.17pt">
            <loext:p draw:notify-on-update-of-ranges="'data-96'.A1:'data-96'.A1 'data-96'.A2:'data-96'.A22 'data-96'.B1:'data-96'.B1 'data-96'.B2:'data-96'.B22 'data-96'.C1:'data-96'.C1 'data-96'.C2:'data-96'.C2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218.73pt" svg:height="255.09pt" svg:x="2.18pt" svg:y="554.66pt">
            <loext:p draw:notify-on-update-of-ranges="'data-96'.A1:'data-96'.A1 'data-96'.A2:'data-96'.A22 'data-96'.D1:'data-96'.D1 'data-96'.D2:'data-96'.D2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Query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% Imp 9.6 – master</text:p>
          </table:table-cell>
        </table:table-row>
        <table:table-row table:style-name="ro1">
          <table:table-cell office:value-type="string" calcext:value-type="string">
            <text:p>q01</text:p>
          </table:table-cell>
          <table:table-cell office:value-type="float" office:value="19139.178" calcext:value-type="float">
            <text:p>19139.178</text:p>
          </table:table-cell>
          <table:table-cell office:value-type="float" office:value="14857.752" calcext:value-type="float">
            <text:p>14857.752</text:p>
          </table:table-cell>
          <table:table-cell table:formula="of:=([.$B2]/[.C2]-1)*100" office:value-type="float" office:value="28.8161089241495" calcext:value-type="float">
            <text:p>28.8161089241495</text:p>
          </table:table-cell>
        </table:table-row>
        <table:table-row table:style-name="ro1">
          <table:table-cell office:value-type="string" calcext:value-type="string">
            <text:p>q02</text:p>
          </table:table-cell>
          <table:table-cell office:value-type="float" office:value="1250.458" calcext:value-type="float">
            <text:p>1250.458</text:p>
          </table:table-cell>
          <table:table-cell office:value-type="float" office:value="1199.943" calcext:value-type="float">
            <text:p>1199.943</text:p>
          </table:table-cell>
          <table:table-cell table:formula="of:=([.$B3]/[.C3]-1)*100" office:value-type="float" office:value="4.20978329804" calcext:value-type="float">
            <text:p>4.20978329804</text:p>
          </table:table-cell>
        </table:table-row>
        <table:table-row table:style-name="ro1">
          <table:table-cell office:value-type="string" calcext:value-type="string">
            <text:p>q03</text:p>
          </table:table-cell>
          <table:table-cell office:value-type="float" office:value="7303.389" calcext:value-type="float">
            <text:p>7303.389</text:p>
          </table:table-cell>
          <table:table-cell office:value-type="float" office:value="7066.261" calcext:value-type="float">
            <text:p>7066.261</text:p>
          </table:table-cell>
          <table:table-cell table:formula="of:=([.$B4]/[.C4]-1)*100" office:value-type="float" office:value="3.35577754628649" calcext:value-type="float">
            <text:p>3.35577754628649</text:p>
          </table:table-cell>
        </table:table-row>
        <table:table-row table:style-name="ro1">
          <table:table-cell office:value-type="string" calcext:value-type="string">
            <text:p>q04</text:p>
          </table:table-cell>
          <table:table-cell office:value-type="float" office:value="997.758" calcext:value-type="float">
            <text:p>997.758</text:p>
          </table:table-cell>
          <table:table-cell office:value-type="float" office:value="979.619" calcext:value-type="float">
            <text:p>979.619</text:p>
          </table:table-cell>
          <table:table-cell table:formula="of:=([.$B5]/[.C5]-1)*100" office:value-type="float" office:value="1.85163823894801" calcext:value-type="float">
            <text:p>1.85163823894801</text:p>
          </table:table-cell>
        </table:table-row>
        <table:table-row table:style-name="ro1">
          <table:table-cell office:value-type="string" calcext:value-type="string">
            <text:p>q05</text:p>
          </table:table-cell>
          <table:table-cell office:value-type="float" office:value="5406.338" calcext:value-type="float">
            <text:p>5406.338</text:p>
          </table:table-cell>
          <table:table-cell office:value-type="float" office:value="4987.319" calcext:value-type="float">
            <text:p>4987.319</text:p>
          </table:table-cell>
          <table:table-cell table:formula="of:=([.$B6]/[.C6]-1)*100" office:value-type="float" office:value="8.40168836202375" calcext:value-type="float">
            <text:p>8.40168836202375</text:p>
          </table:table-cell>
        </table:table-row>
        <table:table-row table:style-name="ro1">
          <table:table-cell office:value-type="string" calcext:value-type="string">
            <text:p>q06</text:p>
          </table:table-cell>
          <table:table-cell office:value-type="float" office:value="2577.508" calcext:value-type="float">
            <text:p>2577.508</text:p>
          </table:table-cell>
          <table:table-cell office:value-type="float" office:value="1814.23" calcext:value-type="float">
            <text:p>1814.23</text:p>
          </table:table-cell>
          <table:table-cell table:formula="of:=([.$B7]/[.C7]-1)*100" office:value-type="float" office:value="42.0717329114831" calcext:value-type="float">
            <text:p>42.0717329114831</text:p>
          </table:table-cell>
        </table:table-row>
        <table:table-row table:style-name="ro1">
          <table:table-cell office:value-type="string" calcext:value-type="string">
            <text:p>q07</text:p>
          </table:table-cell>
          <table:table-cell office:value-type="float" office:value="6869.024" calcext:value-type="float">
            <text:p>6869.024</text:p>
          </table:table-cell>
          <table:table-cell office:value-type="float" office:value="4733.508" calcext:value-type="float">
            <text:p>4733.508</text:p>
          </table:table-cell>
          <table:table-cell table:formula="of:=([.$B8]/[.C8]-1)*100" office:value-type="float" office:value="45.1148704090075" calcext:value-type="float">
            <text:p>45.1148704090075</text:p>
          </table:table-cell>
        </table:table-row>
        <table:table-row table:style-name="ro1">
          <table:table-cell office:value-type="string" calcext:value-type="string">
            <text:p>q08</text:p>
          </table:table-cell>
          <table:table-cell office:value-type="float" office:value="1690.917" calcext:value-type="float">
            <text:p>1690.917</text:p>
          </table:table-cell>
          <table:table-cell office:value-type="float" office:value="1491.586" calcext:value-type="float">
            <text:p>1491.586</text:p>
          </table:table-cell>
          <table:table-cell table:formula="of:=([.$B9]/[.C9]-1)*100" office:value-type="float" office:value="13.3636947517609" calcext:value-type="float">
            <text:p>13.3636947517609</text:p>
          </table:table-cell>
        </table:table-row>
        <table:table-row table:style-name="ro1">
          <table:table-cell office:value-type="string" calcext:value-type="string">
            <text:p>q09</text:p>
          </table:table-cell>
          <table:table-cell office:value-type="float" office:value="6878.511" calcext:value-type="float">
            <text:p>6878.511</text:p>
          </table:table-cell>
          <table:table-cell office:value-type="float" office:value="6473.925" calcext:value-type="float">
            <text:p>6473.925</text:p>
          </table:table-cell>
          <table:table-cell table:formula="of:=([.$B10]/[.C10]-1)*100" office:value-type="float" office:value="6.24946998922602" calcext:value-type="float">
            <text:p>6.24946998922602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 office:value-type="float" office:value="6062.515" calcext:value-type="float">
            <text:p>6062.515</text:p>
          </table:table-cell>
          <table:table-cell office:value-type="float" office:value="5872.975" calcext:value-type="float">
            <text:p>5872.975</text:p>
          </table:table-cell>
          <table:table-cell table:formula="of:=([.$B11]/[.C11]-1)*100" office:value-type="float" office:value="3.22732516314135" calcext:value-type="float">
            <text:p>3.22732516314135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float" office:value="316.116" calcext:value-type="float">
            <text:p>316.116</text:p>
          </table:table-cell>
          <table:table-cell office:value-type="float" office:value="292.156" calcext:value-type="float">
            <text:p>292.156</text:p>
          </table:table-cell>
          <table:table-cell table:formula="of:=([.$B12]/[.C12]-1)*100" office:value-type="float" office:value="8.20109804351099" calcext:value-type="float">
            <text:p>8.20109804351099</text:p>
          </table:table-cell>
        </table:table-row>
        <table:table-row table:style-name="ro1">
          <table:table-cell office:value-type="string" calcext:value-type="string">
            <text:p>q12</text:p>
          </table:table-cell>
          <table:table-cell office:value-type="float" office:value="5373.242" calcext:value-type="float">
            <text:p>5373.242</text:p>
          </table:table-cell>
          <table:table-cell office:value-type="float" office:value="4617.086" calcext:value-type="float">
            <text:p>4617.086</text:p>
          </table:table-cell>
          <table:table-cell table:formula="of:=([.$B13]/[.C13]-1)*100" office:value-type="float" office:value="16.3773427655452" calcext:value-type="float">
            <text:p>16.3773427655452</text:p>
          </table:table-cell>
        </table:table-row>
        <table:table-row table:style-name="ro1">
          <table:table-cell office:value-type="string" calcext:value-type="string">
            <text:p>q13</text:p>
          </table:table-cell>
          <table:table-cell office:value-type="float" office:value="9288.508" calcext:value-type="float">
            <text:p>9288.508</text:p>
          </table:table-cell>
          <table:table-cell office:value-type="float" office:value="8086.521" calcext:value-type="float">
            <text:p>8086.521</text:p>
          </table:table-cell>
          <table:table-cell table:formula="of:=([.$B14]/[.C14]-1)*100" office:value-type="float" office:value="14.8640806101907" calcext:value-type="float">
            <text:p>14.8640806101907</text:p>
          </table:table-cell>
        </table:table-row>
        <table:table-row table:style-name="ro1">
          <table:table-cell office:value-type="string" calcext:value-type="string">
            <text:p>q14</text:p>
          </table:table-cell>
          <table:table-cell office:value-type="float" office:value="804.74" calcext:value-type="float">
            <text:p>804.74</text:p>
          </table:table-cell>
          <table:table-cell office:value-type="float" office:value="764.687" calcext:value-type="float">
            <text:p>764.687</text:p>
          </table:table-cell>
          <table:table-cell table:formula="of:=([.$B15]/[.C15]-1)*100" office:value-type="float" office:value="5.23782933409356" calcext:value-type="float">
            <text:p>5.23782933409356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float" office:value="2263.015" calcext:value-type="float">
            <text:p>2263.015</text:p>
          </table:table-cell>
          <table:table-cell office:value-type="float" office:value="1804.108" calcext:value-type="float">
            <text:p>1804.108</text:p>
          </table:table-cell>
          <table:table-cell table:formula="of:=([.$B16]/[.C16]-1)*100" office:value-type="float" office:value="25.4367809465952" calcext:value-type="float">
            <text:p>25.4367809465952</text:p>
          </table:table-cell>
        </table:table-row>
        <table:table-row table:style-name="ro1">
          <table:table-cell office:value-type="string" calcext:value-type="string">
            <text:p>q16</text:p>
          </table:table-cell>
          <table:table-cell office:value-type="float" office:value="1873.108" calcext:value-type="float">
            <text:p>1873.108</text:p>
          </table:table-cell>
          <table:table-cell office:value-type="float" office:value="1838.624" calcext:value-type="float">
            <text:p>1838.624</text:p>
          </table:table-cell>
          <table:table-cell table:formula="of:=([.$B17]/[.C17]-1)*100" office:value-type="float" office:value="1.8755330072924" calcext:value-type="float">
            <text:p>1.8755330072924</text:p>
          </table:table-cell>
        </table:table-row>
        <table:table-row table:style-name="ro1">
          <table:table-cell office:value-type="string" calcext:value-type="string">
            <text:p>q17</text:p>
          </table:table-cell>
          <table:table-cell office:value-type="float" office:value="432.15" calcext:value-type="float">
            <text:p>432.15</text:p>
          </table:table-cell>
          <table:table-cell office:value-type="float" office:value="419.005" calcext:value-type="float">
            <text:p>419.005</text:p>
          </table:table-cell>
          <table:table-cell table:formula="of:=([.$B18]/[.C18]-1)*100" office:value-type="float" office:value="3.13719406689656" calcext:value-type="float">
            <text:p>3.13719406689656</text:p>
          </table:table-cell>
        </table:table-row>
        <table:table-row table:style-name="ro1">
          <table:table-cell office:value-type="string" calcext:value-type="string">
            <text:p>q18</text:p>
          </table:table-cell>
          <table:table-cell office:value-type="float" office:value="19089.926" calcext:value-type="float">
            <text:p>19089.926</text:p>
          </table:table-cell>
          <table:table-cell office:value-type="float" office:value="14332.27" calcext:value-type="float">
            <text:p>14332.27</text:p>
          </table:table-cell>
          <table:table-cell table:formula="of:=([.$B19]/[.C19]-1)*100" office:value-type="float" office:value="33.1954114735489" calcext:value-type="float">
            <text:p>33.1954114735489</text:p>
          </table:table-cell>
        </table:table-row>
        <table:table-row table:style-name="ro1">
          <table:table-cell office:value-type="string" calcext:value-type="string">
            <text:p>q19</text:p>
          </table:table-cell>
          <table:table-cell office:value-type="float" office:value="345.532" calcext:value-type="float">
            <text:p>345.532</text:p>
          </table:table-cell>
          <table:table-cell office:value-type="float" office:value="346.109" calcext:value-type="float">
            <text:p>346.109</text:p>
          </table:table-cell>
          <table:table-cell table:formula="of:=([.$B20]/[.C20]-1)*100" office:value-type="float" office:value="-0.166710487158672" calcext:value-type="float">
            <text:p>-0.166710487158672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float" office:value="518.545" calcext:value-type="float">
            <text:p>518.545</text:p>
          </table:table-cell>
          <table:table-cell office:value-type="float" office:value="530.35" calcext:value-type="float">
            <text:p>530.35</text:p>
          </table:table-cell>
          <table:table-cell table:formula="of:=([.$B21]/[.C21]-1)*100" office:value-type="float" office:value="-2.22588856415575" calcext:value-type="float">
            <text:p>-2.22588856415575</text:p>
          </table:table-cell>
        </table:table-row>
        <table:table-row table:style-name="ro1">
          <table:table-cell office:value-type="string" calcext:value-type="string">
            <text:p>q22</text:p>
          </table:table-cell>
          <table:table-cell office:value-type="float" office:value="663.547" calcext:value-type="float">
            <text:p>663.547</text:p>
          </table:table-cell>
          <table:table-cell office:value-type="float" office:value="634.631" calcext:value-type="float">
            <text:p>634.631</text:p>
          </table:table-cell>
          <table:table-cell table:formula="of:=([.$B22]/[.C22]-1)*100" office:value-type="float" office:value="4.55634849227347" calcext:value-type="float">
            <text:p>4.55634849227347</text:p>
          </table:table-cell>
        </table:table-row>
      </table:table>
      <table:table table:name="allver" table:style-name="ta1">
        <table:table-column table:style-name="co5" table:number-columns-repeated="8" table:default-cell-style-name="Default"/>
        <table:table-row table:style-name="ro1">
          <table:table-cell/>
          <table:table-cell office:value-type="float" office:value="9.6" calcext:value-type="float">
            <text:p>9.6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ev-llvm-off</text:p>
          </table:table-cell>
          <table:table-cell office:value-type="string" calcext:value-type="string">
            <text:p>dev-llvm-on</text:p>
          </table:table-cell>
          <table:table-cell office:value-type="string" calcext:value-type="string">
            <text:p>Master-imp</text:p>
          </table:table-cell>
          <table:table-cell office:value-type="string" calcext:value-type="string">
            <text:p>llvm-off-imp</text:p>
          </table:table-cell>
          <table:table-cell office:value-type="string" calcext:value-type="string">
            <text:p>llvm-on-imp</text:p>
          </table:table-cell>
        </table:table-row>
        <table:table-row table:style-name="ro1">
          <table:table-cell office:value-type="string" calcext:value-type="string">
            <text:p>q01</text:p>
          </table:table-cell>
          <table:table-cell office:value-type="float" office:value="19139.178" calcext:value-type="float">
            <text:p>19139.178</text:p>
          </table:table-cell>
          <table:table-cell office:value-type="float" office:value="14857.752" calcext:value-type="float">
            <text:p>14857.752</text:p>
          </table:table-cell>
          <table:table-cell office:value-type="float" office:value="10519.087" calcext:value-type="float">
            <text:p>10519.087</text:p>
          </table:table-cell>
          <table:table-cell office:value-type="float" office:value="8243.699" calcext:value-type="float">
            <text:p>8243.699</text:p>
          </table:table-cell>
          <table:table-cell table:formula="of:=([.$B2]/[.C2]-1)*100" office:value-type="float" office:value="28.8161089241495" calcext:value-type="float">
            <text:p>28.8161089241495</text:p>
          </table:table-cell>
          <table:table-cell table:formula="of:=([.$B2]/[.D2]-1)*100" office:value-type="float" office:value="81.9471404695103" calcext:value-type="float">
            <text:p>81.9471404695103</text:p>
          </table:table-cell>
          <table:table-cell table:formula="of:=([.$B2]/[.E2]-1)*100" office:value-type="float" office:value="132.16735594058" calcext:value-type="float">
            <text:p>132.16735594058</text:p>
          </table:table-cell>
        </table:table-row>
        <table:table-row table:style-name="ro1">
          <table:table-cell office:value-type="string" calcext:value-type="string">
            <text:p>q02</text:p>
          </table:table-cell>
          <table:table-cell office:value-type="float" office:value="1250.458" calcext:value-type="float">
            <text:p>1250.458</text:p>
          </table:table-cell>
          <table:table-cell office:value-type="float" office:value="1199.943" calcext:value-type="float">
            <text:p>1199.943</text:p>
          </table:table-cell>
          <table:table-cell office:value-type="float" office:value="1157.603" calcext:value-type="float">
            <text:p>1157.603</text:p>
          </table:table-cell>
          <table:table-cell office:value-type="float" office:value="1172.036" calcext:value-type="float">
            <text:p>1172.036</text:p>
          </table:table-cell>
          <table:table-cell table:formula="of:=([.$B3]/[.C3]-1)*100" office:value-type="float" office:value="4.20978329804" calcext:value-type="float">
            <text:p>4.20978329804</text:p>
          </table:table-cell>
          <table:table-cell table:formula="of:=([.$C3]/[.D3]-1)*100" office:value-type="float" office:value="3.65755790197502" calcext:value-type="float">
            <text:p>3.65755790197502</text:p>
          </table:table-cell>
          <table:table-cell table:formula="of:=([.$B3]/[.E3]-1)*100" office:value-type="float" office:value="6.69109139992288" calcext:value-type="float">
            <text:p>6.69109139992288</text:p>
          </table:table-cell>
        </table:table-row>
        <table:table-row table:style-name="ro1">
          <table:table-cell office:value-type="string" calcext:value-type="string">
            <text:p>q03</text:p>
          </table:table-cell>
          <table:table-cell office:value-type="float" office:value="7303.389" calcext:value-type="float">
            <text:p>7303.389</text:p>
          </table:table-cell>
          <table:table-cell office:value-type="float" office:value="7066.261" calcext:value-type="float">
            <text:p>7066.261</text:p>
          </table:table-cell>
          <table:table-cell office:value-type="float" office:value="5838.204" calcext:value-type="float">
            <text:p>5838.204</text:p>
          </table:table-cell>
          <table:table-cell office:value-type="float" office:value="5545.629" calcext:value-type="float">
            <text:p>5545.629</text:p>
          </table:table-cell>
          <table:table-cell table:formula="of:=([.$B4]/[.C4]-1)*100" office:value-type="float" office:value="3.35577754628649" calcext:value-type="float">
            <text:p>3.35577754628649</text:p>
          </table:table-cell>
          <table:table-cell table:formula="of:=([.$C4]/[.D4]-1)*100" office:value-type="float" office:value="21.0348422220258" calcext:value-type="float">
            <text:p>21.0348422220258</text:p>
          </table:table-cell>
          <table:table-cell table:formula="of:=([.$B4]/[.E4]-1)*100" office:value-type="float" office:value="31.6963143405374" calcext:value-type="float">
            <text:p>31.6963143405374</text:p>
          </table:table-cell>
        </table:table-row>
        <table:table-row table:style-name="ro1">
          <table:table-cell office:value-type="string" calcext:value-type="string">
            <text:p>q04</text:p>
          </table:table-cell>
          <table:table-cell office:value-type="float" office:value="997.758" calcext:value-type="float">
            <text:p>997.758</text:p>
          </table:table-cell>
          <table:table-cell office:value-type="float" office:value="979.619" calcext:value-type="float">
            <text:p>979.619</text:p>
          </table:table-cell>
          <table:table-cell office:value-type="float" office:value="954.405" calcext:value-type="float">
            <text:p>954.405</text:p>
          </table:table-cell>
          <table:table-cell office:value-type="float" office:value="937.019" calcext:value-type="float">
            <text:p>937.019</text:p>
          </table:table-cell>
          <table:table-cell table:formula="of:=([.$B5]/[.C5]-1)*100" office:value-type="float" office:value="1.85163823894801" calcext:value-type="float">
            <text:p>1.85163823894801</text:p>
          </table:table-cell>
          <table:table-cell table:formula="of:=([.$C5]/[.D5]-1)*100" office:value-type="float" office:value="2.64185539681792" calcext:value-type="float">
            <text:p>2.64185539681792</text:p>
          </table:table-cell>
          <table:table-cell table:formula="of:=([.$B5]/[.E5]-1)*100" office:value-type="float" office:value="6.48215244301342" calcext:value-type="float">
            <text:p>6.48215244301342</text:p>
          </table:table-cell>
        </table:table-row>
        <table:table-row table:style-name="ro1">
          <table:table-cell office:value-type="string" calcext:value-type="string">
            <text:p>q05</text:p>
          </table:table-cell>
          <table:table-cell office:value-type="float" office:value="5406.338" calcext:value-type="float">
            <text:p>5406.338</text:p>
          </table:table-cell>
          <table:table-cell office:value-type="float" office:value="4987.319" calcext:value-type="float">
            <text:p>4987.319</text:p>
          </table:table-cell>
          <table:table-cell office:value-type="float" office:value="5085.127" calcext:value-type="float">
            <text:p>5085.127</text:p>
          </table:table-cell>
          <table:table-cell office:value-type="float" office:value="5018.095" calcext:value-type="float">
            <text:p>5018.095</text:p>
          </table:table-cell>
          <table:table-cell table:formula="of:=([.$B6]/[.C6]-1)*100" office:value-type="float" office:value="8.40168836202375" calcext:value-type="float">
            <text:p>8.40168836202375</text:p>
          </table:table-cell>
          <table:table-cell table:formula="of:=([.$C6]/[.D6]-1)*100" office:value-type="float" office:value="-1.9234131222288" calcext:value-type="float">
            <text:p>-1.9234131222288</text:p>
          </table:table-cell>
          <table:table-cell table:formula="of:=([.$B6]/[.E6]-1)*100" office:value-type="float" office:value="7.736860302565" calcext:value-type="float">
            <text:p>7.736860302565</text:p>
          </table:table-cell>
        </table:table-row>
        <table:table-row table:style-name="ro1">
          <table:table-cell office:value-type="string" calcext:value-type="string">
            <text:p>q06</text:p>
          </table:table-cell>
          <table:table-cell office:value-type="float" office:value="2577.508" calcext:value-type="float">
            <text:p>2577.508</text:p>
          </table:table-cell>
          <table:table-cell office:value-type="float" office:value="1814.23" calcext:value-type="float">
            <text:p>1814.23</text:p>
          </table:table-cell>
          <table:table-cell office:value-type="float" office:value="1632.852" calcext:value-type="float">
            <text:p>1632.852</text:p>
          </table:table-cell>
          <table:table-cell office:value-type="float" office:value="1564.959" calcext:value-type="float">
            <text:p>1564.959</text:p>
          </table:table-cell>
          <table:table-cell table:formula="of:=([.$B7]/[.C7]-1)*100" office:value-type="float" office:value="42.0717329114831" calcext:value-type="float">
            <text:p>42.0717329114831</text:p>
          </table:table-cell>
          <table:table-cell table:formula="of:=([.$C7]/[.D7]-1)*100" office:value-type="float" office:value="11.1080489842313" calcext:value-type="float">
            <text:p>11.1080489842313</text:p>
          </table:table-cell>
          <table:table-cell table:formula="of:=([.$B7]/[.E7]-1)*100" office:value-type="float" office:value="64.701311663756" calcext:value-type="float">
            <text:p>64.701311663756</text:p>
          </table:table-cell>
        </table:table-row>
        <table:table-row table:style-name="ro1">
          <table:table-cell office:value-type="string" calcext:value-type="string">
            <text:p>q07</text:p>
          </table:table-cell>
          <table:table-cell office:value-type="float" office:value="6869.024" calcext:value-type="float">
            <text:p>6869.024</text:p>
          </table:table-cell>
          <table:table-cell office:value-type="float" office:value="4733.508" calcext:value-type="float">
            <text:p>4733.508</text:p>
          </table:table-cell>
          <table:table-cell office:value-type="float" office:value="4608.774" calcext:value-type="float">
            <text:p>4608.774</text:p>
          </table:table-cell>
          <table:table-cell office:value-type="float" office:value="4645.799" calcext:value-type="float">
            <text:p>4645.799</text:p>
          </table:table-cell>
          <table:table-cell table:formula="of:=([.$B8]/[.C8]-1)*100" office:value-type="float" office:value="45.1148704090075" calcext:value-type="float">
            <text:p>45.1148704090075</text:p>
          </table:table-cell>
          <table:table-cell table:formula="of:=([.$C8]/[.D8]-1)*100" office:value-type="float" office:value="2.70644644324065" calcext:value-type="float">
            <text:p>2.70644644324065</text:p>
          </table:table-cell>
          <table:table-cell table:formula="of:=([.$B8]/[.E8]-1)*100" office:value-type="float" office:value="47.8545240549581" calcext:value-type="float">
            <text:p>47.8545240549581</text:p>
          </table:table-cell>
        </table:table-row>
        <table:table-row table:style-name="ro1">
          <table:table-cell office:value-type="string" calcext:value-type="string">
            <text:p>q08</text:p>
          </table:table-cell>
          <table:table-cell office:value-type="float" office:value="1690.917" calcext:value-type="float">
            <text:p>1690.917</text:p>
          </table:table-cell>
          <table:table-cell office:value-type="float" office:value="1491.586" calcext:value-type="float">
            <text:p>1491.586</text:p>
          </table:table-cell>
          <table:table-cell office:value-type="float" office:value="1382.066" calcext:value-type="float">
            <text:p>1382.066</text:p>
          </table:table-cell>
          <table:table-cell office:value-type="float" office:value="1415.178" calcext:value-type="float">
            <text:p>1415.178</text:p>
          </table:table-cell>
          <table:table-cell table:formula="of:=([.$B9]/[.C9]-1)*100" office:value-type="float" office:value="13.3636947517609" calcext:value-type="float">
            <text:p>13.3636947517609</text:p>
          </table:table-cell>
          <table:table-cell table:formula="of:=([.$C9]/[.D9]-1)*100" office:value-type="float" office:value="7.92436830079026" calcext:value-type="float">
            <text:p>7.92436830079026</text:p>
          </table:table-cell>
          <table:table-cell table:formula="of:=([.$B9]/[.E9]-1)*100" office:value-type="float" office:value="19.4844040820307" calcext:value-type="float">
            <text:p>19.4844040820307</text:p>
          </table:table-cell>
        </table:table-row>
        <table:table-row table:style-name="ro1">
          <table:table-cell office:value-type="string" calcext:value-type="string">
            <text:p>q09</text:p>
          </table:table-cell>
          <table:table-cell office:value-type="float" office:value="6878.511" calcext:value-type="float">
            <text:p>6878.511</text:p>
          </table:table-cell>
          <table:table-cell office:value-type="float" office:value="6473.925" calcext:value-type="float">
            <text:p>6473.925</text:p>
          </table:table-cell>
          <table:table-cell office:value-type="float" office:value="6013.557" calcext:value-type="float">
            <text:p>6013.557</text:p>
          </table:table-cell>
          <table:table-cell office:value-type="float" office:value="5911.337" calcext:value-type="float">
            <text:p>5911.337</text:p>
          </table:table-cell>
          <table:table-cell table:formula="of:=([.$B10]/[.C10]-1)*100" office:value-type="float" office:value="6.24946998922602" calcext:value-type="float">
            <text:p>6.24946998922602</text:p>
          </table:table-cell>
          <table:table-cell table:formula="of:=([.$C10]/[.D10]-1)*100" office:value-type="float" office:value="7.65550239234452" calcext:value-type="float">
            <text:p>7.65550239234452</text:p>
          </table:table-cell>
          <table:table-cell table:formula="of:=([.$B10]/[.E10]-1)*100" office:value-type="float" office:value="16.3613409284566" calcext:value-type="float">
            <text:p>16.3613409284566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 office:value-type="float" office:value="6062.515" calcext:value-type="float">
            <text:p>6062.515</text:p>
          </table:table-cell>
          <table:table-cell office:value-type="float" office:value="5872.975" calcext:value-type="float">
            <text:p>5872.975</text:p>
          </table:table-cell>
          <table:table-cell office:value-type="float" office:value="5004.153" calcext:value-type="float">
            <text:p>5004.153</text:p>
          </table:table-cell>
          <table:table-cell office:value-type="float" office:value="4754.273" calcext:value-type="float">
            <text:p>4754.273</text:p>
          </table:table-cell>
          <table:table-cell table:formula="of:=([.$B11]/[.C11]-1)*100" office:value-type="float" office:value="3.22732516314135" calcext:value-type="float">
            <text:p>3.22732516314135</text:p>
          </table:table-cell>
          <table:table-cell table:formula="of:=([.$C11]/[.D11]-1)*100" office:value-type="float" office:value="17.3620191069298" calcext:value-type="float">
            <text:p>17.3620191069298</text:p>
          </table:table-cell>
          <table:table-cell table:formula="of:=([.$B11]/[.E11]-1)*100" office:value-type="float" office:value="27.5171829636203" calcext:value-type="float">
            <text:p>27.5171829636203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float" office:value="316.116" calcext:value-type="float">
            <text:p>316.116</text:p>
          </table:table-cell>
          <table:table-cell office:value-type="float" office:value="292.156" calcext:value-type="float">
            <text:p>292.156</text:p>
          </table:table-cell>
          <table:table-cell office:value-type="float" office:value="266.286" calcext:value-type="float">
            <text:p>266.286</text:p>
          </table:table-cell>
          <table:table-cell office:value-type="float" office:value="301.162" calcext:value-type="float">
            <text:p>301.162</text:p>
          </table:table-cell>
          <table:table-cell table:formula="of:=([.$B12]/[.C12]-1)*100" office:value-type="float" office:value="8.20109804351099" calcext:value-type="float">
            <text:p>8.20109804351099</text:p>
          </table:table-cell>
          <table:table-cell table:formula="of:=([.$C12]/[.D12]-1)*100" office:value-type="float" office:value="9.71511833141809" calcext:value-type="float">
            <text:p>9.71511833141809</text:p>
          </table:table-cell>
          <table:table-cell table:formula="of:=([.$B12]/[.E12]-1)*100" office:value-type="float" office:value="4.96543388608124" calcext:value-type="float">
            <text:p>4.96543388608124</text:p>
          </table:table-cell>
        </table:table-row>
        <table:table-row table:style-name="ro1">
          <table:table-cell office:value-type="string" calcext:value-type="string">
            <text:p>q12</text:p>
          </table:table-cell>
          <table:table-cell office:value-type="float" office:value="5373.242" calcext:value-type="float">
            <text:p>5373.242</text:p>
          </table:table-cell>
          <table:table-cell office:value-type="float" office:value="4617.086" calcext:value-type="float">
            <text:p>4617.086</text:p>
          </table:table-cell>
          <table:table-cell office:value-type="float" office:value="4259.914" calcext:value-type="float">
            <text:p>4259.914</text:p>
          </table:table-cell>
          <table:table-cell office:value-type="float" office:value="4257.218" calcext:value-type="float">
            <text:p>4257.218</text:p>
          </table:table-cell>
          <table:table-cell table:formula="of:=([.$B13]/[.C13]-1)*100" office:value-type="float" office:value="16.3773427655452" calcext:value-type="float">
            <text:p>16.3773427655452</text:p>
          </table:table-cell>
          <table:table-cell table:formula="of:=([.$C13]/[.D13]-1)*100" office:value-type="float" office:value="8.38448851314839" calcext:value-type="float">
            <text:p>8.38448851314839</text:p>
          </table:table-cell>
          <table:table-cell table:formula="of:=([.$B13]/[.E13]-1)*100" office:value-type="float" office:value="26.2148661402822" calcext:value-type="float">
            <text:p>26.2148661402822</text:p>
          </table:table-cell>
        </table:table-row>
        <table:table-row table:style-name="ro1">
          <table:table-cell office:value-type="string" calcext:value-type="string">
            <text:p>q13</text:p>
          </table:table-cell>
          <table:table-cell office:value-type="float" office:value="9288.508" calcext:value-type="float">
            <text:p>9288.508</text:p>
          </table:table-cell>
          <table:table-cell office:value-type="float" office:value="8086.521" calcext:value-type="float">
            <text:p>8086.521</text:p>
          </table:table-cell>
          <table:table-cell office:value-type="float" office:value="7665.517" calcext:value-type="float">
            <text:p>7665.517</text:p>
          </table:table-cell>
          <table:table-cell office:value-type="float" office:value="7266.444" calcext:value-type="float">
            <text:p>7266.444</text:p>
          </table:table-cell>
          <table:table-cell table:formula="of:=([.$B14]/[.C14]-1)*100" office:value-type="float" office:value="14.8640806101907" calcext:value-type="float">
            <text:p>14.8640806101907</text:p>
          </table:table-cell>
          <table:table-cell table:formula="of:=([.$C14]/[.D14]-1)*100" office:value-type="float" office:value="5.49218010996519" calcext:value-type="float">
            <text:p>5.49218010996519</text:p>
          </table:table-cell>
          <table:table-cell table:formula="of:=([.$B14]/[.E14]-1)*100" office:value-type="float" office:value="27.8274215008056" calcext:value-type="float">
            <text:p>27.8274215008056</text:p>
          </table:table-cell>
        </table:table-row>
        <table:table-row table:style-name="ro1">
          <table:table-cell office:value-type="string" calcext:value-type="string">
            <text:p>q14</text:p>
          </table:table-cell>
          <table:table-cell office:value-type="float" office:value="804.74" calcext:value-type="float">
            <text:p>804.74</text:p>
          </table:table-cell>
          <table:table-cell office:value-type="float" office:value="764.687" calcext:value-type="float">
            <text:p>764.687</text:p>
          </table:table-cell>
          <table:table-cell office:value-type="float" office:value="718.471" calcext:value-type="float">
            <text:p>718.471</text:p>
          </table:table-cell>
          <table:table-cell office:value-type="float" office:value="706.81" calcext:value-type="float">
            <text:p>706.81</text:p>
          </table:table-cell>
          <table:table-cell table:formula="of:=([.$B15]/[.C15]-1)*100" office:value-type="float" office:value="5.23782933409356" calcext:value-type="float">
            <text:p>5.23782933409356</text:p>
          </table:table-cell>
          <table:table-cell table:formula="of:=([.$C15]/[.D15]-1)*100" office:value-type="float" office:value="6.43254912167646" calcext:value-type="float">
            <text:p>6.43254912167646</text:p>
          </table:table-cell>
          <table:table-cell table:formula="of:=([.$B15]/[.E15]-1)*100" office:value-type="float" office:value="13.8552086133473" calcext:value-type="float">
            <text:p>13.8552086133473</text:p>
          </table:table-cell>
        </table:table-row>
        <table:table-row table:style-name="ro1">
          <table:table-cell office:value-type="string" calcext:value-type="string">
            <text:p>q15</text:p>
          </table:table-cell>
          <table:table-cell office:value-type="float" office:value="2263.015" calcext:value-type="float">
            <text:p>2263.015</text:p>
          </table:table-cell>
          <table:table-cell office:value-type="float" office:value="1804.108" calcext:value-type="float">
            <text:p>1804.108</text:p>
          </table:table-cell>
          <table:table-cell office:value-type="float" office:value="1680.087" calcext:value-type="float">
            <text:p>1680.087</text:p>
          </table:table-cell>
          <table:table-cell office:value-type="float" office:value="1681.643" calcext:value-type="float">
            <text:p>1681.643</text:p>
          </table:table-cell>
          <table:table-cell table:formula="of:=([.$B16]/[.C16]-1)*100" office:value-type="float" office:value="25.4367809465952" calcext:value-type="float">
            <text:p>25.4367809465952</text:p>
          </table:table-cell>
          <table:table-cell table:formula="of:=([.$C16]/[.D16]-1)*100" office:value-type="float" office:value="7.38182010812536" calcext:value-type="float">
            <text:p>7.38182010812536</text:p>
          </table:table-cell>
          <table:table-cell table:formula="of:=([.$B16]/[.E16]-1)*100" office:value-type="float" office:value="34.5716659243371" calcext:value-type="float">
            <text:p>34.5716659243371</text:p>
          </table:table-cell>
        </table:table-row>
        <table:table-row table:style-name="ro1">
          <table:table-cell office:value-type="string" calcext:value-type="string">
            <text:p>q16</text:p>
          </table:table-cell>
          <table:table-cell office:value-type="float" office:value="1873.108" calcext:value-type="float">
            <text:p>1873.108</text:p>
          </table:table-cell>
          <table:table-cell office:value-type="float" office:value="1838.624" calcext:value-type="float">
            <text:p>1838.624</text:p>
          </table:table-cell>
          <table:table-cell office:value-type="float" office:value="1747.544" calcext:value-type="float">
            <text:p>1747.544</text:p>
          </table:table-cell>
          <table:table-cell office:value-type="float" office:value="1728.324" calcext:value-type="float">
            <text:p>1728.324</text:p>
          </table:table-cell>
          <table:table-cell table:formula="of:=([.$B17]/[.C17]-1)*100" office:value-type="float" office:value="1.8755330072924" calcext:value-type="float">
            <text:p>1.8755330072924</text:p>
          </table:table-cell>
          <table:table-cell table:formula="of:=([.$C17]/[.D17]-1)*100" office:value-type="float" office:value="5.21188593820814" calcext:value-type="float">
            <text:p>5.21188593820814</text:p>
          </table:table-cell>
          <table:table-cell table:formula="of:=([.$B17]/[.E17]-1)*100" office:value-type="float" office:value="8.37713299126783" calcext:value-type="float">
            <text:p>8.37713299126783</text:p>
          </table:table-cell>
        </table:table-row>
        <table:table-row table:style-name="ro1">
          <table:table-cell office:value-type="string" calcext:value-type="string">
            <text:p>q17</text:p>
          </table:table-cell>
          <table:table-cell office:value-type="float" office:value="432.15" calcext:value-type="float">
            <text:p>432.15</text:p>
          </table:table-cell>
          <table:table-cell office:value-type="float" office:value="419.005" calcext:value-type="float">
            <text:p>419.005</text:p>
          </table:table-cell>
          <table:table-cell office:value-type="float" office:value="388.779" calcext:value-type="float">
            <text:p>388.779</text:p>
          </table:table-cell>
          <table:table-cell office:value-type="float" office:value="396.33" calcext:value-type="float">
            <text:p>396.33</text:p>
          </table:table-cell>
          <table:table-cell table:formula="of:=([.$B18]/[.C18]-1)*100" office:value-type="float" office:value="3.13719406689656" calcext:value-type="float">
            <text:p>3.13719406689656</text:p>
          </table:table-cell>
          <table:table-cell table:formula="of:=([.$C18]/[.D18]-1)*100" office:value-type="float" office:value="7.77459687894666" calcext:value-type="float">
            <text:p>7.77459687894666</text:p>
          </table:table-cell>
          <table:table-cell table:formula="of:=([.$B18]/[.E18]-1)*100" office:value-type="float" office:value="9.03792294300205" calcext:value-type="float">
            <text:p>9.03792294300205</text:p>
          </table:table-cell>
        </table:table-row>
        <table:table-row table:style-name="ro1">
          <table:table-cell office:value-type="string" calcext:value-type="string">
            <text:p>q18</text:p>
          </table:table-cell>
          <table:table-cell office:value-type="float" office:value="19089.926" calcext:value-type="float">
            <text:p>19089.926</text:p>
          </table:table-cell>
          <table:table-cell office:value-type="float" office:value="14332.27" calcext:value-type="float">
            <text:p>14332.27</text:p>
          </table:table-cell>
          <table:table-cell office:value-type="float" office:value="13959.513" calcext:value-type="float">
            <text:p>13959.513</text:p>
          </table:table-cell>
          <table:table-cell office:value-type="float" office:value="13536.92" calcext:value-type="float">
            <text:p>13536.92</text:p>
          </table:table-cell>
          <table:table-cell table:formula="of:=([.$B19]/[.C19]-1)*100" office:value-type="float" office:value="33.1954114735489" calcext:value-type="float">
            <text:p>33.1954114735489</text:p>
          </table:table-cell>
          <table:table-cell table:formula="of:=([.$C19]/[.D19]-1)*100" office:value-type="float" office:value="2.67027223657443" calcext:value-type="float">
            <text:p>2.67027223657443</text:p>
          </table:table-cell>
          <table:table-cell table:formula="of:=([.$B19]/[.E19]-1)*100" office:value-type="float" office:value="41.0211924130452" calcext:value-type="float">
            <text:p>41.0211924130452</text:p>
          </table:table-cell>
        </table:table-row>
        <table:table-row table:style-name="ro1">
          <table:table-cell office:value-type="string" calcext:value-type="string">
            <text:p>q19</text:p>
          </table:table-cell>
          <table:table-cell office:value-type="float" office:value="345.532" calcext:value-type="float">
            <text:p>345.532</text:p>
          </table:table-cell>
          <table:table-cell office:value-type="float" office:value="346.109" calcext:value-type="float">
            <text:p>346.109</text:p>
          </table:table-cell>
          <table:table-cell office:value-type="float" office:value="286.348" calcext:value-type="float">
            <text:p>286.348</text:p>
          </table:table-cell>
          <table:table-cell office:value-type="float" office:value="271.067" calcext:value-type="float">
            <text:p>271.067</text:p>
          </table:table-cell>
          <table:table-cell table:formula="of:=([.$B20]/[.C20]-1)*100" office:value-type="float" office:value="-0.166710487158672" calcext:value-type="float">
            <text:p>-0.166710487158672</text:p>
          </table:table-cell>
          <table:table-cell table:formula="of:=([.$C20]/[.D20]-1)*100" office:value-type="float" office:value="20.870060206462" calcext:value-type="float">
            <text:p>20.870060206462</text:p>
          </table:table-cell>
          <table:table-cell table:formula="of:=([.$B20]/[.E20]-1)*100" office:value-type="float" office:value="27.4710680385292" calcext:value-type="float">
            <text:p>27.4710680385292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float" office:value="518.545" calcext:value-type="float">
            <text:p>518.545</text:p>
          </table:table-cell>
          <table:table-cell office:value-type="float" office:value="530.35" calcext:value-type="float">
            <text:p>530.35</text:p>
          </table:table-cell>
          <table:table-cell office:value-type="float" office:value="499.341" calcext:value-type="float">
            <text:p>499.341</text:p>
          </table:table-cell>
          <table:table-cell office:value-type="float" office:value="517.26" calcext:value-type="float">
            <text:p>517.26</text:p>
          </table:table-cell>
          <table:table-cell table:formula="of:=([.$B21]/[.C21]-1)*100" office:value-type="float" office:value="-2.22588856415575" calcext:value-type="float">
            <text:p>-2.22588856415575</text:p>
          </table:table-cell>
          <table:table-cell table:formula="of:=([.$C21]/[.D21]-1)*100" office:value-type="float" office:value="6.20998475991357" calcext:value-type="float">
            <text:p>6.20998475991357</text:p>
          </table:table-cell>
          <table:table-cell table:formula="of:=([.$B21]/[.E21]-1)*100" office:value-type="float" office:value="0.24842439005528" calcext:value-type="float">
            <text:p>0.24842439005528</text:p>
          </table:table-cell>
        </table:table-row>
        <table:table-row table:style-name="ro1">
          <table:table-cell office:value-type="string" calcext:value-type="string">
            <text:p>q22</text:p>
          </table:table-cell>
          <table:table-cell office:value-type="float" office:value="663.547" calcext:value-type="float">
            <text:p>663.547</text:p>
          </table:table-cell>
          <table:table-cell office:value-type="float" office:value="634.631" calcext:value-type="float">
            <text:p>634.631</text:p>
          </table:table-cell>
          <table:table-cell office:value-type="float" office:value="571.499" calcext:value-type="float">
            <text:p>571.499</text:p>
          </table:table-cell>
          <table:table-cell office:value-type="float" office:value="567.556" calcext:value-type="float">
            <text:p>567.556</text:p>
          </table:table-cell>
          <table:table-cell table:formula="of:=([.$B22]/[.C22]-1)*100" office:value-type="float" office:value="4.55634849227347" calcext:value-type="float">
            <text:p>4.55634849227347</text:p>
          </table:table-cell>
          <table:table-cell table:formula="of:=([.$C22]/[.D22]-1)*100" office:value-type="float" office:value="11.0467384894812" calcext:value-type="float">
            <text:p>11.0467384894812</text:p>
          </table:table-cell>
          <table:table-cell table:formula="of:=([.$B22]/[.E22]-1)*100" office:value-type="float" office:value="16.9130447039587" calcext:value-type="float">
            <text:p>16.91304470395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dc:date>2017-03-21T08:48:59.452231120</dc:date>
    <meta:editing-duration>PT8H21M30S</meta:editing-duration>
    <meta:editing-cycles>9</meta:editing-cycles>
    <meta:document-statistic meta:table-count="4" meta:cell-count="52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5.297cm" svg:height="9.006cm" xlink:href=".." xlink:type="simple" chart:class="chart:bar" chart:style-name="ch1">
        <chart:title svg:x="16.149cm" svg:y="0.316cm" chart:style-name="ch2">
          <text:p>TPCH Timings</text:p>
        </chart:title>
        <chart:subtitle svg:x="15.474cm" svg:y="1.275cm" chart:style-name="ch3">
          <text:p>Not Parallelized, Scale 5</text:p>
        </chart:subtitle>
        <chart:legend chart:legend-position="end" svg:x="32.769cm" svg:y="3.706cm" style:legend-expansion="high" chart:style-name="ch4"/>
        <chart:plot-area chart:style-name="ch5" table:cell-range-address="'data-nonpar'.A1:'data-nonpar'.D22" chart:data-source-has-labels="both" svg:x="1.716cm" svg:y="2.138cm" svg:width="30.348cm" svg:height="5.707cm">
          <chartooo:coordinate-region svg:x="2.893cm" svg:y="2.337cm" svg:width="29.171cm" svg:height="4.861cm"/>
          <chart:axis chart:dimension="x" chart:name="primary-x" chart:style-name="ch6" chartooo:axis-type="auto">
            <chartooo:date-scale/>
            <chart:title svg:x="16.423cm" svg:y="8.025cm" chart:style-name="ch7">
              <text:p>query</text:p>
            </chart:title>
            <chart:categories table:cell-range-address="'data-nonpar'.A2:'data-nonpar'.A22"/>
          </chart:axis>
          <chart:axis chart:dimension="y" chart:name="primary-y" chart:style-name="ch8">
            <chart:title svg:x="0.451cm" svg:y="5.71cm" chart:style-name="ch9">
              <text:p>time (ms)</text:p>
            </chart:title>
          </chart:axis>
          <chart:series chart:style-name="ch10" chart:values-cell-range-address="'data-nonpar'.B2:'data-nonpar'.B22" chart:label-cell-address="'data-nonpar'.B1:'data-nonpar'.B1" chart:class="chart:bar">
            <chart:data-point chart:repeated="21"/>
          </chart:series>
          <chart:series chart:style-name="ch11" chart:values-cell-range-address="'data-nonpar'.C2:'data-nonpar'.C22" chart:label-cell-address="'data-nonpar'.C1:'data-nonpar'.C1" chart:class="chart:bar">
            <chart:data-point chart:repeated="21"/>
          </chart:series>
          <chart:series chart:style-name="ch12" chart:values-cell-range-address="'data-nonpar'.D2:'data-nonpar'.D22" chart:label-cell-address="'data-nonpar'.D1:'data-nonpar'.D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data-nonpar'.B1:'data-nonpar'.B1</svg:desc>
                </draw:g>
              </table:table-cell>
              <table:table-cell office:value-type="string">
                <text:p>dev-llvm-off</text:p>
                <draw:g>
                  <svg:desc>'data-nonpar'.C1:'data-nonpar'.C1</svg:desc>
                </draw:g>
              </table:table-cell>
              <table:table-cell office:value-type="string">
                <text:p>dev-llvm-on</text:p>
                <draw:g>
                  <svg:desc>'data-nonpar'.D1:'data-nonpar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data-nonpar'.A2:'data-nonpar'.A22</svg:desc>
                </draw:g>
              </table:table-cell>
              <table:table-cell office:value-type="float" office:value="14857.752">
                <text:p>14857.752</text:p>
                <draw:g>
                  <svg:desc>'data-nonpar'.B2:'data-nonpar'.B22</svg:desc>
                </draw:g>
              </table:table-cell>
              <table:table-cell office:value-type="float" office:value="10519.087">
                <text:p>10519.087</text:p>
                <draw:g>
                  <svg:desc>'data-nonpar'.C2:'data-nonpar'.C22</svg:desc>
                </draw:g>
              </table:table-cell>
              <table:table-cell office:value-type="float" office:value="8243.699">
                <text:p>8243.699</text:p>
                <draw:g>
                  <svg:desc>'data-nonpar'.D2:'data-nonpar'.D22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  <table:table-cell office:value-type="float" office:value="1172.036">
                <text:p>1172.03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  <table:table-cell office:value-type="float" office:value="5545.629">
                <text:p>5545.62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  <table:table-cell office:value-type="float" office:value="937.019">
                <text:p>937.0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  <table:table-cell office:value-type="float" office:value="5018.095">
                <text:p>5018.09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  <table:table-cell office:value-type="float" office:value="1564.959">
                <text:p>1564.959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  <table:table-cell office:value-type="float" office:value="4645.799">
                <text:p>4645.79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  <table:table-cell office:value-type="float" office:value="1415.178">
                <text:p>1415.178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  <table:table-cell office:value-type="float" office:value="5911.337">
                <text:p>5911.33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  <table:table-cell office:value-type="float" office:value="4754.273">
                <text:p>4754.27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  <table:table-cell office:value-type="float" office:value="301.162">
                <text:p>301.16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  <table:table-cell office:value-type="float" office:value="4257.218">
                <text:p>4257.21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  <table:table-cell office:value-type="float" office:value="7266.444">
                <text:p>7266.44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  <table:table-cell office:value-type="float" office:value="706.81">
                <text:p>706.8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  <table:table-cell office:value-type="float" office:value="1681.643">
                <text:p>1681.643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  <table:table-cell office:value-type="float" office:value="1728.324">
                <text:p>1728.3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  <table:table-cell office:value-type="float" office:value="13536.92">
                <text:p>13536.92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  <table:table-cell office:value-type="float" office:value="271.067">
                <text:p>271.06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  <table:table-cell office:value-type="float" office:value="517.26">
                <text:p>517.26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  <table:table-cell office:value-type="float" office:value="567.556">
                <text:p>567.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5.274cm" svg:height="9cm" xlink:href=".." xlink:type="simple" chart:class="chart:bar" chart:style-name="ch1">
        <chart:title svg:x="15.596cm" svg:y="0.316cm" chart:style-name="ch2">
          <text:p>TPCH Improvement</text:p>
        </chart:title>
        <chart:subtitle svg:x="15.463cm" svg:y="1.275cm" chart:style-name="ch3">
          <text:p>Not Parallelized, Scale 5</text:p>
        </chart:subtitle>
        <chart:legend chart:legend-position="end" svg:x="32.746cm" svg:y="3.952cm" style:legend-expansion="high" chart:style-name="ch4"/>
        <chart:plot-area chart:style-name="ch5" table:cell-range-address="'data-nonpar'.A1:'data-nonpar'.A22 'data-nonpar'.E1:'data-nonpar'.F22" chart:data-source-has-labels="both" svg:x="1.716cm" svg:y="2.138cm" svg:width="30.325cm" svg:height="5.701cm">
          <chartooo:coordinate-region svg:x="2.443cm" svg:y="2.337cm" svg:width="29.598cm" svg:height="5.303cm"/>
          <chart:axis chart:dimension="x" chart:name="primary-x" chart:style-name="ch6" chartooo:axis-type="auto">
            <chartooo:date-scale/>
            <chart:title svg:x="15.696cm" svg:y="8.019cm" chart:style-name="ch7">
              <text:p>% Improvement</text:p>
            </chart:title>
            <chart:categories table:cell-range-address="'data-nonpar'.A2:'data-nonpar'.A22"/>
          </chart:axis>
          <chart:axis chart:dimension="y" chart:name="primary-y" chart:style-name="ch8">
            <chart:title svg:x="0.451cm" svg:y="5.455cm" chart:style-name="ch9">
              <text:p>query</text:p>
            </chart:title>
            <chart:grid chart:style-name="ch10" chart:class="major"/>
          </chart:axis>
          <chart:series chart:style-name="ch11" chart:values-cell-range-address="'data-nonpar'.E2:'data-nonpar'.E22" chart:label-cell-address="'data-nonpar'.E1:'data-nonpar'.E1" chart:class="chart:bar">
            <chart:data-point chart:repeated="21"/>
            <loext:propertry-mapping loext:property="FillColor" loext:cell-range-address="'data-nonpar'.A1:'data-nonpar'.A1"/>
          </chart:series>
          <chart:series chart:style-name="ch12" chart:values-cell-range-address="'data-nonpar'.F2:'data-nonpar'.F22" chart:label-cell-address="'data-nonpar'.F1:'data-nonpar'.F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vm-off-imp</text:p>
                <draw:g>
                  <svg:desc>'data-nonpar'.E1:'data-nonpar'.E1</svg:desc>
                </draw:g>
              </table:table-cell>
              <table:table-cell office:value-type="string">
                <text:p/>
              </table:table-cell>
              <table:table-cell office:value-type="string">
                <text:p>llvm-on-imp</text:p>
                <draw:g>
                  <svg:desc>'data-nonpar'.F1:'data-nonpa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data-nonpar'.A2:'data-nonpar'.A22</svg:desc>
                </draw:g>
              </table:table-cell>
              <table:table-cell office:value-type="float" office:value="41.2456423261829">
                <text:p>41.2456423261829</text:p>
                <draw:g>
                  <svg:desc>'data-nonpar'.E2:'data-nonpar'.E22</svg:desc>
                </draw:g>
              </table:table-cell>
              <table:table-cell office:value-type="float" office:value="NaN">
                <text:p>NaN</text:p>
                <draw:g>
                  <svg:desc>'data-nonpar'.A1:'data-nonpar'.A1</svg:desc>
                </draw:g>
              </table:table-cell>
              <table:table-cell office:value-type="float" office:value="80.2316168991614">
                <text:p>80.2316168991614</text:p>
                <draw:g>
                  <svg:desc>'data-nonpar'.F2:'data-nonpar'.F22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8.062cm" svg:height="9cm" xlink:href=".." xlink:type="simple" chart:class="chart:bar" chart:style-name="ch1">
        <chart:title svg:x="22.532cm" svg:y="0.316cm" chart:style-name="ch2">
          <text:p>TPCH Timings</text:p>
        </chart:title>
        <chart:subtitle svg:x="21.923cm" svg:y="1.275cm" chart:style-name="ch3">
          <text:p>Parallelized (6), Scale 5</text:p>
        </chart:subtitle>
        <chart:legend chart:legend-position="end" svg:x="44.952cm" svg:y="3.703cm" style:legend-expansion="high" chart:style-name="ch4"/>
        <chart:plot-area chart:style-name="ch5" table:cell-range-address="'data-par'.A1:'data-par'.D22" chart:data-source-has-labels="both" svg:x="1.972cm" svg:y="2.138cm" svg:width="42.019cm" svg:height="5.701cm">
          <chartooo:coordinate-region svg:x="3.149cm" svg:y="2.337cm" svg:width="40.842cm" svg:height="4.855cm"/>
          <chart:axis chart:dimension="x" chart:name="primary-x" chart:style-name="ch6" chartooo:axis-type="auto">
            <chartooo:date-scale/>
            <chart:title svg:x="22.514cm" svg:y="8.019cm" chart:style-name="ch7">
              <text:p>query</text:p>
            </chart:title>
            <chart:categories table:cell-range-address="'data-par'.A2:'data-par'.A22"/>
          </chart:axis>
          <chart:axis chart:dimension="y" chart:name="primary-y" chart:style-name="ch8">
            <chart:title svg:x="0.451cm" svg:y="5.707cm" chart:style-name="ch9">
              <text:p>time (ms)</text:p>
            </chart:title>
            <chart:grid chart:style-name="ch10" chart:class="major"/>
          </chart:axis>
          <chart:series chart:style-name="ch11" chart:values-cell-range-address="'data-par'.B2:'data-par'.B22" chart:label-cell-address="'data-par'.B1:'data-par'.B1" chart:class="chart:bar">
            <chart:data-point chart:repeated="21"/>
          </chart:series>
          <chart:series chart:style-name="ch12" chart:values-cell-range-address="'data-par'.C2:'data-par'.C22" chart:label-cell-address="'data-par'.C1:'data-par'.C1" chart:class="chart:bar">
            <chart:data-point chart:repeated="21"/>
          </chart:series>
          <chart:series chart:style-name="ch13" chart:values-cell-range-address="'data-par'.D2:'data-par'.D22" chart:label-cell-address="'data-par'.D1:'data-par'.D1" chart:class="chart:bar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'data-par'.B1:'data-par'.B1</svg:desc>
                </draw:g>
              </table:table-cell>
              <table:table-cell office:value-type="string">
                <text:p>dev-par-llvm-off</text:p>
                <draw:g>
                  <svg:desc>'data-par'.C1:'data-par'.C1</svg:desc>
                </draw:g>
              </table:table-cell>
              <table:table-cell office:value-type="string">
                <text:p>dev-par-llvm-on</text:p>
                <draw:g>
                  <svg:desc>'data-par'.D1:'data-par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data-par'.A2:'data-par'.A22</svg:desc>
                </draw:g>
              </table:table-cell>
              <table:table-cell office:value-type="float" office:value="4046.221">
                <text:p>4046.221</text:p>
                <draw:g>
                  <svg:desc>'data-par'.B2:'data-par'.B22</svg:desc>
                </draw:g>
              </table:table-cell>
              <table:table-cell office:value-type="float" office:value="2901.18">
                <text:p>2901.18</text:p>
                <draw:g>
                  <svg:desc>'data-par'.C2:'data-par'.C22</svg:desc>
                </draw:g>
              </table:table-cell>
              <table:table-cell office:value-type="float" office:value="2266.271">
                <text:p>2266.271</text:p>
                <draw:g>
                  <svg:desc>'data-par'.D2:'data-par'.D22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955.028">
                <text:p>955.028</text:p>
              </table:table-cell>
              <table:table-cell office:value-type="float" office:value="930.627">
                <text:p>930.627</text:p>
              </table:table-cell>
              <table:table-cell office:value-type="float" office:value="1019.299">
                <text:p>1019.299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984.218">
                <text:p>3984.218</text:p>
              </table:table-cell>
              <table:table-cell office:value-type="float" office:value="3403.544">
                <text:p>3403.544</text:p>
              </table:table-cell>
              <table:table-cell office:value-type="float" office:value="3311.699">
                <text:p>3311.69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317.987">
                <text:p>317.987</text:p>
              </table:table-cell>
              <table:table-cell office:value-type="float" office:value="313.361">
                <text:p>313.361</text:p>
              </table:table-cell>
              <table:table-cell office:value-type="float" office:value="339.771">
                <text:p>339.77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701.106">
                <text:p>701.106</text:p>
              </table:table-cell>
              <table:table-cell office:value-type="float" office:value="643.816">
                <text:p>643.816</text:p>
              </table:table-cell>
              <table:table-cell office:value-type="float" office:value="731.062">
                <text:p>731.062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893.64">
                <text:p>893.64</text:p>
              </table:table-cell>
              <table:table-cell office:value-type="float" office:value="640.628">
                <text:p>640.628</text:p>
              </table:table-cell>
              <table:table-cell office:value-type="float" office:value="620.822">
                <text:p>620.82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057.806">
                <text:p>4057.806</text:p>
              </table:table-cell>
              <table:table-cell office:value-type="float" office:value="3753.477">
                <text:p>3753.477</text:p>
              </table:table-cell>
              <table:table-cell office:value-type="float" office:value="3820.915">
                <text:p>3820.91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400.382">
                <text:p>400.382</text:p>
              </table:table-cell>
              <table:table-cell office:value-type="float" office:value="385.34">
                <text:p>385.34</text:p>
              </table:table-cell>
              <table:table-cell office:value-type="float" office:value="516.755">
                <text:p>516.755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3581.047">
                <text:p>3581.047</text:p>
              </table:table-cell>
              <table:table-cell office:value-type="float" office:value="3457.041">
                <text:p>3457.041</text:p>
              </table:table-cell>
              <table:table-cell office:value-type="float" office:value="3519.852">
                <text:p>3519.85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072.932">
                <text:p>1072.932</text:p>
              </table:table-cell>
              <table:table-cell office:value-type="float" office:value="1021.472">
                <text:p>1021.472</text:p>
              </table:table-cell>
              <table:table-cell office:value-type="float" office:value="1016.582">
                <text:p>1016.58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38.602">
                <text:p>238.602</text:p>
              </table:table-cell>
              <table:table-cell office:value-type="float" office:value="223.464">
                <text:p>223.464</text:p>
              </table:table-cell>
              <table:table-cell office:value-type="float" office:value="295.492">
                <text:p>295.49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279.314">
                <text:p>1279.314</text:p>
              </table:table-cell>
              <table:table-cell office:value-type="float" office:value="1246.529">
                <text:p>1246.529</text:p>
              </table:table-cell>
              <table:table-cell office:value-type="float" office:value="1300.965">
                <text:p>1300.965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136.157">
                <text:p>8136.157</text:p>
              </table:table-cell>
              <table:table-cell office:value-type="float" office:value="7536.749">
                <text:p>7536.749</text:p>
              </table:table-cell>
              <table:table-cell office:value-type="float" office:value="7303.924">
                <text:p>7303.92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97.338">
                <text:p>697.338</text:p>
              </table:table-cell>
              <table:table-cell office:value-type="float" office:value="655.323">
                <text:p>655.323</text:p>
              </table:table-cell>
              <table:table-cell office:value-type="float" office:value="692.474">
                <text:p>692.474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47.572">
                <text:p>1847.572</text:p>
              </table:table-cell>
              <table:table-cell office:value-type="float" office:value="1649.808">
                <text:p>1649.808</text:p>
              </table:table-cell>
              <table:table-cell office:value-type="float" office:value="1670.359">
                <text:p>1670.359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444.022">
                <text:p>1444.022</text:p>
              </table:table-cell>
              <table:table-cell office:value-type="float" office:value="1291.05">
                <text:p>1291.05</text:p>
              </table:table-cell>
              <table:table-cell office:value-type="float" office:value="1323.145">
                <text:p>1323.145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40.447">
                <text:p>340.447</text:p>
              </table:table-cell>
              <table:table-cell office:value-type="float" office:value="295.729">
                <text:p>295.729</text:p>
              </table:table-cell>
              <table:table-cell office:value-type="float" office:value="318.882">
                <text:p>318.882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1041.625">
                <text:p>11041.625</text:p>
              </table:table-cell>
              <table:table-cell office:value-type="float" office:value="10987.326">
                <text:p>10987.326</text:p>
              </table:table-cell>
              <table:table-cell office:value-type="float" office:value="10825.37">
                <text:p>10825.3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02.856">
                <text:p>102.856</text:p>
              </table:table-cell>
              <table:table-cell office:value-type="float" office:value="90.793">
                <text:p>90.793</text:p>
              </table:table-cell>
              <table:table-cell office:value-type="float" office:value="183.344">
                <text:p>183.344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405.185">
                <text:p>405.185</text:p>
              </table:table-cell>
              <table:table-cell office:value-type="float" office:value="383.287">
                <text:p>383.287</text:p>
              </table:table-cell>
              <table:table-cell office:value-type="float" office:value="434.899">
                <text:p>434.899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14.418">
                <text:p>414.418</text:p>
              </table:table-cell>
              <table:table-cell office:value-type="float" office:value="376.14">
                <text:p>376.14</text:p>
              </table:table-cell>
              <table:table-cell office:value-type="float" office:value="421.282">
                <text:p>421.2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8.104cm" svg:height="9cm" xlink:href=".." xlink:type="simple" chart:class="chart:bar" chart:style-name="ch1">
        <chart:title svg:x="22.553cm" svg:y="0.316cm" chart:style-name="ch2">
          <text:p>TPCH Timings</text:p>
        </chart:title>
        <chart:subtitle svg:x="21.944cm" svg:y="1.275cm" chart:style-name="ch3">
          <text:p>Parallelized (6), Scale 5</text:p>
        </chart:subtitle>
        <chart:legend chart:legend-position="end" svg:x="45.576cm" svg:y="3.952cm" style:legend-expansion="high" chart:style-name="ch4"/>
        <chart:plot-area chart:style-name="ch5" table:cell-range-address="'data-par'.A2:'data-par'.A22 'data-par'.E1:'data-par'.F22" chart:data-source-has-labels="both" svg:x="1.973cm" svg:y="2.138cm" svg:width="42.641cm" svg:height="5.701cm">
          <chartooo:coordinate-region svg:x="2.78cm" svg:y="2.271cm" svg:width="41.834cm" svg:height="5.303cm"/>
          <chart:axis chart:dimension="x" chart:name="primary-x" chart:style-name="ch6" chartooo:axis-type="auto">
            <chartooo:date-scale/>
            <chart:title svg:x="22.826cm" svg:y="8.019cm" chart:style-name="ch7">
              <text:p>query</text:p>
            </chart:title>
            <chart:categories table:cell-range-address="'data-par'.A2:'data-par'.A22"/>
          </chart:axis>
          <chart:axis chart:dimension="y" chart:name="primary-y" chart:style-name="ch8">
            <chart:title svg:x="0.451cm" svg:y="6.17cm" chart:style-name="ch9">
              <text:p>% improvement</text:p>
            </chart:title>
            <chart:grid chart:style-name="ch10" chart:class="major"/>
          </chart:axis>
          <chart:series chart:style-name="ch11" chart:values-cell-range-address="'data-par'.E2:'data-par'.E22" chart:label-cell-address="'data-par'.E1:'data-par'.E1" chart:class="chart:bar">
            <chart:data-point chart:repeated="21"/>
          </chart:series>
          <chart:series chart:style-name="ch12" chart:values-cell-range-address="'data-par'.F2:'data-par'.F22" chart:label-cell-address="'data-par'.F1:'data-par'.F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vm-off-imp</text:p>
                <draw:g>
                  <svg:desc>'data-par'.E1:'data-par'.E1</svg:desc>
                </draw:g>
              </table:table-cell>
              <table:table-cell office:value-type="string">
                <text:p>llvm-on-imp</text:p>
                <draw:g>
                  <svg:desc>'data-par'.F1:'data-pa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data-par'.A2:'data-par'.A22</svg:desc>
                </draw:g>
              </table:table-cell>
              <table:table-cell office:value-type="float" office:value="39.4681129747206">
                <text:p>39.4681129747206</text:p>
                <draw:g>
                  <svg:desc>'data-par'.E2:'data-par'.E22</svg:desc>
                </draw:g>
              </table:table-cell>
              <table:table-cell office:value-type="float" office:value="78.54091589223">
                <text:p>78.54091589223</text:p>
                <draw:g>
                  <svg:desc>'data-par'.F2:'data-par'.F22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2.6219957082698">
                <text:p>2.6219957082698</text:p>
              </table:table-cell>
              <table:table-cell office:value-type="float" office:value="-6.30541185657986">
                <text:p>-6.3054118565798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17.0608636174529">
                <text:p>17.0608636174529</text:p>
              </table:table-cell>
              <table:table-cell office:value-type="float" office:value="20.307370929544">
                <text:p>20.30737092954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47625262875726">
                <text:p>1.47625262875726</text:p>
              </table:table-cell>
              <table:table-cell office:value-type="float" office:value="-6.41137707455904">
                <text:p>-6.41137707455904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8.89850516296582">
                <text:p>8.89850516296582</text:p>
              </table:table-cell>
              <table:table-cell office:value-type="float" office:value="-4.09760047711412">
                <text:p>-4.09760047711412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39.4943711483107">
                <text:p>39.4943711483107</text:p>
              </table:table-cell>
              <table:table-cell office:value-type="float" office:value="43.9446411370731">
                <text:p>43.944641137073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8.10792233441153">
                <text:p>8.10792233441153</text:p>
              </table:table-cell>
              <table:table-cell office:value-type="float" office:value="6.19985003592072">
                <text:p>6.19985003592072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3.90356568225465">
                <text:p>3.90356568225465</text:p>
              </table:table-cell>
              <table:table-cell office:value-type="float" office:value="-22.5199562655417">
                <text:p>-22.5199562655417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3.58705609797512">
                <text:p>3.58705609797512</text:p>
              </table:table-cell>
              <table:table-cell office:value-type="float" office:value="1.73856741703913">
                <text:p>1.7385674170391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.03782776228816">
                <text:p>5.03782776228816</text:p>
              </table:table-cell>
              <table:table-cell office:value-type="float" office:value="5.54308457163317">
                <text:p>5.54308457163317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6.77424551605628">
                <text:p>6.77424551605628</text:p>
              </table:table-cell>
              <table:table-cell office:value-type="float" office:value="-19.2526362811853">
                <text:p>-19.2526362811853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2.63010327076225">
                <text:p>2.63010327076225</text:p>
              </table:table-cell>
              <table:table-cell office:value-type="float" office:value="-1.66422617057337">
                <text:p>-1.6642261705733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7.95313735405014">
                <text:p>7.95313735405014</text:p>
              </table:table-cell>
              <table:table-cell office:value-type="float" office:value="11.3943272137005">
                <text:p>11.3943272137005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1134219308646">
                <text:p>6.41134219308646</text:p>
              </table:table-cell>
              <table:table-cell office:value-type="float" office:value="0.702409043516417">
                <text:p>0.702409043516417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1.9870918312919">
                <text:p>11.9870918312919</text:p>
              </table:table-cell>
              <table:table-cell office:value-type="float" office:value="10.6092762094855">
                <text:p>10.6092762094855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1.8486503233802">
                <text:p>11.8486503233802</text:p>
              </table:table-cell>
              <table:table-cell office:value-type="float" office:value="9.13558226800539">
                <text:p>9.13558226800539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15.1212765741608">
                <text:p>15.1212765741608</text:p>
              </table:table-cell>
              <table:table-cell office:value-type="float" office:value="6.76268964695403">
                <text:p>6.7626896469540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0.494196677153314">
                <text:p>0.494196677153314</text:p>
              </table:table-cell>
              <table:table-cell office:value-type="float" office:value="1.99766843997018">
                <text:p>1.99766843997018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3.2862665624002">
                <text:p>13.2862665624002</text:p>
              </table:table-cell>
              <table:table-cell office:value-type="float" office:value="-43.899991273235">
                <text:p>-43.899991273235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.71321229261625">
                <text:p>5.71321229261625</text:p>
              </table:table-cell>
              <table:table-cell office:value-type="float" office:value="-6.83239096893762">
                <text:p>-6.83239096893762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0.1765300154198">
                <text:p>10.1765300154198</text:p>
              </table:table-cell>
              <table:table-cell office:value-type="float" office:value="-1.62931243205263">
                <text:p>-1.629312432052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3.221cm" svg:height="9cm" xlink:href=".." xlink:type="simple" chart:class="chart:bar" chart:style-name="ch1">
        <chart:title svg:x="20.23cm" svg:y="0.316cm" chart:style-name="ch2">
          <text:p>TPCH Timing</text:p>
        </chart:title>
        <chart:subtitle svg:x="19.516cm" svg:y="1.275cm" chart:style-name="ch3">
          <text:p>Non-Parallized, Scale 5</text:p>
        </chart:subtitle>
        <chart:legend chart:legend-position="end" svg:x="41.408cm" svg:y="3.952cm" style:legend-expansion="high" chart:style-name="ch4"/>
        <chart:plot-area chart:style-name="ch5" table:cell-range-address="'data-96'.A1:'data-96'.C22" chart:data-source-has-labels="both" svg:x="1.875cm" svg:y="2.138cm" svg:width="38.669cm" svg:height="5.701cm">
          <chartooo:coordinate-region svg:x="3.052cm" svg:y="2.337cm" svg:width="37.492cm" svg:height="4.855cm"/>
          <chart:axis chart:dimension="x" chart:name="primary-x" chart:style-name="ch6" chartooo:axis-type="auto">
            <chartooo:date-scale/>
            <chart:title svg:x="20.742cm" svg:y="8.019cm" chart:style-name="ch7">
              <text:p>query</text:p>
            </chart:title>
            <chart:categories table:cell-range-address="'data-96'.A2:'data-96'.A22"/>
          </chart:axis>
          <chart:axis chart:dimension="y" chart:name="primary-y" chart:style-name="ch8">
            <chart:title svg:x="0.451cm" svg:y="5.839cm" chart:style-name="ch9">
              <text:p>timing (ms)</text:p>
            </chart:title>
            <chart:grid chart:style-name="ch10" chart:class="major"/>
          </chart:axis>
          <chart:series chart:style-name="ch11" chart:values-cell-range-address="'data-96'.B2:'data-96'.B22" chart:label-cell-address="'data-96'.B1:'data-96'.B1" chart:class="chart:bar">
            <chart:data-point chart:repeated="21"/>
          </chart:series>
          <chart:series chart:style-name="ch12" chart:values-cell-range-address="'data-96'.C2:'data-96'.C22" chart:label-cell-address="'data-96'.C1:'data-96'.C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.6</text:p>
                <draw:g>
                  <svg:desc>'data-96'.B1:'data-96'.B1</svg:desc>
                </draw:g>
              </table:table-cell>
              <table:table-cell office:value-type="string">
                <text:p>master</text:p>
                <draw:g>
                  <svg:desc>'data-96'.C1:'data-9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data-96'.A2:'data-96'.A22</svg:desc>
                </draw:g>
              </table:table-cell>
              <table:table-cell office:value-type="float" office:value="19139.178">
                <text:p>19139.178</text:p>
                <draw:g>
                  <svg:desc>'data-96'.B2:'data-96'.B22</svg:desc>
                </draw:g>
              </table:table-cell>
              <table:table-cell office:value-type="float" office:value="14857.752">
                <text:p>14857.752</text:p>
                <draw:g>
                  <svg:desc>'data-96'.C2:'data-96'.C22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250.458">
                <text:p>1250.458</text:p>
              </table:table-cell>
              <table:table-cell office:value-type="float" office:value="1199.943">
                <text:p>1199.94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303.389">
                <text:p>7303.389</text:p>
              </table:table-cell>
              <table:table-cell office:value-type="float" office:value="7066.261">
                <text:p>7066.261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97.758">
                <text:p>997.758</text:p>
              </table:table-cell>
              <table:table-cell office:value-type="float" office:value="979.619">
                <text:p>979.6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5406.338">
                <text:p>5406.338</text:p>
              </table:table-cell>
              <table:table-cell office:value-type="float" office:value="4987.319">
                <text:p>4987.319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2577.508">
                <text:p>2577.508</text:p>
              </table:table-cell>
              <table:table-cell office:value-type="float" office:value="1814.23">
                <text:p>1814.23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6869.024">
                <text:p>6869.024</text:p>
              </table:table-cell>
              <table:table-cell office:value-type="float" office:value="4733.508">
                <text:p>4733.508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690.917">
                <text:p>1690.917</text:p>
              </table:table-cell>
              <table:table-cell office:value-type="float" office:value="1491.586">
                <text:p>1491.58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878.511">
                <text:p>6878.511</text:p>
              </table:table-cell>
              <table:table-cell office:value-type="float" office:value="6473.925">
                <text:p>6473.92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6062.515">
                <text:p>6062.515</text:p>
              </table:table-cell>
              <table:table-cell office:value-type="float" office:value="5872.975">
                <text:p>5872.97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316.116">
                <text:p>316.116</text:p>
              </table:table-cell>
              <table:table-cell office:value-type="float" office:value="292.156">
                <text:p>292.15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5373.242">
                <text:p>5373.242</text:p>
              </table:table-cell>
              <table:table-cell office:value-type="float" office:value="4617.086">
                <text:p>4617.086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9288.508">
                <text:p>9288.508</text:p>
              </table:table-cell>
              <table:table-cell office:value-type="float" office:value="8086.521">
                <text:p>8086.521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04.74">
                <text:p>804.74</text:p>
              </table:table-cell>
              <table:table-cell office:value-type="float" office:value="764.687">
                <text:p>764.687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263.015">
                <text:p>2263.015</text:p>
              </table:table-cell>
              <table:table-cell office:value-type="float" office:value="1804.108">
                <text:p>1804.10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73.108">
                <text:p>1873.108</text:p>
              </table:table-cell>
              <table:table-cell office:value-type="float" office:value="1838.624">
                <text:p>1838.6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32.15">
                <text:p>432.15</text:p>
              </table:table-cell>
              <table:table-cell office:value-type="float" office:value="419.005">
                <text:p>419.005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9089.926">
                <text:p>19089.926</text:p>
              </table:table-cell>
              <table:table-cell office:value-type="float" office:value="14332.27">
                <text:p>14332.2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5.532">
                <text:p>345.532</text:p>
              </table:table-cell>
              <table:table-cell office:value-type="float" office:value="346.109">
                <text:p>346.109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18.545">
                <text:p>518.545</text:p>
              </table:table-cell>
              <table:table-cell office:value-type="float" office:value="530.35">
                <text:p>530.3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63.547">
                <text:p>663.547</text:p>
              </table:table-cell>
              <table:table-cell office:value-type="float" office:value="634.631">
                <text:p>634.6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2.995cm" svg:height="9cm" xlink:href=".." xlink:type="simple" chart:class="chart:bar" chart:style-name="ch1">
        <chart:title svg:x="19.337cm" svg:y="0.316cm" chart:style-name="ch2">
          <text:p>TPCH Improvements</text:p>
        </chart:title>
        <chart:subtitle svg:x="19.257cm" svg:y="1.275cm" chart:style-name="ch3">
          <text:p>Non-Parallelized, Scale 5</text:p>
        </chart:subtitle>
        <chart:legend chart:legend-position="end" svg:x="39.197cm" svg:y="4.201cm" style:legend-expansion="high" chart:style-name="ch4"/>
        <chart:plot-area chart:style-name="ch5" table:cell-range-address="'data-96'.A1:'data-96'.A22 'data-96'.D1:'data-96'.D22" chart:data-source-has-labels="both" svg:x="1.87cm" svg:y="2.138cm" svg:width="36.468cm" svg:height="5.701cm">
          <chartooo:coordinate-region svg:x="2.597cm" svg:y="2.337cm" svg:width="35.741cm" svg:height="5.303cm"/>
          <chart:axis chart:dimension="x" chart:name="primary-x" chart:style-name="ch6" chartooo:axis-type="auto">
            <chartooo:date-scale/>
            <chart:title svg:x="19.597cm" svg:y="8.019cm" chart:style-name="ch7">
              <text:p>query </text:p>
            </chart:title>
            <chart:categories table:cell-range-address="'data-96'.A2:'data-96'.A22"/>
          </chart:axis>
          <chart:axis chart:dimension="y" chart:name="primary-y" chart:style-name="ch8">
            <chart:title svg:x="0.451cm" svg:y="6.17cm" chart:style-name="ch9">
              <text:p>% Improvement</text:p>
            </chart:title>
            <chart:grid chart:style-name="ch10" chart:class="major"/>
          </chart:axis>
          <chart:series chart:style-name="ch11" chart:values-cell-range-address="'data-96'.D2:'data-96'.D22" chart:label-cell-address="'data-96'.D1:'data-96'.D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Imp 9.6 – master</text:p>
                <draw:g>
                  <svg:desc>'data-96'.D1:'data-9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01</text:p>
                <draw:g>
                  <svg:desc>'data-96'.A2:'data-96'.A22</svg:desc>
                </draw:g>
              </table:table-cell>
              <table:table-cell office:value-type="float" office:value="28.8161089241495">
                <text:p>28.8161089241495</text:p>
                <draw:g>
                  <svg:desc>'data-96'.D2:'data-96'.D22</svg:desc>
                </draw:g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4.20978329804">
                <text:p>4.20978329804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.35577754628649">
                <text:p>3.3557775462864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85163823894801">
                <text:p>1.8516382389480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8.40168836202375">
                <text:p>8.4016883620237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42.0717329114831">
                <text:p>42.071732911483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5.1148704090075">
                <text:p>45.114870409007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3.3636947517609">
                <text:p>13.3636947517609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.24946998922602">
                <text:p>6.2494699892260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3.22732516314135">
                <text:p>3.2273251631413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8.20109804351099">
                <text:p>8.20109804351099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6.3773427655452">
                <text:p>16.3773427655452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4.8640806101907">
                <text:p>14.864080610190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5.23782933409356">
                <text:p>5.23782933409356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5.4367809465952">
                <text:p>25.4367809465952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8755330072924">
                <text:p>1.87553300729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.13719406689656">
                <text:p>3.13719406689656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33.1954114735489">
                <text:p>33.195411473548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-0.166710487158672">
                <text:p>-0.166710487158672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-2.22588856415575">
                <text:p>-2.2258885641557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.55634849227347">
                <text:p>4.556348492273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