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856000004B0A7FC85D00354F3A3.png" manifest:media-type="image/png"/>
  <manifest:file-entry manifest:full-path="Pictures/100002010000014C000000CEB661E7E4F843546C.png" manifest:media-type="image/png"/>
  <manifest:file-entry manifest:full-path="Pictures/10000201000000C5000000730645C1DEF5AE9D9D.png" manifest:media-type="image/png"/>
  <manifest:file-entry manifest:full-path="Pictures/1000000000000856000004B04E643AAE17A0210A.jpg" manifest:media-type="image/jpe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50%" draw:textarea-horizontal-align="justify" draw:textarea-vertical-align="middle" draw:auto-grow-height="false" fo:min-height="6.325cm" fo:min-width="6.681cm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6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.255cm" draw:shadow="hidden"/>
    </style:style>
    <style:style style:name="gr7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.628cm" draw:shadow="hidden"/>
    </style:style>
    <style:style style:name="gr8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.843cm" draw:shadow="hidden"/>
    </style:style>
    <style:style style:name="gr9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.882cm" draw:shadow="hidden"/>
    </style:style>
    <style:style style:name="gr10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.91cm" draw:shadow="hidden"/>
    </style:style>
    <style:style style:name="gr11" style:family="graphic" style:parent-style-name="standard">
      <style:graphic-properties draw:stroke="none" draw:fill="none" fo:min-height="14.251cm"/>
    </style:style>
    <style:style style:name="gr12" style:family="graphic" style:parent-style-name="standard">
      <style:graphic-properties draw:stroke="none" draw:fill="none" fo:min-height="10.188cm"/>
    </style:style>
    <style:style style:name="gr13" style:family="graphic" style:parent-style-name="Object_20_with_20_no_20_fill_20_and_20_no_20_line">
      <style:graphic-properties draw:textarea-vertical-align="middle" draw:ole-draw-aspect="1"/>
    </style:style>
    <style:style style:name="gr14" style:family="graphic" style:parent-style-name="standard">
      <style:graphic-properties draw:stroke="none" draw:fill="none" fo:min-height="12.7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23cm"/>
    </style:style>
    <style:style style:name="gr16" style:family="graphic" style:parent-style-name="standard">
      <style:graphic-properties svg:stroke-opacity="95%" draw:opacity="50%" draw:textarea-horizontal-align="justify" draw:textarea-vertical-align="middle" draw:auto-grow-height="false" fo:min-height="2.592cm" fo:min-width="7.236cm"/>
    </style:style>
    <style:style style:name="gr17" style:family="graphic" style:parent-style-name="standard">
      <style:graphic-properties svg:stroke-opacity="95%" draw:opacity="50%" draw:textarea-horizontal-align="justify" draw:textarea-vertical-align="middle" draw:auto-grow-height="false" fo:min-height="2.29cm" fo:min-width="9.406cm"/>
    </style:style>
    <style:style style:name="gr18" style:family="graphic" style:parent-style-name="objectwithoutfill">
      <style:graphic-properties svg:stroke-width="0.106cm" draw:marker-start-width="0.359cm" draw:marker-end="Arrow" draw:marker-end-width="0.359cm" svg:stroke-opacity="95%" draw:fill="none" draw:opacity="50%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opacity="50%" draw:textarea-horizontal-align="justify" draw:textarea-vertical-align="middle" draw:auto-grow-height="false" fo:min-height="2.592cm" fo:min-width="7.236cm"/>
    </style:style>
    <style:style style:name="gr20" style:family="graphic" style:parent-style-name="standard">
      <style:graphic-properties draw:opacity="50%" draw:textarea-horizontal-align="justify" draw:textarea-vertical-align="middle" draw:auto-grow-height="false" fo:min-height="2.29cm" fo:min-width="9.406cm"/>
    </style:style>
    <style:style style:name="gr21" style:family="graphic" style:parent-style-name="standard">
      <style:graphic-properties draw:opacity="50%" draw:textarea-horizontal-align="justify" draw:textarea-vertical-align="middle" draw:auto-grow-height="false" fo:min-height="1.247cm" fo:min-width="5.342cm"/>
    </style:style>
    <style:style style:name="gr22" style:family="graphic" style:parent-style-name="objectwithoutfill">
      <style:graphic-properties svg:stroke-width="0.106cm" draw:marker-start-width="0.359cm" draw:marker-end="Arrow" draw:marker-end-width="0.359cm" draw:fill="none" draw:opacity="50%" draw:textarea-vertical-align="middle" fo:padding-top="0.178cm" fo:padding-bottom="0.178cm" fo:padding-left="0.303cm" fo:padding-right="0.303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5.552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draw:auto-grow-height="true" fo:min-height="2.533cm"/>
    </style:style>
    <style:style style:name="pr8" style:family="presentation" style:parent-style-name="_32__5f_right_20_bottom_20_hex_20_fade-outline1">
      <style:graphic-properties fo:min-height="11.34cm"/>
    </style:style>
    <style:style style:name="pr9" style:family="presentation" style:parent-style-name="_32__5f_right_20_bottom_20_hex_20_fade-title">
      <style:graphic-properties draw:auto-grow-height="true" fo:min-height="1.267cm"/>
    </style:style>
    <style:style style:name="pr10" style:family="presentation" style:parent-style-name="_32__5f_right_20_bottom_20_hex_20_fade-outline1">
      <style:graphic-properties fo:min-height="13.378cm"/>
    </style:style>
    <style:style style:name="pr11" style:family="presentation" style:parent-style-name="_32__5f_right_20_bottom_20_hex_20_fade-title">
      <style:graphic-properties fo:min-height="2.533cm"/>
    </style:style>
    <style:style style:name="pr12" style:family="presentation" style:parent-style-name="_32__5f_right_20_bottom_20_hex_20_fade-notes">
      <style:graphic-properties draw:fill-color="#ffffff" fo:min-height="13.829cm"/>
    </style:style>
    <style:style style:name="pr13" style:family="presentation" style:parent-style-name="_32__5f_right_20_bottom_20_hex_20_fade-subtitle">
      <style:graphic-properties draw:fill-color="#ffffff" draw:textarea-vertical-align="top" fo:min-height="12.571cm"/>
    </style:style>
    <style:style style:name="pr14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6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style:font-name="Arial1" fo:font-size="26.7000007629395pt"/>
    </style:style>
    <style:style style:name="P9" style:family="paragraph">
      <loext:graphic-properties draw:fill-color="#ffffff"/>
    </style:style>
    <style:style style:name="P10" style:family="paragraph">
      <loext:graphic-properties draw:opacity="50%"/>
      <style:paragraph-properties fo:text-align="center"/>
      <style:text-properties style:font-name="Arial1"/>
    </style:style>
    <style:style style:name="P11" style:family="paragraph">
      <loext:graphic-properties draw:fill="none" draw:fill-color="#ffffff"/>
      <style:text-properties style:font-name="Arial1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Arial1" fo:font-size="15pt"/>
    </style:style>
    <style:style style:name="P14" style:family="paragraph">
      <loext:graphic-properties draw:fill="none" draw:fill-color="#ffffff" draw:opacity="50%"/>
      <style:paragraph-properties fo:text-align="center"/>
      <style:text-properties style:font-name="Arial1" fo:font-size="15pt"/>
    </style:style>
    <style:style style:name="P15" style:family="paragraph">
      <loext:graphic-properties draw:fill-color="#ffffff"/>
      <style:text-properties fo:font-size="26.3999996185303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loext:graphic-properties draw:fill="none"/>
      <style:text-properties style:font-name="Liberation Mono" fo:font-size="18pt" style:font-size-asian="18pt" style:font-size-complex="18pt"/>
    </style:style>
    <style:style style:name="P20" style:family="paragraph">
      <loext:graphic-properties draw:fill="none"/>
      <style:text-properties fo:font-size="15pt"/>
    </style:style>
    <style:style style:name="P21" style:family="paragraph">
      <loext:graphic-properties draw:fill-color="#ffffff"/>
      <style:text-properties fo:font-size="26.7000007629395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opacity="50%"/>
      <style:paragraph-properties fo:text-align="center"/>
      <style:text-properties fo:font-size="15pt"/>
    </style:style>
    <style:style style:name="P24" style:family="paragraph">
      <loext:graphic-properties draw:fill="none" draw:opacity="50%"/>
      <style:paragraph-properties fo:text-align="center"/>
    </style:style>
    <style:style style:name="P25" style:family="paragraph">
      <style:paragraph-properties fo:text-align="start"/>
    </style:style>
    <style:style style:name="P26" style:family="paragraph">
      <loext:graphic-properties draw:fill-color="#ffffff"/>
      <style:paragraph-properties fo:text-align="start"/>
      <style:text-properties fo:font-size="26.700000762939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66pt" style:font-size-asian="66pt" style:font-size-complex="66pt"/>
    </style:style>
    <style:style style:name="T5" style:family="text">
      <style:text-properties style:font-name="Arial1" fo:font-size="15pt"/>
    </style:style>
    <style:style style:name="T6" style:family="text">
      <style:text-properties style:font-name="Arial1" fo:font-size="16pt" style:font-size-asian="16pt" style:font-size-complex="1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ce181e" fo:font-size="20pt" style:font-size-asian="20pt" style:font-size-complex="20pt"/>
    </style:style>
    <style:style style:name="T10" style:family="text">
      <style:text-properties fo:color="#407927" fo:font-size="20pt" style:font-size-asian="20pt" style:font-size-complex="20pt"/>
    </style:style>
    <style:style style:name="T11" style:family="text">
      <style:text-properties fo:color="#21409a" fo:font-size="20pt" style:font-size-asian="20pt" style:font-size-complex="20pt"/>
    </style:style>
    <style:style style:name="T12" style:family="text">
      <style:text-properties fo:color="#ce181e" style:font-name="Liberation Mono" fo:font-size="15pt"/>
    </style:style>
    <style:style style:name="T13" style:family="text">
      <style:text-properties style:font-name="Liberation Mono" fo:font-size="15pt"/>
    </style:style>
    <style:style style:name="T14" style:family="text">
      <style:text-properties fo:color="#006c3b" style:font-name="Liberation Mono" fo:font-size="15pt"/>
    </style:style>
    <style:style style:name="T15" style:family="text">
      <style:text-properties fo:font-size="15pt"/>
    </style:style>
    <style:style style:name="T16" style:family="text">
      <style:text-properties fo:font-size="66pt" style:font-size-asian="66pt" style:font-size-complex="66pt"/>
    </style:style>
    <style:style style:name="T17" style:family="text">
      <style:text-properties fo:color="#ce181e" fo:font-size="18pt" style:font-size-asian="20pt" style:font-size-complex="20pt"/>
    </style:style>
    <style:style style:name="T18" style:family="text">
      <style:text-properties fo:font-size="18pt" style:font-size-asian="20pt" style:font-size-complex="20pt"/>
    </style:style>
    <style:style style:name="T19" style:family="text">
      <style:text-properties fo:color="#579835" fo:font-size="18pt" style:font-size-asian="20pt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407927" fo:font-size="18pt" style:font-size-asian="20pt" style:font-size-complex="20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7.531cm" presentation:class="title" presentation:user-transformed="true">
          <draw:text-box>
            <text:p text:style-name="P1"><text:span text:style-name="T1">Improving Postgres’ Efficiency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pgconf-eu-warsaw-2017-10-26/efficiency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1.016cm" svg:y="3.084cm" presentation:class="subtitle" presentation:user-transformed="true">
          <draw:text-box>
            <text:p><text:span text:style-name="T4">Efficiency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thinks they have problems with Efficiency?</text:p>
              <text:p>- </text:p>
            </draw:text-box>
          </draw:frame>
        </presentation:notes>
      </draw:page>
      <draw:page draw:name="page3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0.896cm" svg:y="3.025cm" presentation:class="subtitle" presentation:user-transformed="true">
          <draw:text-box>
            <text:p><text:span text:style-name="T4">Analytic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here runs analytics workloads? </text:p>
            </draw:text-box>
          </draw:frame>
        </presentation:notes>
      </draw:page>
      <draw:page draw:name="page4" draw:style-name="dp3" draw:master-page-name="_32__5f_right_20_bottom_20_hex_20_fade" presentation:presentation-page-layout-name="AL2T32">
        <office:forms form:automatic-focus="false" form:apply-design-mode="false"/>
        <draw:custom-shape draw:style-name="gr2" draw:text-style-name="P10" draw:layer="layout" svg:width="7.181cm" svg:height="6.575cm" svg:x="2.262cm" svg:y="1.1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181cm" svg:height="6.575cm" svg:x="2.262cm" svg:y="7.8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181cm" svg:height="6.575cm" svg:x="9.707cm" svg:y="1.1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181cm" svg:height="6.575cm" svg:x="9.707cm" svg:y="7.8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181cm" svg:height="6.575cm" svg:x="17.152cm" svg:y="1.1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181cm" svg:height="6.575cm" svg:x="17.152cm" svg:y="7.895cm">
          <text:p/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6.893cm" svg:height="1.187cm" svg:x="2.55cm" svg:y="0.384cm">
          <draw:text-box>
            <text:p/>
          </draw:text-box>
        </draw:frame>
        <draw:frame draw:style-name="gr4" draw:text-style-name="P13" draw:layer="layout" svg:width="7.132cm" svg:height="0.839cm" svg:x="2.311cm" svg:y="0.426cm">
          <draw:text-box>
            <text:p text:style-name="P12"><text:span text:style-name="T5">Choose Better Plan</text:span></text:p>
          </draw:text-box>
        </draw:frame>
        <draw:frame draw:style-name="gr4" draw:text-style-name="P13" draw:layer="layout" svg:width="7.132cm" svg:height="0.839cm" svg:x="9.756cm" svg:y="0.426cm">
          <draw:text-box>
            <text:p text:style-name="P12"><text:span text:style-name="T5">Smarter Execution</text:span></text:p>
          </draw:text-box>
        </draw:frame>
        <draw:frame draw:style-name="gr4" draw:text-style-name="P13" draw:layer="layout" svg:width="7.132cm" svg:height="0.839cm" svg:x="17.201cm" svg:y="0.426cm">
          <draw:text-box>
            <text:p text:style-name="P12"><text:span text:style-name="T5">Execute Plan Faster</text:span></text:p>
          </draw:text-box>
        </draw:frame>
        <draw:frame draw:style-name="gr5" draw:text-style-name="P13" draw:layer="layout" svg:width="6.561cm" svg:height="0.958cm" draw:transform="rotate (1.5707963267949) translate (1.304cm 7.716cm)">
          <draw:text-box>
            <text:p text:style-name="P12"><text:span text:style-name="T5">Past Versions</text:span></text:p>
          </draw:text-box>
        </draw:frame>
        <draw:frame draw:style-name="gr5" draw:text-style-name="P13" draw:layer="layout" svg:width="6.561cm" svg:height="0.958cm" draw:transform="rotate (1.5707963267949) translate (1.304cm 14.478cm)">
          <draw:text-box>
            <text:p text:style-name="P12"><text:span text:style-name="T5">Future Versions</text:span></text:p>
          </draw:text-box>
        </draw:frame>
        <draw:frame draw:style-name="gr6" draw:text-style-name="P14" draw:layer="layout" svg:width="7.181cm" svg:height="1.505cm" svg:x="2.262cm" svg:y="6.413cm">
          <draw:text-box>
            <text:p text:style-name="P12"><text:span text:style-name="T6">Multi-Column Statistics (10)</text:span></text:p>
          </draw:text-box>
        </draw:frame>
        <draw:frame draw:style-name="gr7" draw:text-style-name="P14" draw:layer="layout" svg:width="7.181cm" svg:height="0.878cm" svg:x="9.707cm" svg:y="3.678cm">
          <draw:text-box>
            <text:p text:style-name="P12"><text:span text:style-name="T6">Index-Only Scans (9.2)</text:span></text:p>
          </draw:text-box>
        </draw:frame>
        <draw:frame draw:style-name="gr8" draw:text-style-name="P14" draw:layer="layout" svg:width="7.181cm" svg:height="2.093cm" svg:x="9.707cm" svg:y="1.323cm">
          <draw:text-box>
            <text:p text:style-name="P12"><text:span text:style-name="T6">Prefetching for Bitmap-Scans (8.4)</text:span></text:p>
            <text:p><text:span text:style-name="T5"/></text:p>
          </draw:text-box>
        </draw:frame>
        <draw:frame draw:style-name="gr7" draw:text-style-name="P14" draw:layer="layout" svg:width="7.181cm" svg:height="0.878cm" svg:x="9.731cm" svg:y="6.944cm">
          <draw:text-box>
            <text:p text:style-name="P12"><text:span text:style-name="T6">Grouping Sets (9.5, 10)</text:span></text:p>
          </draw:text-box>
        </draw:frame>
        <draw:frame draw:style-name="gr7" draw:text-style-name="P14" draw:layer="layout" svg:width="7.181cm" svg:height="0.878cm" svg:x="9.707cm" svg:y="5.197cm">
          <draw:text-box>
            <text:p text:style-name="P12"><text:span text:style-name="T6">BRIN (9.5)</text:span></text:p>
          </draw:text-box>
        </draw:frame>
        <draw:frame draw:style-name="gr7" draw:text-style-name="P14" draw:layer="layout" svg:width="7.181cm" svg:height="0.878cm" svg:x="17.152cm" svg:y="4.97cm">
          <draw:text-box>
            <text:p text:style-name="P12"><text:span text:style-name="T6">Sorting (9.5, 9.6)</text:span></text:p>
          </draw:text-box>
        </draw:frame>
        <draw:frame draw:style-name="gr7" draw:text-style-name="P14" draw:layer="layout" svg:width="7.181cm" svg:height="0.878cm" svg:x="2.262cm" svg:y="4.59cm">
          <draw:text-box>
            <text:p text:style-name="P12"><text:span text:style-name="T6">Join Removal (9.5)</text:span></text:p>
          </draw:text-box>
        </draw:frame>
        <draw:frame draw:style-name="gr7" draw:text-style-name="P14" draw:layer="layout" svg:width="7.181cm" svg:height="0.878cm" svg:x="2.262cm" svg:y="3.679cm">
          <draw:text-box>
            <text:p text:style-name="P12"><text:span text:style-name="T6">Custom Plans (9.2)</text:span></text:p>
          </draw:text-box>
        </draw:frame>
        <draw:frame draw:style-name="gr9" draw:text-style-name="P14" draw:layer="layout" svg:width="7.181cm" svg:height="2.132cm" svg:x="17.152cm" svg:y="5.957cm">
          <draw:text-box>
            <text:p text:style-name="P12"><text:span text:style-name="T6">Better Hash-Tables</text:span></text:p>
            <text:p text:style-name="P12"><text:span text:style-name="T6">New Expression Engine</text:span></text:p>
            <text:p text:style-name="P12"><text:span text:style-name="T6">(10)</text:span></text:p>
          </draw:text-box>
        </draw:frame>
        <draw:frame draw:style-name="gr7" draw:text-style-name="P14" draw:layer="layout" svg:width="7.181cm" svg:height="0.878cm" svg:x="2.262cm" svg:y="9.51cm">
          <draw:text-box>
            <text:p text:style-name="P12"><text:span text:style-name="T6">CTE Inlining</text:span></text:p>
          </draw:text-box>
        </draw:frame>
        <draw:frame draw:style-name="gr10" draw:text-style-name="P14" draw:layer="layout" svg:width="7.366cm" svg:height="2.16cm" svg:x="9.652cm" svg:y="8.984cm">
          <draw:text-box>
            <text:p text:style-name="P12"><text:span text:style-name="T6">“</text:span><text:span text:style-name="T6">Cached” Nest-Loop Joins /</text:span></text:p>
            <text:p text:style-name="P12"><text:span text:style-name="T6">“</text:span><text:span text:style-name="T6">Probed” Hash Joins</text:span></text:p>
          </draw:text-box>
        </draw:frame>
        <draw:frame draw:style-name="gr6" draw:text-style-name="P14" draw:layer="layout" svg:width="7.181cm" svg:height="1.505cm" svg:x="2.262cm" svg:y="8.295cm">
          <draw:text-box>
            <text:p text:style-name="P12"><text:span text:style-name="T6">Selectivity Estimation Improvements</text:span></text:p>
          </draw:text-box>
        </draw:frame>
        <draw:frame draw:style-name="gr6" draw:text-style-name="P14" draw:layer="layout" svg:width="7.181cm" svg:height="1.505cm" svg:x="17.152cm" svg:y="7.856cm">
          <draw:text-box>
            <text:p text:style-name="P12"><text:span text:style-name="T6">Partial JIT Compilation (11?)</text:span></text:p>
          </draw:text-box>
        </draw:frame>
        <draw:frame draw:style-name="gr6" draw:text-style-name="P14" draw:layer="layout" svg:width="7.181cm" svg:height="1.505cm" svg:x="17.203cm" svg:y="10.935cm">
          <draw:text-box>
            <text:p text:style-name="P12"><text:span text:style-name="T6">Vectorized / Batched Execution (12?)</text:span></text:p>
          </draw:text-box>
        </draw:frame>
        <draw:frame draw:style-name="gr7" draw:text-style-name="P14" draw:layer="layout" svg:width="7.181cm" svg:height="0.878cm" svg:x="9.707cm" svg:y="10.752cm">
          <draw:text-box>
            <text:p text:style-name="P12"><text:span text:style-name="T6">“</text:span><text:span text:style-name="T6">Block” Nest-Loop Join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has planning issues?</text:p>
              <text:p>- Needs better way to execute?</text:p>
              <text:p>- Still too slow?</text:p>
            </draw:text-box>
          </draw:frame>
        </presentation:notes>
      </draw:page>
      <draw:page draw:name="page5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0.932cm" svg:y="3.025cm" presentation:class="subtitle" presentation:user-transformed="true">
          <draw:text-box>
            <text:p><text:span text:style-name="T4">The Past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96cm" svg:y="0.263cm" presentation:class="title">
          <draw:text-box>
            <text:p><text:span text:style-name="T7">Choose A Better Plan:</text:span><text:span text:style-name="T7"><text:line-break/></text:span><text:span text:style-name="T7">Multi-Column Statistics</text:span>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 text:style-name="P17"><text:span text:style-name="T8">Selectivity Estimation</text:span></text:p>
              </text:list-item>
              <text:list-item>
                <text:p text:style-name="P17"><text:span text:style-name="T8">Two Column Selectivity: likelihood(a) * likelihood(b)</text:span></text:p>
              </text:list-item>
              <text:list-item>
                <text:p text:style-name="P17"><text:span text:style-name="T8">Correlation / Dependencies:</text:span></text:p>
                <text:list>
                  <text:list-item>
                    <text:p><text:span text:style-name="T9">WHERE</text:span><text:span text:style-name="T8"> city = ‘</text:span><text:span text:style-name="T10">San Francisco</text:span><text:span text:style-name="T8">’ </text:span><text:span text:style-name="T9">AND </text:span><text:span text:style-name="T8">zipcode = ‘</text:span><text:span text:style-name="T10">94158</text:span><text:span text:style-name="T8">’ </text:span></text:p>
                  </text:list-item>
                  <text:list-item>
                    <text:p><text:span text:style-name="T8">city = ‘San Francisco’ =&gt; 864k / 301M =&gt; 1/348</text:span></text:p>
                  </text:list-item>
                  <text:list-item>
                    <text:p><text:span text:style-name="T8">zipcode = ‘94158’ =&gt; 4792 / 301M =&gt; 1/62184</text:span></text:p>
                  </text:list-item>
                  <text:list-item>
                    <text:p><text:span text:style-name="T8">Result: 301M * (1/348 * 1/62184) =&gt; ~13</text:span></text:p>
                  </text:list-item>
                </text:list>
              </text:list-item>
              <text:list-item>
                <text:p text:style-name="P17"><text:span text:style-name="T8">Fix in PostgreSQL 10+:</text:span><text:span text:style-name="T8"><text:line-break/></text:span><text:span text:style-name="T9">CREATE STATISTICS </text:span><text:span text:style-name="T8">zips_and_cities</text:span><text:span text:style-name="T8"><text:line-break/></text:span><text:span text:style-name="T9">ON </text:span><text:span text:style-name="T8">(zipcode, city)</text:span><text:span text:style-name="T8"><text:line-break/></text:span><text:span text:style-name="T9">FROM </text:span><text:span text:style-name="T8">us_citizens;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3T1">
        <office:forms form:automatic-focus="false" form:apply-design-mode="false"/>
        <draw:frame presentation:style-name="pr9" draw:text-style-name="P16" draw:layer="layout" svg:width="21.42cm" svg:height="1.267cm" svg:x="0.896cm" svg:y="0.896cm" presentation:class="title" presentation:user-transformed="true">
          <draw:text-box>
            <text:p><text:span text:style-name="T7">Smarter Execution: Index-Only Scan</text:span></text:p>
          </draw:text-box>
        </draw:frame>
        <draw:frame presentation:style-name="pr10" draw:layer="layout" svg:width="25.199cm" svg:height="11.357cm" svg:x="0.896cm" svg:y="3.025cm" presentation:class="outline" presentation:user-transformed="true">
          <draw:text-box>
            <text:list text:style-name="L2">
              <text:list-item>
                <text:p><text:span text:style-name="T9">SELECT</text:span><text:span text:style-name="T8"> l_shipdate, count(*)</text:span><text:span text:style-name="T8"><text:line-break/></text:span><text:span text:style-name="T9">FROM </text:span><text:span text:style-name="T8">lineitem</text:span><text:span text:style-name="T8"><text:line-break/></text:span><text:span text:style-name="T9">WHERE </text:span><text:span text:style-name="T8">l_shipdate </text:span><text:span text:style-name="T9">BETWEEN </text:span><text:span text:style-name="T8">'</text:span><text:span text:style-name="T10">...</text:span><text:span text:style-name="T8">' </text:span><text:span text:style-name="T9">AND </text:span><text:span text:style-name="T8">'</text:span><text:span text:style-name="T10">...</text:span><text:span text:style-name="T8">'</text:span><text:span text:style-name="T8"><text:line-break/></text:span><text:span text:style-name="T9">GROUP BY </text:span><text:span text:style-name="T8">l_shipdate</text:span><text:span text:style-name="T8"><text:line-break/></text:span><text:span text:style-name="T9">ORDER BY </text:span><text:span text:style-name="T8">count(*)</text:span><text:span text:style-name="T8"><text:line-break/></text:span><text:span text:style-name="T9">LIMIT </text:span><text:span text:style-name="T8">1;</text:span><text:span text:style-name="T8"><text:line-break/></text:span><text:span text:style-name="T9">CREATE INDEX</text:span><text:span text:style-name="T8"> "</text:span><text:span text:style-name="T11">i_l_shipdate</text:span><text:span text:style-name="T8">" </text:span><text:span text:style-name="T9">ON </text:span><text:span text:style-name="T8">lineitem(l_shipdate);</text:span></text:p>
              </text:list-item>
              <text:list-item>
                <text:p><text:span text:style-name="T8">Bitmap-Scan:</text:span><text:span text:style-name="T8"><text:tab/></text:span><text:span text:style-name="T8"><text:tab/></text:span><text:span text:style-name="T8">109900.866 ms, 1099789 buffers accessed</text:span></text:p>
              </text:list-item>
              <text:list-item>
                <text:p><text:span text:style-name="T8">Index-Only-Scan: </text:span><text:span text:style-name="T8"><text:tab/></text:span><text:span text:style-name="T8">1317.177 ms, <text:s text:c="5"/>38470 buffers accessed</text:span></text:p>
              </text:list-item>
              <text:list-item>
                <text:p><text:span text:style-name="T8">Requires: Regular (auto-)vacuum, index over all columns</text:span></text:p>
              </text:list-item>
              <text:list-item>
                <text:p><text:span text:style-name="T8">PostgreSQL 11: “covering indexes”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3T1">
        <office:forms form:automatic-focus="false" form:apply-design-mode="false"/>
        <draw:frame presentation:style-name="pr9" draw:text-style-name="P16" draw:layer="layout" svg:width="21.42cm" svg:height="1.267cm" svg:x="0.896cm" svg:y="0.896cm" presentation:class="title">
          <draw:text-box>
            <text:p><text:span text:style-name="T7">Smarter Execution: Prefetching</text:span></text:p>
          </draw:text-box>
        </draw:frame>
        <draw:frame presentation:style-name="pr10" draw:text-style-name="P1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9">SELECT</text:span><text:span text:style-name="T8"> l_shipdate, SUM(quantity),</text:span><text:span text:style-name="T8"><text:line-break/></text:span><text:span text:style-name="T9">FROM </text:span><text:span text:style-name="T8">lineitem</text:span><text:span text:style-name="T8"><text:line-break/></text:span><text:span text:style-name="T9">WHERE </text:span><text:span text:style-name="T8">l_shipdate </text:span><text:span text:style-name="T9">BETWEEN </text:span><text:span text:style-name="T8">'</text:span><text:span text:style-name="T10">...</text:span><text:span text:style-name="T8">' </text:span><text:span text:style-name="T9">AND </text:span><text:span text:style-name="T8">'</text:span><text:span text:style-name="T10">...</text:span><text:span text:style-name="T8">'</text:span><text:span text:style-name="T8"><text:line-break/></text:span><text:span text:style-name="T9">GROUP BY </text:span><text:span text:style-name="T8">l_shipdate</text:span><text:span text:style-name="T8"><text:line-break/></text:span><text:span text:style-name="T9">ORDER BY </text:span><text:span text:style-name="T8">sum(quantity) </text:span><text:span text:style-name="T9">DESC</text:span><text:span text:style-name="T9"><text:line-break/></text:span><text:span text:style-name="T9">LIMIT </text:span><text:span text:style-name="T8">1;</text:span><text:span text:style-name="T8"><text:line-break/></text:span><text:span text:style-name="T9">CREATE INDEX</text:span><text:span text:style-name="T8"> "</text:span><text:span text:style-name="T11">i_l_shipdate</text:span><text:span text:style-name="T8">" </text:span><text:span text:style-name="T9">ON </text:span><text:span text:style-name="T8">lineitem(l_shipdate);</text:span></text:p>
              </text:list-item>
              <text:list-item>
                <text:p><text:span text:style-name="T8">Good on rotational disks, awesome on SSDs</text:span></text:p>
              </text:list-item>
              <text:list-item>
                <text:p><text:span text:style-name="T8">No-Prefetching: SET effective_io_concurrency = 0;</text:span><text:span text:style-name="T8"><text:line-break/></text:span><text:span text:style-name="T8">Buffers: <text:s/>shared hit=3 read=1119735</text:span><text:span text:style-name="T8"><text:line-break/></text:span><text:span text:style-name="T8">Time: 30032.860 ms</text:span><text:span text:style-name="T8"><text:line-break/></text:span><text:span text:style-name="T8">Average-IO: ~260 MB/Sec</text:span><text:span text:style-name="T8"><text:line-break/></text:span><text:span text:style-name="T8">Utilization: ~60%</text:span></text:p>
              </text:list-item>
              <text:list-item>
                <text:p><text:span text:style-name="T8">Prefetching: SET effective_io_concurrency = 512;</text:span><text:span text:style-name="T8"><text:line-break/></text:span><text:span text:style-name="T8">Buffers: shared hit=3 read=1119735</text:span><text:span text:style-name="T8"><text:line-break/></text:span><text:span text:style-name="T8">Time: 17688.256 ms</text:span><text:span text:style-name="T8"><text:line-break/></text:span><text:span text:style-name="T8">Average-IO: ~525 MB/Sec</text:span><text:span text:style-name="T8"><text:line-break/></text:span><text:span text:style-name="T8">Utilization: 100.00% <text:s text:c="72"/>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3T1">
        <office:forms form:automatic-focus="false" form:apply-design-mode="false"/>
        <draw:frame draw:style-name="gr11" draw:text-style-name="P19" draw:layer="layout" svg:width="25.012cm" svg:height="14.501cm" svg:x="0.896cm" svg:y="3.025cm">
          <draw:text-box>
            <text:p><text:span text:style-name="T12">SELECT</text:span></text:p>
            <text:p><text:span text:style-name="T13"><text:tab/></text:span><text:span text:style-name="T13">l_returnflag,</text:span></text:p>
            <text:p><text:span text:style-name="T13"><text:tab/></text:span><text:span text:style-name="T13">l_linestatus,</text:span></text:p>
            <text:p><text:span text:style-name="T13"><text:tab/></text:span><text:span text:style-name="T13">sum(l_quantity) </text:span><text:span text:style-name="T12">AS</text:span><text:span text:style-name="T13"> sum_qty,</text:span></text:p>
            <text:p><text:span text:style-name="T13"><text:tab/></text:span><text:span text:style-name="T13">sum(l_extendedprice) </text:span><text:span text:style-name="T12">AS </text:span><text:span text:style-name="T13">sum_base_price,</text:span></text:p>
            <text:p><text:span text:style-name="T13"><text:tab/></text:span><text:span text:style-name="T13">sum(l_extendedprice * (1 - l_discount)) </text:span><text:span text:style-name="T12">AS </text:span><text:span text:style-name="T13">sum_disc_price,</text:span></text:p>
            <text:p><text:span text:style-name="T13"><text:tab/></text:span><text:span text:style-name="T13">sum(l_extendedprice * (1 - l_discount) * (1 + l_tax)) </text:span><text:span text:style-name="T12">AS </text:span><text:span text:style-name="T13">sum_charge,</text:span></text:p>
            <text:p><text:span text:style-name="T13"><text:tab/></text:span><text:span text:style-name="T13">avg(l_quantity) </text:span><text:span text:style-name="T12">AS </text:span><text:span text:style-name="T13">avg_qty,</text:span></text:p>
            <text:p><text:span text:style-name="T13"><text:tab/></text:span><text:span text:style-name="T13">avg(l_extendedprice) </text:span><text:span text:style-name="T12">AS </text:span><text:span text:style-name="T13">avg_price,</text:span></text:p>
            <text:p><text:span text:style-name="T13"><text:tab/></text:span><text:span text:style-name="T13">avg(l_discount) </text:span><text:span text:style-name="T12">AS </text:span><text:span text:style-name="T13">avg_disc,</text:span></text:p>
            <text:p><text:span text:style-name="T13"><text:tab/></text:span><text:span text:style-name="T13">count(*) </text:span><text:span text:style-name="T12">AS </text:span><text:span text:style-name="T13">count_order</text:span></text:p>
            <text:p><text:span text:style-name="T12">FROM</text:span><text:span text:style-name="T13"> lineitem</text:span></text:p>
            <text:p><text:span text:style-name="T12">WHERE</text:span><text:span text:style-name="T13"> l_shipdate &lt;= date '</text:span><text:span text:style-name="T14">1998-12-01</text:span><text:span text:style-name="T13">' - interval '</text:span><text:span text:style-name="T14">74 days</text:span><text:span text:style-name="T13">'</text:span></text:p>
            <text:p><text:span text:style-name="T12">GROUP BY</text:span><text:span text:style-name="T13"> l_returnflag, l_linestatus</text:span></text:p>
            <text:p><text:span text:style-name="T12">ORDER BY</text:span><text:span text:style-name="T13"> l_returnflag, l_linestatus;</text:span></text:p>
          </draw:text-box>
        </draw:frame>
        <draw:frame presentation:style-name="pr7" draw:text-style-name="P16" draw:layer="layout" svg:width="21.42cm" svg:height="2.533cm" svg:x="0.896cm" svg:y="0.264cm" presentation:class="title" presentation:user-transformed="true">
          <draw:text-box>
            <text:p><text:span text:style-name="T7">Faster Execution:</text:span><text:span text:style-name="T7"><text:line-break/></text:span><text:span text:style-name="T7">New Hash-Table &amp; Expression 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draw:style-name="gr12" draw:text-style-name="P20" draw:layer="layout" svg:width="28cm" svg:height="10.438cm" svg:x="0.896cm" svg:y="3.025cm">
          <draw:text-box>
            <text:p><text:span text:style-name="T15"/></text:p>
            <text:p><text:span text:style-name="T8"><text:s/></text:span><text:span text:style-name="T8">Sort <text:s/>(cost=4313533.34..4313533.36 rows=6 width=68)</text:span></text:p>
            <text:p><text:span text:style-name="T8"><text:s text:c="3"/></text:span><text:span text:style-name="T8">Sort Key: l_returnflag, l_linestatus</text:span></text:p>
            <text:p><text:span text:style-name="T8"><text:s text:c="3"/></text:span><text:span text:style-name="T8">-&gt; <text:s/></text:span><text:span text:style-name="T9">HashAggregate</text:span><text:span text:style-name="T8"> <text:s/>(cost=4313533.16..4313533.26 rows=6 width=68)</text:span></text:p>
            <text:p><text:span text:style-name="T8"><text:s text:c="9"/></text:span><text:span text:style-name="T8">Group Key: l_returnflag, l_linestatus</text:span></text:p>
            <text:p><text:span text:style-name="T8"><text:s text:c="9"/></text:span><text:span text:style-name="T8">Output: …, sum(l_quantity), sum(l_extendedprice), sum(…), ...</text:span></text:p>
            <text:p><text:span text:style-name="T8"><text:s text:c="9"/></text:span><text:span text:style-name="T8">-&gt; <text:s/></text:span><text:span text:style-name="T9">Seq Scan </text:span><text:span text:style-name="T8">on lineitem <text:s/>(cost=0.00..1936427.80 rows=59427634 width=36)</text:span></text:p>
            <text:p><text:span text:style-name="T8"><text:s text:c="15"/></text:span><text:span text:style-name="T8">Filter: (l_shipdate &lt;= '1998-09-18 00:00:00'::timestamp without time zone)</text:span></text:p>
          </draw:text-box>
        </draw:frame>
        <draw:frame presentation:style-name="pr7" draw:text-style-name="P16" draw:layer="layout" svg:width="21.42cm" svg:height="2.533cm" svg:x="0.896cm" svg:y="0.265cm" presentation:class="title" presentation:user-transformed="true">
          <draw:text-box>
            <text:p><text:span text:style-name="T7">Faster Execution:</text:span><text:span text:style-name="T7"><text:line-break/></text:span><text:span text:style-name="T7">New Hash-Table &amp; Expression 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draw:style-name="gr13" draw:text-style-name="P12" draw:layer="layout" svg:width="25.199cm" svg:height="11.357cm" svg:x="1.4cm" svg:y="4.09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7" draw:text-style-name="P16" draw:layer="layout" svg:width="21.42cm" svg:height="2.533cm" svg:x="0.896cm" svg:y="0.266cm" presentation:class="title" presentation:user-transformed="true">
          <draw:text-box>
            <text:p><text:span text:style-name="T7">Faster Execution:</text:span><text:span text:style-name="T7"><text:line-break/></text:span><text:span text:style-name="T7">New Hash-Table &amp; Expression 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21" draw:layer="layout" svg:width="21.42cm" svg:height="5.552cm" svg:x="0.896cm" svg:y="3.025cm" presentation:class="subtitle" presentation:user-transformed="true">
          <draw:text-box>
            <text:p><text:span text:style-name="T16">The Futur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3T1">
        <office:forms form:automatic-focus="false" form:apply-design-mode="false"/>
        <draw:frame draw:style-name="gr14" draw:text-style-name="P20" draw:layer="layout" svg:width="28cm" svg:height="13.049cm" svg:x="0.896cm" svg:y="3.024cm">
          <draw:text-box>
            <text:p><text:span text:style-name="T17">SELECT </text:span><text:span text:style-name="T18">SUM(l_extendedprice * l_discount * l_quantity), count(*)</text:span></text:p>
            <text:p><text:span text:style-name="T17">FROM </text:span><text:span text:style-name="T18">lineitem</text:span></text:p>
            <text:p><text:span text:style-name="T17">WHERE</text:span><text:span text:style-name="T18"> l_shipmode != '</text:span><text:span text:style-name="T19">MAIL</text:span><text:span text:style-name="T18">'</text:span></text:p>
            <text:p><text:span text:style-name="T18"/></text:p>
            <text:list text:style-name="L1">
              <text:list-item>
                <text:p xml:id="id12" text:id="id12"><text:span text:style-name="T18">This executes:</text:span></text:p>
                <text:list>
                  <text:list-item>
                    <text:p xml:id="id13" text:id="id13"><text:span text:style-name="T18">tuple deforming / accessing a row’s columns</text:span></text:p>
                  </text:list-item>
                  <text:list-item>
                    <text:p xml:id="id14" text:id="id14"><text:span text:style-name="T18">bpcharne (character(xx) != character(xx))</text:span></text:p>
                  </text:list-item>
                  <text:list-item>
                    <text:p xml:id="id15" text:id="id15"><text:span text:style-name="T18">float8mul</text:span></text:p>
                  </text:list-item>
                  <text:list-item>
                    <text:p xml:id="id16" text:id="id16"><text:span text:style-name="T18">int8inc, float8pl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1">
              <text:list-item>
                <text:p xml:id="id17" text:id="id17"><text:span text:style-name="T18">PG 10, fully cached, best of three:</text:span></text:p>
                <text:list>
                  <text:list-item>
                    <text:p xml:id="id18" text:id="id18"><text:span text:style-name="T18">12856 ms</text:span></text:p>
                  </text:list-item>
                  <text:list-item>
                    <text:p xml:id="id19" text:id="id19"><text:span text:style-name="T18">branches: 1616.296 M/sec</text:span></text:p>
                  </text:list-item>
                  <text:list-item>
                    <text:p xml:id="id20" text:id="id20"><text:span text:style-name="T18">iTLB-load-misses: 126.42% of all iTLB cache hits <text:s text:c="2"/></text:span></text:p>
                  </text:list-item>
                </text:list>
              </text:list-item>
              <text:list-item>
                <text:p xml:id="id21" text:id="id21"><text:span text:style-name="T18">JIT, fully cached, best of three</text:span></text:p>
                <text:list>
                  <text:list-item>
                    <text:p xml:id="id22" text:id="id22"><text:span text:style-name="T18">6526 ms</text:span></text:p>
                  </text:list-item>
                  <text:list-item>
                    <text:p xml:id="id23" text:id="id23"><text:span text:style-name="T18">branches: 1053.995 M/sec</text:span></text:p>
                  </text:list-item>
                  <text:list-item>
                    <text:p xml:id="id24" text:id="id24"><text:span text:style-name="T18">iTLB-load-misses: 8.42% of all iTLB cache hits</text:span></text:p>
                  </text:list-item>
                </text:list>
              </text:list-item>
            </text:list>
          </draw:text-box>
        </draw:frame>
        <draw:frame presentation:style-name="pr7" draw:text-style-name="P16" draw:layer="layout" svg:width="21.42cm" svg:height="2.533cm" svg:x="0.896cm" svg:y="0.267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3T1">
        <office:forms form:automatic-focus="false" form:apply-design-mode="false"/>
        <draw:frame presentation:style-name="pr11" draw:layer="layout" svg:width="21.42cm" svg:height="2.533cm" svg:x="0.896cm" svg:y="0.263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draw:frame draw:style-name="gr11" draw:text-style-name="P19" draw:layer="layout" svg:width="25.012cm" svg:height="14.501cm" svg:x="0.896cm" svg:y="3.026cm">
          <draw:text-box>
            <text:p><text:span text:style-name="T12">SELECT</text:span></text:p>
            <text:p><text:span text:style-name="T13"><text:tab/></text:span><text:span text:style-name="T13">l_returnflag,</text:span></text:p>
            <text:p><text:span text:style-name="T13"><text:tab/></text:span><text:span text:style-name="T13">l_linestatus,</text:span></text:p>
            <text:p><text:span text:style-name="T13"><text:tab/></text:span><text:span text:style-name="T13">sum(l_quantity) </text:span><text:span text:style-name="T12">AS</text:span><text:span text:style-name="T13"> sum_qty,</text:span></text:p>
            <text:p><text:span text:style-name="T13"><text:tab/></text:span><text:span text:style-name="T13">sum(l_extendedprice) </text:span><text:span text:style-name="T12">AS </text:span><text:span text:style-name="T13">sum_base_price,</text:span></text:p>
            <text:p><text:span text:style-name="T13"><text:tab/></text:span><text:span text:style-name="T13">sum(l_extendedprice * (1 - l_discount)) </text:span><text:span text:style-name="T12">AS </text:span><text:span text:style-name="T13">sum_disc_price,</text:span></text:p>
            <text:p><text:span text:style-name="T13"><text:tab/></text:span><text:span text:style-name="T13">sum(l_extendedprice * (1 - l_discount) * (1 + l_tax)) </text:span><text:span text:style-name="T12">AS </text:span><text:span text:style-name="T13">sum_charge,</text:span></text:p>
            <text:p><text:span text:style-name="T13"><text:tab/></text:span><text:span text:style-name="T13">avg(l_quantity) </text:span><text:span text:style-name="T12">AS </text:span><text:span text:style-name="T13">avg_qty,</text:span></text:p>
            <text:p><text:span text:style-name="T13"><text:tab/></text:span><text:span text:style-name="T13">avg(l_extendedprice) </text:span><text:span text:style-name="T12">AS </text:span><text:span text:style-name="T13">avg_price,</text:span></text:p>
            <text:p><text:span text:style-name="T13"><text:tab/></text:span><text:span text:style-name="T13">avg(l_discount) </text:span><text:span text:style-name="T12">AS </text:span><text:span text:style-name="T13">avg_disc,</text:span></text:p>
            <text:p><text:span text:style-name="T13"><text:tab/></text:span><text:span text:style-name="T13">count(*) </text:span><text:span text:style-name="T12">AS </text:span><text:span text:style-name="T13">count_order</text:span></text:p>
            <text:p><text:span text:style-name="T12">FROM</text:span><text:span text:style-name="T13"> lineitem</text:span></text:p>
            <text:p><text:span text:style-name="T12">WHERE</text:span><text:span text:style-name="T13"> l_shipdate &lt;= date '</text:span><text:span text:style-name="T14">1998-12-01</text:span><text:span text:style-name="T13">' - interval '</text:span><text:span text:style-name="T14">74 days</text:span><text:span text:style-name="T13">'</text:span></text:p>
            <text:p><text:span text:style-name="T12">GROUP BY</text:span><text:span text:style-name="T13"> l_returnflag, l_linestatus</text:span></text:p>
            <text:p><text:span text:style-name="T12">ORDER BY</text:span><text:span text:style-name="T13"> l_returnflag, l_linestatus;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12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79cm" svg:y="0.268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draw:frame draw:style-name="gr13" draw:text-style-name="P12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79cm" svg:y="0.268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draw:frame draw:style-name="gr13" draw:text-style-name="P12" draw:layer="layout" svg:width="25.012cm" svg:height="14.069cm" svg:x="0.896cm" svg:y="3.0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5" draw:text-style-name="P22" draw:layer="layout" svg:width="2.923cm" svg:height="0.806cm" svg:x="23.368cm" svg:y="8.173cm">
          <draw:text-box>
            <text:p><text:span text:style-name="T20">Parallelism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79cm" svg:y="0.268cm" presentation:class="title" presentation:user-transformed="true">
          <draw:text-box>
            <text:p><text:span text:style-name="T7">Faster Execution:</text:span><text:span text:style-name="T7"><text:line-break/></text:span><text:span text:style-name="T7">JIT Compilation</text:span></text:p>
          </draw:text-box>
        </draw:frame>
        <draw:frame draw:style-name="gr13" draw:text-style-name="P12" draw:layer="layout" svg:width="25.012cm" svg:height="14.069cm" svg:x="0.896cm" svg:y="3.0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96cm" svg:y="0.263cm" presentation:class="title" presentation:user-transformed="true">
          <draw:text-box>
            <text:p><text:span text:style-name="T7">Smarter Execution:</text:span><text:span text:style-name="T7"><text:line-break/></text:span><text:span text:style-name="T7">“Cached” Nested-Loop Joins</text:span></text:p>
          </draw:text-box>
        </draw:frame>
        <draw:custom-shape draw:style-name="gr16" draw:text-style-name="P23" xml:id="id2" draw:id="id2" draw:layer="layout" svg:width="7.736cm" svg:height="2.842cm" svg:x="10.052cm" svg:y="4.232cm">
          <text:p text:style-name="P12"><text:span text:style-name="T15">Nested-Loop-Join</text:span></text:p>
          <text:p text:style-name="P12"><text:span text:style-name="T15"><text:s/></text:span><text:span text:style-name="T15">orders o JOIN shipments s</text:span></text:p>
          <text:p text:style-name="P12"><text:span text:style-name="T15">USING (shipment_id)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xml:id="id1" draw:id="id1" draw:layer="layout" svg:width="9.906cm" svg:height="2.54cm" svg:x="2.286cm" svg:y="11.852cm">
          <text:p text:style-name="P12"><text:span text:style-name="T15">Sequential-Scan on </text:span><text:span text:style-name="T15">orders o</text:span></text:p>
          <text:p text:style-name="P12"><text:span text:style-name="T15">WHERE orders.date = …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xml:id="id3" draw:id="id3" draw:layer="layout" svg:width="9.906cm" svg:height="2.54cm" svg:x="16.002cm" svg:y="11.852cm">
          <text:p text:style-name="P12"><text:span text:style-name="T15">Index-Scan on shipments </text:span><text:span text:style-name="T15">s</text:span></text:p>
          <text:p text:style-name="P12"><text:span text:style-name="T15">WHERE s.shipment_id = </text:span><text:span text:style-name="T15">$1</text:span></text:p>
          <text:p text:style-name="P12"><text:span text:style-name="T15">$1 = orders.shipment_id</text:span></text:p>
          <draw:enhanced-geometry svg:viewBox="0 0 21600 21600" draw:type="rectangle" draw:enhanced-path="M 0 0 L 21600 0 21600 21600 0 21600 0 0 Z N"/>
        </draw:custom-shape>
        <draw:connector draw:style-name="gr18" draw:text-style-name="P24" draw:layer="layout" draw:type="line" svg:x1="7.239cm" svg:y1="11.852cm" svg:x2="13.92cm" svg:y2="7.074cm" draw:start-shape="id1" draw:start-glue-point="0" draw:end-shape="id2" draw:end-glue-point="2" svg:d="M7239 11852l6681-4778" svg:viewBox="0 0 6682 4779">
          <text:p/>
        </draw:connector>
        <draw:connector draw:style-name="gr18" draw:text-style-name="P24" draw:layer="layout" draw:type="line" svg:x1="20.955cm" svg:y1="11.852cm" svg:x2="13.92cm" svg:y2="7.074cm" draw:start-shape="id3" draw:start-glue-point="0" draw:end-shape="id2" draw:end-glue-point="2" svg:d="M20955 11852l-7035-4778" svg:viewBox="0 0 7036 4779">
          <text:p/>
        </draw:connector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96cm" svg:y="0.263cm" presentation:class="title" presentation:user-transformed="true">
          <draw:text-box>
            <text:p><text:span text:style-name="T7">Smarter Execution:</text:span><text:span text:style-name="T7"><text:line-break/></text:span><text:span text:style-name="T7">“Cached” Nested-Loop Joins</text:span></text:p>
          </draw:text-box>
        </draw:frame>
        <draw:custom-shape draw:style-name="gr19" draw:text-style-name="P23" xml:id="id5" draw:id="id5" draw:layer="layout" svg:width="7.736cm" svg:height="2.842cm" svg:x="9.906cm" svg:y="4.255cm">
          <text:p text:style-name="P12"><text:span text:style-name="T15">Hash-Join</text:span></text:p>
          <text:p text:style-name="P12"><text:span text:style-name="T15"><text:s/></text:span><text:span text:style-name="T15">orders o JOIN shipments s</text:span></text:p>
          <text:p text:style-name="P12"><text:span text:style-name="T15">USING (shipment_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xml:id="id4" draw:id="id4" draw:layer="layout" svg:width="9.906cm" svg:height="2.54cm" svg:x="2.286cm" svg:y="11.852cm">
          <text:p text:style-name="P12"><text:span text:style-name="T15">Sequential-Scan on orders </text:span><text:span text:style-name="T15">o</text:span></text:p>
          <text:p text:style-name="P12"><text:span text:style-name="T15">WHERE orders.date = …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xml:id="id7" draw:id="id7" draw:layer="layout" svg:width="9.906cm" svg:height="2.54cm" svg:x="16.002cm" svg:y="11.852cm">
          <text:p text:style-name="P12"><text:span text:style-name="T15">Sequential-Scan on </text:span><text:span text:style-name="T15">shipments s</text:span></text:p>
          <text:p text:style-name="P12"><text:span text:style-name="T15"/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6" draw:id="id6" draw:layer="layout" svg:width="5.842cm" svg:height="1.497cm" svg:x="16.002cm" svg:y="8.042cm">
          <text:p text:style-name="P12"><text:span text:style-name="T15">Ha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24" draw:layer="layout" draw:type="line" svg:x1="7.239cm" svg:y1="11.852cm" svg:x2="13.774cm" svg:y2="7.097cm" draw:start-shape="id4" draw:start-glue-point="0" draw:end-shape="id5" draw:end-glue-point="2" svg:d="M7239 11852l6535-4755" svg:viewBox="0 0 6536 4756">
          <text:p/>
        </draw:connector>
        <draw:connector draw:style-name="gr22" draw:text-style-name="P24" draw:layer="layout" draw:type="line" svg:x1="18.923cm" svg:y1="8.042cm" svg:x2="13.774cm" svg:y2="7.097cm" draw:start-shape="id6" draw:start-glue-point="0" draw:end-shape="id5" draw:end-glue-point="2" svg:d="M18923 8042l-5149-945" svg:viewBox="0 0 5150 946">
          <text:p/>
        </draw:connector>
        <draw:connector draw:style-name="gr22" draw:text-style-name="P24" draw:layer="layout" draw:type="line" svg:x1="20.955cm" svg:y1="11.852cm" svg:x2="18.923cm" svg:y2="9.539cm" draw:start-shape="id7" draw:start-glue-point="0" draw:end-shape="id6" draw:end-glue-point="2" svg:d="M20955 11852l-2032-2313" svg:viewBox="0 0 2033 2314">
          <text:p/>
        </draw:connector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6" draw:layer="layout" svg:width="21.42cm" svg:height="2.533cm" svg:x="0.896cm" svg:y="0.263cm" presentation:class="title" presentation:user-transformed="true">
          <draw:text-box>
            <text:p><text:span text:style-name="T7">Smarter Execution:</text:span><text:span text:style-name="T7"><text:line-break/></text:span><text:span text:style-name="T7">“Cached” Nested-Loop Joins</text:span></text:p>
          </draw:text-box>
        </draw:frame>
        <draw:custom-shape draw:style-name="gr19" draw:text-style-name="P23" xml:id="id9" draw:id="id9" draw:layer="layout" svg:width="7.736cm" svg:height="2.842cm" svg:x="9.906cm" svg:y="4.255cm">
          <text:p text:style-name="P12"><text:span text:style-name="T15">Cached-Nested-Loop</text:span></text:p>
          <text:p text:style-name="P12"><text:span text:style-name="T15"><text:s/></text:span><text:span text:style-name="T15">orders o JOIN shipments s</text:span></text:p>
          <text:p text:style-name="P12"><text:span text:style-name="T15">USING (shipment_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xml:id="id8" draw:id="id8" draw:layer="layout" svg:width="9.906cm" svg:height="2.54cm" svg:x="2.286cm" svg:y="11.852cm">
          <text:p text:style-name="P12"><text:span text:style-name="T15">Sequential-Scan on orders o</text:span></text:p>
          <text:p text:style-name="P12"><text:span text:style-name="T15">WHERE orders.date = 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10" draw:id="id10" draw:layer="layout" svg:width="5.842cm" svg:height="1.497cm" svg:x="16.002cm" svg:y="8.042cm">
          <text:p text:style-name="P12"><text:span text:style-name="T15">On-Demand Ha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24" draw:layer="layout" draw:type="line" svg:x1="7.239cm" svg:y1="11.852cm" svg:x2="13.774cm" svg:y2="7.097cm" draw:start-shape="id8" draw:start-glue-point="0" draw:end-shape="id9" draw:end-glue-point="2" svg:d="M7239 11852l6535-4755" svg:viewBox="0 0 6536 4756">
          <text:p/>
        </draw:connector>
        <draw:connector draw:style-name="gr22" draw:text-style-name="P24" draw:layer="layout" draw:type="line" svg:x1="18.923cm" svg:y1="8.042cm" svg:x2="13.774cm" svg:y2="7.097cm" draw:start-shape="id10" draw:start-glue-point="0" draw:end-shape="id9" draw:end-glue-point="2" svg:d="M18923 8042l-5149-945" svg:viewBox="0 0 5150 946">
          <text:p/>
        </draw:connector>
        <draw:connector draw:style-name="gr22" draw:text-style-name="P24" draw:layer="layout" draw:type="line" svg:x1="20.955cm" svg:y1="11.852cm" svg:x2="18.923cm" svg:y2="9.539cm" draw:start-shape="id11" draw:start-glue-point="0" draw:end-shape="id10" draw:end-glue-point="2" svg:d="M20955 11852l-2032-2313" svg:viewBox="0 0 2033 2314">
          <text:p/>
        </draw:connector>
        <draw:custom-shape draw:style-name="gr20" draw:text-style-name="P23" xml:id="id11" draw:id="id11" draw:layer="layout" svg:width="9.906cm" svg:height="2.54cm" svg:x="16.002cm" svg:y="11.852cm">
          <text:p text:style-name="P12"><text:span text:style-name="T15">Index-Scan on shipments s</text:span></text:p>
          <text:p text:style-name="P12"><text:span text:style-name="T15">WHERE s.shipment_id = $1</text:span></text:p>
          <text:p text:style-name="P12"><text:span text:style-name="T15">$1 = orders.shipment_i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1T0">
        <office:forms form:automatic-focus="false" form:apply-design-mode="false"/>
        <draw:frame presentation:style-name="pr9" draw:text-style-name="P16" draw:layer="layout" svg:width="21.42cm" svg:height="1.267cm" svg:x="0.896cm" svg:y="0.896cm" presentation:class="title" presentation:user-transformed="true">
          <draw:text-box>
            <text:p><text:span text:style-name="T7">Better Planning: CTE Inlining / Barrier</text:span></text:p>
          </draw:text-box>
        </draw:frame>
        <draw:frame presentation:style-name="pr13" draw:text-style-name="P26" draw:layer="layout" svg:width="25.199cm" svg:height="12.571cm" svg:x="1.4cm" svg:y="3.487cm" presentation:class="subtitle" presentation:user-transformed="true">
          <draw:text-box>
            <text:p text:style-name="P25"><text:span text:style-name="T17">WITH </text:span><text:span text:style-name="T18">per_day </text:span><text:span text:style-name="T17">AS </text:span><text:span text:style-name="T18">(</text:span></text:p>
            <text:p text:style-name="P25"><text:span text:style-name="T18"><text:s text:c="4"/></text:span><text:span text:style-name="T17">SELECT </text:span><text:span text:style-name="T18">l_shipdate, count(*)</text:span></text:p>
            <text:p text:style-name="P25"><text:span text:style-name="T18"><text:s text:c="4"/></text:span><text:span text:style-name="T17">FROM </text:span><text:span text:style-name="T18">lineitem</text:span></text:p>
            <text:p text:style-name="P25"><text:span text:style-name="T18"><text:s text:c="4"/></text:span><text:span text:style-name="T17">GROUP BY </text:span><text:span text:style-name="T18">l_shipdate</text:span></text:p>
            <text:p text:style-name="P25"><text:span text:style-name="T18">)</text:span></text:p>
            <text:p text:style-name="P25"><text:span text:style-name="T18"><text:s text:c="2"/></text:span><text:span text:style-name="T17">SELECT </text:span><text:span text:style-name="T18">*</text:span></text:p>
            <text:p text:style-name="P25"><text:span text:style-name="T18"><text:s text:c="2"/></text:span><text:span text:style-name="T17">FROM</text:span><text:span text:style-name="T18"> per_day </text:span></text:p>
            <text:p text:style-name="P25"><text:span text:style-name="T18"><text:s text:c="2"/></text:span><text:span text:style-name="T17">WHERE</text:span><text:span text:style-name="T18"> l_shipdate = '</text:span><text:span text:style-name="T21">1998-01-01</text:span><text:span text:style-name="T18">'</text:span></text:p>
            <text:p text:style-name="P25"><text:span text:style-name="T17">UNION ALL</text:span></text:p>
            <text:p text:style-name="P25"><text:span text:style-name="T18"><text:s text:c="2"/></text:span><text:span text:style-name="T17">SELECT </text:span><text:span text:style-name="T18">*</text:span></text:p>
            <text:p text:style-name="P25"><text:span text:style-name="T18"><text:s text:c="2"/></text:span><text:span text:style-name="T17">FROM</text:span><text:span text:style-name="T18"> per_day</text:span></text:p>
            <text:p text:style-name="P25"><text:span text:style-name="T18"><text:s text:c="2"/></text:span><text:span text:style-name="T17">WHERE </text:span><text:span text:style-name="T18">l_shipdate = '</text:span><text:span text:style-name="T21">1998-01-02</text:span><text:span text:style-name="T18">';</text:span></text:p>
            <text:p text:style-name="P25"><text:span text:style-name="T18"/></text:p>
            <text:list text:style-name="L1">
              <text:list-item>
                <text:p text:style-name="P25"><text:span text:style-name="T22">Non-Inlined, fully-cached: 162376 ms, 2558910 buffer accesses</text:span></text:p>
              </text:list-item>
              <text:list-item>
                <text:p text:style-name="P25"><text:span text:style-name="T22">Inlined, fully-cached: 148 ms, 2098 buffer accesses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6" draw:text-style-name="P1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4" draw:text-style-name="P2" draw:layer="layout" svg:width="20.656cm" svg:height="3.479cm" svg:x="0.934cm" svg:y="7.531cm" presentation:class="title" presentation:user-transformed="true">
          <draw:text-box>
            <text:p text:style-name="P1"><text:span text:style-name="T1">Improving Postgres’ Efficiency</text:span></text:p>
          </draw:text-box>
        </draw:frame>
        <draw:frame draw:name="Content Placeholder 3" presentation:style-name="pr15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16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pgconf-eu-warsaw-2017-10-26/efficiency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22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4E643AAE17A0210A.jpg" xlink:type="simple" xlink:show="embed" xlink:actuate="onLoad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B661E7E4F843546C.png" xlink:type="simple" xlink:show="embed" xlink:actuate="onLoad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A7FC85D00354F3A3.png" xlink:type="simple" xlink:show="embed" xlink:actuate="onLoad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B661E7E4F843546C.png" xlink:type="simple" xlink:show="embed" xlink:actuate="onLoad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6-06T10:01:00.955312580</dc:date>
    <meta:editing-duration>PT11H13M28S</meta:editing-duration>
    <meta:editing-cycles>173</meta:editing-cycles>
    <meta:generator>LibreOffice/6.0.5.1$Linux_X86_64 LibreOffice_project/00m0$Build-1</meta:generator>
    <meta:document-statistic meta:object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1.358cm" xlink:href="." xlink:type="simple" chart:class="chart:line" chart:style-name="ch1">
        <chart:title svg:x="11.366cm" svg:y="0.363cm" chart:style-name="ch2">
          <text:p>TPCH Q-01</text:p>
        </chart:title>
        <chart:subtitle svg:x="10.77cm" svg:y="1.369cm" chart:style-name="ch3">
          <text:p>scale 5, fully cached</text:p>
        </chart:subtitle>
        <chart:legend chart:legend-position="end" svg:x="21.633cm" svg:y="5.131cm" style:legend-expansion="high" chart:style-name="ch4"/>
        <chart:plot-area chart:style-name="ch5" chart:data-source-has-labels="both" svg:x="1.515cm" svg:y="2.279cm" svg:width="19.614cm" svg:height="7.871cm">
          <chartooo:coordinate-region svg:x="2.136cm" svg:y="2.478cm" svg:width="18.502cm" svg:height="7.025cm"/>
          <chart:axis chart:dimension="x" chart:name="primary-x" chart:style-name="ch6" chartooo:axis-type="auto">
            <chartooo:date-scale/>
            <chart:title svg:x="10.709cm" svg:y="10.377cm" chart:style-name="ch7">
              <text:p>Version</text:p>
            </chart:title>
            <chart:categories table:cell-range-address="local-table.$A$2:.$A$5"/>
          </chart:axis>
          <chart:axis chart:dimension="y" chart:name="primary-y" chart:style-name="ch8">
            <chart:title svg:x="0.451cm" svg:y="7.475cm" chart:style-name="ch9">
              <text:p>Time in Seconds</text:p>
            </chart:title>
            <chart:grid chart:style-name="ch10" chart:class="major"/>
          </chart:axis>
          <chart:series chart:style-name="ch11" chart:values-cell-range-address="local-table.$B$2:.$B$5" chart:label-cell-address="local-table.$B$1" chart:class="chart:line">
            <chart:data-point chart:repeated="4"/>
          </chart:series>
          <chart:series chart:style-name="ch12" chart:values-cell-range-address="local-table.$C$2:.$C$5" chart:label-cell-address="local-table.$C$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4</text:p>
              </table:table-cell>
              <table:table-cell office:value-type="float" office:value="37.542336">
                <text:p>37.542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5</text:p>
              </table:table-cell>
              <table:table-cell office:value-type="float" office:value="39.14">
                <text:p>39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2.716cm" svg:y="5.74cm" style:legend-expansion="high" chart:style-name="ch4"/>
        <chart:plot-area chart:style-name="ch5" chart:data-source-has-labels="both" svg:x="1.511cm" svg:y="2.441cm" svg:width="20.705cm" svg:height="10.367cm">
          <chartooo:coordinate-region svg:x="2.873cm" svg:y="2.64cm" svg:width="18.971cm" svg:height="9.521cm"/>
          <chart:axis chart:dimension="x" chart:name="primary-x" chart:style-name="ch6" chartooo:axis-type="auto">
            <chartooo:date-scale/>
            <chart:title svg:x="11.012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D$2:.$D$7" chart:label-cell-address="local-table.$D$1" chart:class="chart:line">
            <chart:data-point chart:repeated="6"/>
          </chart:series>
          <chart:series chart:style-name="ch14" chart:values-cell-range-address="local-table.$E$2:.$E$7" chart:label-cell-address="local-table.$E$1" chart:class="chart:line">
            <chart:data-point chart:repeated="6"/>
          </chart:series>
          <chart:series chart:style-name="ch15" chart:values-cell-range-address="local-table.$F$2:.$F$7" chart:label-cell-address="local-table.$F$1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5</text:p>
              </table:table-cell>
              <table:table-cell office:value-type="string">
                <text:p>9.6</text:p>
              </table:table-cell>
              <table:table-cell office:value-type="string">
                <text:p>HEAD</text:p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910605.086">
                <text:p>910605.086</text:p>
              </table:table-cell>
              <table:table-cell office:value-type="float" office:value="953946.121">
                <text:p>953946.121</text:p>
              </table:table-cell>
              <table:table-cell office:value-type="float" office:value="602404.397">
                <text:p>602404.397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09191.064">
                <text:p>509191.064</text:p>
              </table:table-cell>
              <table:table-cell office:value-type="float" office:value="359283.39">
                <text:p>359283.39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46275.023">
                <text:p>346275.023</text:p>
              </table:table-cell>
              <table:table-cell office:value-type="float" office:value="245504.042">
                <text:p>245504.04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10982.935">
                <text:p>210982.935</text:p>
              </table:table-cell>
              <table:table-cell office:value-type="float" office:value="148561.194">
                <text:p>148561.19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9489.099">
                <text:p>119489.099</text:p>
              </table:table-cell>
              <table:table-cell office:value-type="float" office:value="95018.491">
                <text:p>95018.491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07182.465">
                <text:p>107182.465</text:p>
              </table:table-cell>
              <table:table-cell office:value-type="float" office:value="94421.83">
                <text:p>94421.83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svg:stroke-opacity="0%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8.732cm" svg:y="0.417cm" chart:style-name="ch2">
          <text:p>TPCH Q01, Improvement to Previous</text:p>
        </chart:title>
        <chart:subtitle svg:x="10.465cm" svg:y="1.477cm" chart:style-name="ch3">
          <text:p>scale 100, fully cached</text:p>
        </chart:subtitle>
        <chart:legend chart:legend-position="end" svg:x="23.299cm" svg:y="5.491cm" style:legend-expansion="high" chart:style-name="ch4"/>
        <chart:plot-area chart:style-name="ch5" chart:data-source-has-labels="both" svg:x="1.511cm" svg:y="2.441cm" svg:width="21.288cm" svg:height="10.367cm">
          <chartooo:coordinate-region svg:x="2.238cm" svg:y="2.64cm" svg:width="20.23cm" svg:height="9.521cm"/>
          <chart:axis chart:dimension="x" chart:name="primary-x" chart:style-name="ch6" chartooo:axis-type="auto">
            <chartooo:date-scale/>
            <chart:title svg:x="11.569cm" svg:y="13.089cm" chart:style-name="ch7">
              <text:p>version</text:p>
            </chart:title>
            <chart:categories table:cell-range-address="local-table.$B$1:.$F$1"/>
          </chart:axis>
          <chart:axis chart:dimension="y" chart:name="primary-y" chart:style-name="ch8">
            <chart:title svg:x="0.451cm" svg:y="8.078cm" chart:style-name="ch9">
              <text:p>factor</text:p>
            </chart:title>
            <chart:grid chart:style-name="ch10" chart:class="major"/>
          </chart:axis>
          <chart:series chart:style-name="ch11" chart:values-cell-range-address="local-table.$B$2:.$F$2" chart:label-cell-address="local-table.$A$2" chart:class="chart:line">
            <chart:data-point chart:repeated="5"/>
          </chart:series>
          <chart:series chart:style-name="ch12" chart:values-cell-range-address="local-table.$B$3:.$F$3" chart:label-cell-address="local-table.$A$3" chart:class="chart:line">
            <chart:data-point chart:repeated="5"/>
          </chart:series>
          <chart:series chart:style-name="ch13" chart:values-cell-range-address="local-table.$B$4:.$F$4" chart:label-cell-address="local-table.$A$4" chart:class="chart:line">
            <chart:data-point chart:repeated="5"/>
          </chart:series>
          <chart:series chart:style-name="ch14" chart:values-cell-range-address="local-table.$B$5:.$F$5" chart:label-cell-address="local-table.$A$5" chart:class="chart:line">
            <chart:data-point chart:repeated="5"/>
          </chart:series>
          <chart:series chart:style-name="ch15" chart:values-cell-range-address="local-table.$B$6:.$F$6" chart:label-cell-address="local-table.$A$6" chart:class="chart:line">
            <chart:data-point chart:repeated="5"/>
          </chart:series>
          <chart:series chart:style-name="ch16" chart:values-cell-range-address="local-table.$B$7:.$F$7" chart:label-cell-address="local-table.$A$7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9.5">
                <text:p>9.5</text:p>
              </table:table-cell>
              <table:table-cell office:value-type="float" office:value="9.6">
                <text:p>9.6</text:p>
              </table:table-cell>
              <table:table-cell office:value-type="string">
                <text:p>HEAD</text:p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.954566579761793">
                <text:p>0.954566579761793</text:p>
              </table:table-cell>
              <table:table-cell office:value-type="float" office:value="1.58356433942165">
                <text:p>1.58356433942165</text:p>
              </table:table-cell>
              <table:table-cell office:value-type="float" office:value="1.15878383077546">
                <text:p>1.15878383077546</text:p>
              </table:table-cell>
              <table:table-cell office:value-type="float" office:value="2.14492953458247">
                <text:p>2.1449295345824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41724075805453">
                <text:p>1.41724075805453</text:p>
              </table:table-cell>
              <table:table-cell office:value-type="float" office:value="1.22395359648973">
                <text:p>1.22395359648973</text:p>
              </table:table-cell>
              <table:table-cell office:value-type="float" office:value="1.65164002899661">
                <text:p>1.651640028996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41046566964466">
                <text:p>1.41046566964466</text:p>
              </table:table-cell>
              <table:table-cell office:value-type="float" office:value="1.23049187248188">
                <text:p>1.23049187248188</text:p>
              </table:table-cell>
              <table:table-cell office:value-type="float" office:value="1.57694359307502">
                <text:p>1.57694359307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4201752780743">
                <text:p>1.4201752780743</text:p>
              </table:table-cell>
              <table:table-cell office:value-type="float" office:value="1.23134393620576">
                <text:p>1.23134393620576</text:p>
              </table:table-cell>
              <table:table-cell office:value-type="float" office:value="1.61974949856753">
                <text:p>1.619749498567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25753522017099">
                <text:p>1.25753522017099</text:p>
              </table:table-cell>
              <table:table-cell office:value-type="float" office:value="1.2364245178886">
                <text:p>1.2364245178886</text:p>
              </table:table-cell>
              <table:table-cell office:value-type="float" office:value="1.59411778237899">
                <text:p>1.59411778237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13514496594696">
                <text:p>1.13514496594696</text:p>
              </table:table-cell>
              <table:table-cell office:value-type="float" office:value="1.23689273781582">
                <text:p>1.23689273781582</text:p>
              </table:table-cell>
              <table:table-cell office:value-type="float" office:value="1.59111504674158">
                <text:p>1.591115046741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.5" chart:maximum="2.5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266cm" svg:y="0.417cm" chart:style-name="ch2">
          <text:p>TPC-H Improvements</text:p>
        </chart:title>
        <chart:subtitle svg:x="9.181cm" svg:y="1.477cm" chart:style-name="ch3">
          <text:p>scale 100, fully cached, no parallelism</text:p>
        </chart:subtitle>
        <chart:legend chart:legend-position="end" svg:x="22.697cm" svg:y="6.736cm" style:legend-expansion="high" chart:style-name="ch4"/>
        <chart:plot-area chart:style-name="ch5" chart:data-source-has-labels="both" svg:x="1.511cm" svg:y="2.441cm" svg:width="20.686cm" svg:height="10.367cm">
          <chartooo:coordinate-region svg:x="2.423cm" svg:y="2.64cm" svg:width="19.494cm" svg:height="9.521cm"/>
          <chart:axis chart:dimension="x" chart:name="primary-x" chart:style-name="ch6" chartooo:axis-type="auto">
            <chartooo:date-scale/>
            <chart:title svg:x="11.387cm" svg:y="13.089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8.078cm" chart:style-name="ch9">
              <text:p>factor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→jit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2.4855096628269">
                <text:p>2.485509662826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0.952122552720708">
                <text:p>0.952122552720708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1.27999374065132">
                <text:p>1.27999374065132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02295185718428">
                <text:p>1.02295185718428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1.08609727500826">
                <text:p>1.08609727500826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.08508971336591">
                <text:p>1.0850897133659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05893769681429">
                <text:p>1.0589376968142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.0566751716664">
                <text:p>1.0566751716664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1.19484611372155">
                <text:p>1.1948461137215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.25656095165436">
                <text:p>1.25656095165436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1.13882806006686">
                <text:p>1.138828060066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.09957019489234">
                <text:p>1.0995701948923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.13847031327294">
                <text:p>1.1384703132729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1.07854134517695">
                <text:p>1.07854134517695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.06478078679928">
                <text:p>1.0647807867992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01663830450075">
                <text:p>1.0166383045007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1.26584009946983">
                <text:p>1.2658400994698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.12481370138941">
                <text:p>1.12481370138941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.26422981962251">
                <text:p>1.26422981962251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1.05235305338947">
                <text:p>1.05235305338947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.16662746712606">
                <text:p>1.166627467126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