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6.51pt"/>
    </style:style>
    <style:style style:name="co2" style:family="table-column">
      <style:table-column-properties fo:break-before="auto" style:column-width="24.41pt"/>
    </style:style>
    <style:style style:name="co3" style:family="table-column">
      <style:table-column-properties fo:break-before="auto" style:column-width="57.91pt"/>
    </style:style>
    <style:style style:name="co4" style:family="table-column">
      <style:table-column-properties fo:break-before="auto" style:column-width="58.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35.8pt"/>
    </style:style>
    <style:style style:name="co7" style:family="table-column">
      <style:table-column-properties fo:break-before="auto" style:column-width="33.36pt"/>
    </style:style>
    <style:style style:name="co8" style:family="table-column">
      <style:table-column-properties fo:break-before="auto" style:column-width="110.8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10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10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Category" style:data-style-name="N100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5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16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17" style:family="table-cell" style:parent-style-name="Pivot_20_Table_20_Category" style:data-style-name="N10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>
      <style:table-cell-properties fo:border-bottom="none" fo:border-left="0.99pt solid #000000" fo:border-right="none" fo:border-top="none"/>
    </style:style>
    <style:style style:name="ce19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20" style:family="table-cell" style:parent-style-name="Pivot_20_Table_20_Category" style:data-style-name="N0"/>
    <style:style style:name="ce21" style:family="table-cell" style:parent-style-name="Pivot_20_Table_20_Category" style:data-style-name="N100">
      <style:table-cell-properties fo:border-bottom="0.99pt solid #000000" fo:border-left="none" fo:border-right="none" fo:border-top="none"/>
    </style:style>
    <style:style style:name="ce2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3" style:family="table-cell" style:parent-style-name="Pivot_20_Table_20_Value" style:data-style-name="N0"/>
    <style:style style:name="ce24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25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26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7" style:family="table-cell" style:parent-style-name="Pivot_20_Table_20_Value" style:data-style-name="N0">
      <style:table-cell-properties fo:border-bottom="2.01pt solid #000000" fo:border-left="none" fo:border-right="0.99pt solid #000000" fo:border-top="none"/>
    </style:style>
    <style:style style:name="ce28" style:family="table-cell" style:parent-style-name="Pivot_20_Table_20_Category" style:data-style-name="N0">
      <style:table-cell-properties fo:border-bottom="none" fo:border-left="none" fo:border-right="2.01pt solid #000000" fo:border-top="none"/>
    </style:style>
    <style:style style:name="ce29" style:family="table-cell" style:parent-style-name="Pivot_20_Table_20_Category" style:data-style-name="N100">
      <style:table-cell-properties fo:border-bottom="0.99pt solid #000000" fo:border-left="none" fo:border-right="2.01pt solid #000000" fo:border-top="none"/>
    </style:style>
    <style:style style:name="ce30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31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2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ce3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5" style:family="table-cell" style:parent-style-name="Pivot_20_Table_20_Value">
      <style:table-cell-properties fo:border-bottom="none" fo:border-left="none" fo:border-right="none" fo:border-top="0.99pt solid #000000"/>
    </style:style>
    <style:style style:name="ce3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7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8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39" style:family="table-cell" style:parent-style-name="Pivot_20_Table_20_Corner">
      <style:table-cell-properties fo:border-bottom="none" fo:border-left="none" fo:border-right="none" fo:border-top="2.01pt solid #000000"/>
    </style:style>
    <style:style style:name="ce40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4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42" style:family="table-cell" style:parent-style-name="Pivot_20_Table_20_Value">
      <style:table-cell-properties fo:border-bottom="2.01pt solid #000000" fo:border-left="none" fo:border-right="none" fo:border-top="none"/>
    </style:style>
    <style:style style:name="ce43" style:family="table-cell" style:parent-style-name="Pivot_20_Table_20_Value">
      <style:table-cell-properties fo:border-bottom="none" fo:border-left="none" fo:border-right="2.01pt solid #000000" fo:border-top="none"/>
    </style:style>
    <style:style style:name="ce44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45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q01" table:style-name="ta1">
        <table:shapes>
          <draw:frame draw:z-index="0" draw:style-name="gr1" draw:text-style-name="P1" svg:width="453.51pt" svg:height="255.09pt" svg:x="713.34pt" svg:y="156.84pt">
            <loext:p/>
            <draw:object draw:notify-on-update-of-ranges="q01.I15:q01.I15 q01.O15:q01.S15 q01.I16:q01.I16 q01.O16:q01.S16 q01.I17:q01.I17 q01.O17:q01.S17 q01.I18:q01.I18 q01.O18:q01.S18 q01.I19:q01.I19 q01.O19:q01.S19 q01.I20:q01.I20 q01.O20:q01.S20 q01.I21:q01.I21 q01.O21:q01.S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row table:style-name="ro1">
          <table:table-cell office:value-type="string" calcext:value-type="string">
            <text:p>version</text:p>
          </table:table-cell>
          <table:table-cell/>
          <table:table-cell office:value-type="string" calcext:value-type="string">
            <text:p>parallellism</text:p>
          </table:table-cell>
          <table:table-cell office:value-type="string" calcext:value-type="string">
            <text:p>time in ms</text:p>
          </table:table-cell>
          <table:table-cell office:value-type="string" calcext:value-type="string">
            <text:p>factor to prev</text:p>
          </table:table-cell>
          <table:table-cell table:number-columns-repeated="14"/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01</text:p>
          </table:table-cell>
          <table:table-cell office:value-type="float" office:value="0" calcext:value-type="float">
            <text:p>0</text:p>
          </table:table-cell>
          <table:table-cell office:value-type="float" office:value="910605.086" calcext:value-type="float">
            <text:p>910605.086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1</text:p>
          </table:table-cell>
          <table:table-cell office:value-type="float" office:value="0" calcext:value-type="float">
            <text:p>0</text:p>
          </table:table-cell>
          <table:table-cell office:value-type="float" office:value="953946.121" calcext:value-type="float">
            <text:p>953946.121</text:p>
          </table:table-cell>
          <table:table-cell table:formula="of:=[.D2]/[.D3]" office:value-type="float" office:value="0.954566579761793" calcext:value-type="float">
            <text:p>0.954566579761793</text:p>
          </table:table-cell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1</text:p>
          </table:table-cell>
          <table:table-cell office:value-type="float" office:value="0" calcext:value-type="float">
            <text:p>0</text:p>
          </table:table-cell>
          <table:table-cell office:value-type="float" office:value="602404.397" calcext:value-type="float">
            <text:p>602404.397</text:p>
          </table:table-cell>
          <table:table-cell table:formula="of:=[.D3]/[.D4]" office:value-type="float" office:value="1.58356433942165" calcext:value-type="float">
            <text:p>1.5835643394216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1</text:p>
          </table:table-cell>
          <table:table-cell office:value-type="float" office:value="0" calcext:value-type="float">
            <text:p>0</text:p>
          </table:table-cell>
          <table:table-cell office:value-type="float" office:value="519859.167" calcext:value-type="float">
            <text:p>519859.167</text:p>
          </table:table-cell>
          <table:table-cell table:formula="of:=[.D4]/[.D5]" office:value-type="float" office:value="1.15878383077546" calcext:value-type="float">
            <text:p>1.1587838307754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1</text:p>
          </table:table-cell>
          <table:table-cell office:value-type="float" office:value="0" calcext:value-type="float">
            <text:p>0</text:p>
          </table:table-cell>
          <table:table-cell office:value-type="float" office:value="242366.548" calcext:value-type="float">
            <text:p>242366.548</text:p>
          </table:table-cell>
          <table:table-cell table:formula="of:=[.D5]/[.D6]" office:value-type="float" office:value="2.14492953458247" calcext:value-type="float">
            <text:p>2.14492953458247</text:p>
          </table:table-cell>
          <table:table-cell table:number-columns-repeated="3"/>
          <table:table-cell table:style-name="ce2"/>
          <table:table-cell table:style-name="ce11"/>
          <table:table-cell table:number-columns-repeated="9"/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1</text:p>
          </table:table-cell>
          <table:table-cell office:value-type="float" office:value="1" calcext:value-type="float">
            <text:p>1</text:p>
          </table:table-cell>
          <table:table-cell office:value-type="float" office:value="509191.064" calcext:value-type="float">
            <text:p>509191.06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version</text:p>
          </table:table-cell>
          <table:table-cell table:style-name="ce12" office:value-type="string" calcext:value-type="string">
            <text:p>time in m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1</text:p>
          </table:table-cell>
          <table:table-cell office:value-type="float" office:value="1" calcext:value-type="float">
            <text:p>1</text:p>
          </table:table-cell>
          <table:table-cell office:value-type="float" office:value="359283.39" calcext:value-type="float">
            <text:p>359283.39</text:p>
          </table:table-cell>
          <table:table-cell table:formula="of:=[.D7]/[.D8]" office:value-type="float" office:value="1.41724075805453" calcext:value-type="float">
            <text:p>1.41724075805453</text:p>
          </table:table-cell>
          <table:table-cell table:number-columns-repeated="3"/>
          <table:table-cell table:style-name="ce4" office:value-type="float" office:value="9.5" calcext:value-type="float">
            <text:p>9.5</text:p>
          </table:table-cell>
          <table:table-cell table:style-name="ce13" office:value-type="float" office:value="910605.086" calcext:value-type="float">
            <text:p>910605.086</text:p>
          </table:table-cell>
          <table:table-cell table:formula="of:=[.J$8]/[.J8]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1</text:p>
          </table:table-cell>
          <table:table-cell office:value-type="float" office:value="1" calcext:value-type="float">
            <text:p>1</text:p>
          </table:table-cell>
          <table:table-cell office:value-type="float" office:value="293543.31" calcext:value-type="float">
            <text:p>293543.31</text:p>
          </table:table-cell>
          <table:table-cell table:formula="of:=[.D8]/[.D9]" office:value-type="float" office:value="1.22395359648973" calcext:value-type="float">
            <text:p>1.22395359648973</text:p>
          </table:table-cell>
          <table:table-cell table:number-columns-repeated="3"/>
          <table:table-cell table:style-name="ce5" office:value-type="float" office:value="9.6" calcext:value-type="float">
            <text:p>9.6</text:p>
          </table:table-cell>
          <table:table-cell table:style-name="ce14" office:value-type="float" office:value="953946.121" calcext:value-type="float">
            <text:p>953946.121</text:p>
          </table:table-cell>
          <table:table-cell table:formula="of:=[.J$8]/[.J9]" office:value-type="float" office:value="0.954566579761793" calcext:value-type="float">
            <text:p>0.9545665797617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1</text:p>
          </table:table-cell>
          <table:table-cell office:value-type="float" office:value="1" calcext:value-type="float">
            <text:p>1</text:p>
          </table:table-cell>
          <table:table-cell office:value-type="float" office:value="177728.382" calcext:value-type="float">
            <text:p>177728.382</text:p>
          </table:table-cell>
          <table:table-cell table:formula="of:=[.D9]/[.D10]" office:value-type="float" office:value="1.65164002899661" calcext:value-type="float">
            <text:p>1.65164002899661</text:p>
          </table:table-cell>
          <table:table-cell table:number-columns-repeated="3"/>
          <table:table-cell table:style-name="ce6" office:value-type="string" calcext:value-type="string">
            <text:p>HEAD</text:p>
          </table:table-cell>
          <table:table-cell table:style-name="ce15" office:value-type="float" office:value="602404.397" calcext:value-type="float">
            <text:p>602404.397</text:p>
          </table:table-cell>
          <table:table-cell table:formula="of:=[.J$8]/[.J10]" office:value-type="float" office:value="1.51161759531446" calcext:value-type="float">
            <text:p>1.51161759531446</text:p>
          </table:table-cell>
          <table:table-cell table:number-columns-repeated="8"/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1</text:p>
          </table:table-cell>
          <table:table-cell office:value-type="float" office:value="2" calcext:value-type="float">
            <text:p>2</text:p>
          </table:table-cell>
          <table:table-cell office:value-type="float" office:value="346275.023" calcext:value-type="float">
            <text:p>346275.023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1</text:p>
          </table:table-cell>
          <table:table-cell office:value-type="float" office:value="2" calcext:value-type="float">
            <text:p>2</text:p>
          </table:table-cell>
          <table:table-cell office:value-type="float" office:value="245504.042" calcext:value-type="float">
            <text:p>245504.042</text:p>
          </table:table-cell>
          <table:table-cell table:formula="of:=[.D11]/[.D12]" office:value-type="float" office:value="1.41046566964466" calcext:value-type="float">
            <text:p>1.4104656696446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1</text:p>
          </table:table-cell>
          <table:table-cell office:value-type="float" office:value="2" calcext:value-type="float">
            <text:p>2</text:p>
          </table:table-cell>
          <table:table-cell office:value-type="float" office:value="199516.996" calcext:value-type="float">
            <text:p>199516.996</text:p>
          </table:table-cell>
          <table:table-cell table:formula="of:=[.D12]/[.D13]" office:value-type="float" office:value="1.23049187248188" calcext:value-type="float">
            <text:p>1.2304918724818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1</text:p>
          </table:table-cell>
          <table:table-cell office:value-type="float" office:value="2" calcext:value-type="float">
            <text:p>2</text:p>
          </table:table-cell>
          <table:table-cell office:value-type="float" office:value="126521.327" calcext:value-type="float">
            <text:p>126521.327</text:p>
          </table:table-cell>
          <table:table-cell table:formula="of:=[.D13]/[.D14]" office:value-type="float" office:value="1.57694359307502" calcext:value-type="float">
            <text:p>1.57694359307502</text:p>
          </table:table-cell>
          <table:table-cell table:number-columns-repeated="3"/>
          <table:table-cell table:style-name="ce7"/>
          <table:table-cell table:style-name="ce16" office:value-type="string" calcext:value-type="string">
            <text:p>Sum - time in ms</text:p>
          </table:table-cell>
          <table:table-cell table:style-name="ce20" table:number-columns-repeated="4"/>
          <table:table-cell table:style-name="ce20" office:value-type="string" calcext:value-type="string">
            <text:p>Sum - factor to prev</text:p>
          </table:table-cell>
          <table:table-cell table:style-name="ce20" table:number-columns-repeated="3"/>
          <table:table-cell table:style-name="ce28"/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1</text:p>
          </table:table-cell>
          <table:table-cell office:value-type="float" office:value="4" calcext:value-type="float">
            <text:p>4</text:p>
          </table:table-cell>
          <table:table-cell office:value-type="float" office:value="210982.935" calcext:value-type="float">
            <text:p>210982.93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parallellism</text:p>
          </table:table-cell>
          <table:table-cell table:style-name="ce17" office:value-type="float" office:value="9.5" calcext:value-type="float">
            <text:p>9.5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string" calcext:value-type="string">
            <text:p>HEAD</text:p>
          </table:table-cell>
          <table:table-cell table:style-name="ce21" office:value-type="string" calcext:value-type="string">
            <text:p>jit=0</text:p>
          </table:table-cell>
          <table:table-cell table:style-name="ce21" office:value-type="string" calcext:value-type="string">
            <text:p>jit=1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string" calcext:value-type="string">
            <text:p>HEAD</text:p>
          </table:table-cell>
          <table:table-cell table:style-name="ce21" office:value-type="string" calcext:value-type="string">
            <text:p>jit=0</text:p>
          </table:table-cell>
          <table:table-cell table:style-name="ce29" office:value-type="string" calcext:value-type="string">
            <text:p>jit=1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1</text:p>
          </table:table-cell>
          <table:table-cell office:value-type="float" office:value="4" calcext:value-type="float">
            <text:p>4</text:p>
          </table:table-cell>
          <table:table-cell office:value-type="float" office:value="148561.194" calcext:value-type="float">
            <text:p>148561.194</text:p>
          </table:table-cell>
          <table:table-cell table:formula="of:=[.D15]/[.D16]" office:value-type="float" office:value="1.4201752780743" calcext:value-type="float">
            <text:p>1.4201752780743</text:p>
          </table:table-cell>
          <table:table-cell table:number-columns-repeated="3"/>
          <table:table-cell table:style-name="ce8" office:value-type="float" office:value="0" calcext:value-type="float">
            <text:p>0</text:p>
          </table:table-cell>
          <table:table-cell table:style-name="ce13" office:value-type="float" office:value="910605.086" calcext:value-type="float">
            <text:p>910605.086</text:p>
          </table:table-cell>
          <table:table-cell table:style-name="ce22" office:value-type="float" office:value="953946.121" calcext:value-type="float">
            <text:p>953946.121</text:p>
          </table:table-cell>
          <table:table-cell table:style-name="ce22" office:value-type="float" office:value="602404.397" calcext:value-type="float">
            <text:p>602404.397</text:p>
          </table:table-cell>
          <table:table-cell table:style-name="ce22" office:value-type="float" office:value="519859.167" calcext:value-type="float">
            <text:p>519859.167</text:p>
          </table:table-cell>
          <table:table-cell table:style-name="ce25" office:value-type="float" office:value="242366.548" calcext:value-type="float">
            <text:p>242366.54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.954566579761793" calcext:value-type="float">
            <text:p>0.954566579761793</text:p>
          </table:table-cell>
          <table:table-cell table:style-name="ce22" office:value-type="float" office:value="1.58356433942165" calcext:value-type="float">
            <text:p>1.58356433942165</text:p>
          </table:table-cell>
          <table:table-cell table:style-name="ce22" office:value-type="float" office:value="1.15878383077546" calcext:value-type="float">
            <text:p>1.15878383077546</text:p>
          </table:table-cell>
          <table:table-cell table:style-name="ce30" office:value-type="float" office:value="2.14492953458247" calcext:value-type="float">
            <text:p>2.14492953458247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1</text:p>
          </table:table-cell>
          <table:table-cell office:value-type="float" office:value="4" calcext:value-type="float">
            <text:p>4</text:p>
          </table:table-cell>
          <table:table-cell office:value-type="float" office:value="120649.633" calcext:value-type="float">
            <text:p>120649.633</text:p>
          </table:table-cell>
          <table:table-cell table:formula="of:=[.D16]/[.D17]" office:value-type="float" office:value="1.23134393620576" calcext:value-type="float">
            <text:p>1.23134393620576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style-name="ce18"/>
          <table:table-cell table:style-name="ce23" office:value-type="float" office:value="509191.064" calcext:value-type="float">
            <text:p>509191.064</text:p>
          </table:table-cell>
          <table:table-cell table:style-name="ce23" office:value-type="float" office:value="359283.39" calcext:value-type="float">
            <text:p>359283.39</text:p>
          </table:table-cell>
          <table:table-cell table:style-name="ce23" office:value-type="float" office:value="293543.31" calcext:value-type="float">
            <text:p>293543.31</text:p>
          </table:table-cell>
          <table:table-cell table:style-name="ce26" office:value-type="float" office:value="177728.382" calcext:value-type="float">
            <text:p>177728.382</text:p>
          </table:table-cell>
          <table:table-cell table:style-name="ce18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.41724075805453" calcext:value-type="float">
            <text:p>1.41724075805453</text:p>
          </table:table-cell>
          <table:table-cell table:style-name="ce23" office:value-type="float" office:value="1.22395359648973" calcext:value-type="float">
            <text:p>1.22395359648973</text:p>
          </table:table-cell>
          <table:table-cell table:style-name="ce31" office:value-type="float" office:value="1.65164002899661" calcext:value-type="float">
            <text:p>1.65164002899661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1</text:p>
          </table:table-cell>
          <table:table-cell office:value-type="float" office:value="4" calcext:value-type="float">
            <text:p>4</text:p>
          </table:table-cell>
          <table:table-cell office:value-type="float" office:value="74486.6" calcext:value-type="float">
            <text:p>74486.6</text:p>
          </table:table-cell>
          <table:table-cell table:formula="of:=[.D17]/[.D18]" office:value-type="float" office:value="1.61974949856753" calcext:value-type="float">
            <text:p>1.61974949856753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  <table:table-cell table:style-name="ce18"/>
          <table:table-cell table:style-name="ce23" office:value-type="float" office:value="346275.023" calcext:value-type="float">
            <text:p>346275.023</text:p>
          </table:table-cell>
          <table:table-cell table:style-name="ce23" office:value-type="float" office:value="245504.042" calcext:value-type="float">
            <text:p>245504.042</text:p>
          </table:table-cell>
          <table:table-cell table:style-name="ce23" office:value-type="float" office:value="199516.996" calcext:value-type="float">
            <text:p>199516.996</text:p>
          </table:table-cell>
          <table:table-cell table:style-name="ce26" office:value-type="float" office:value="126521.327" calcext:value-type="float">
            <text:p>126521.327</text:p>
          </table:table-cell>
          <table:table-cell table:style-name="ce18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.41046566964466" calcext:value-type="float">
            <text:p>1.41046566964466</text:p>
          </table:table-cell>
          <table:table-cell table:style-name="ce23" office:value-type="float" office:value="1.23049187248188" calcext:value-type="float">
            <text:p>1.23049187248188</text:p>
          </table:table-cell>
          <table:table-cell table:style-name="ce31" office:value-type="float" office:value="1.57694359307502" calcext:value-type="float">
            <text:p>1.57694359307502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1</text:p>
          </table:table-cell>
          <table:table-cell office:value-type="float" office:value="8" calcext:value-type="float">
            <text:p>8</text:p>
          </table:table-cell>
          <table:table-cell office:value-type="float" office:value="119489.099" calcext:value-type="float">
            <text:p>119489.09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  <table:table-cell table:style-name="ce18"/>
          <table:table-cell table:style-name="ce23" office:value-type="float" office:value="210982.935" calcext:value-type="float">
            <text:p>210982.935</text:p>
          </table:table-cell>
          <table:table-cell table:style-name="ce23" office:value-type="float" office:value="148561.194" calcext:value-type="float">
            <text:p>148561.194</text:p>
          </table:table-cell>
          <table:table-cell table:style-name="ce23" office:value-type="float" office:value="120649.633" calcext:value-type="float">
            <text:p>120649.633</text:p>
          </table:table-cell>
          <table:table-cell table:style-name="ce26" office:value-type="float" office:value="74486.6" calcext:value-type="float">
            <text:p>74486.6</text:p>
          </table:table-cell>
          <table:table-cell table:style-name="ce18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.4201752780743" calcext:value-type="float">
            <text:p>1.4201752780743</text:p>
          </table:table-cell>
          <table:table-cell table:style-name="ce23" office:value-type="float" office:value="1.23134393620576" calcext:value-type="float">
            <text:p>1.23134393620576</text:p>
          </table:table-cell>
          <table:table-cell table:style-name="ce31" office:value-type="float" office:value="1.61974949856753" calcext:value-type="float">
            <text:p>1.61974949856753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1</text:p>
          </table:table-cell>
          <table:table-cell office:value-type="float" office:value="8" calcext:value-type="float">
            <text:p>8</text:p>
          </table:table-cell>
          <table:table-cell office:value-type="float" office:value="95018.491" calcext:value-type="float">
            <text:p>95018.491</text:p>
          </table:table-cell>
          <table:table-cell table:formula="of:=[.D19]/[.D20]" office:value-type="float" office:value="1.25753522017099" calcext:value-type="float">
            <text:p>1.25753522017099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style-name="ce18"/>
          <table:table-cell table:style-name="ce23" office:value-type="float" office:value="119489.099" calcext:value-type="float">
            <text:p>119489.099</text:p>
          </table:table-cell>
          <table:table-cell table:style-name="ce23" office:value-type="float" office:value="95018.491" calcext:value-type="float">
            <text:p>95018.491</text:p>
          </table:table-cell>
          <table:table-cell table:style-name="ce23" office:value-type="float" office:value="76849.407" calcext:value-type="float">
            <text:p>76849.407</text:p>
          </table:table-cell>
          <table:table-cell table:style-name="ce26" office:value-type="float" office:value="48208.111" calcext:value-type="float">
            <text:p>48208.111</text:p>
          </table:table-cell>
          <table:table-cell table:style-name="ce18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.25753522017099" calcext:value-type="float">
            <text:p>1.25753522017099</text:p>
          </table:table-cell>
          <table:table-cell table:style-name="ce23" office:value-type="float" office:value="1.2364245178886" calcext:value-type="float">
            <text:p>1.2364245178886</text:p>
          </table:table-cell>
          <table:table-cell table:style-name="ce31" office:value-type="float" office:value="1.59411778237899" calcext:value-type="float">
            <text:p>1.59411778237899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1</text:p>
          </table:table-cell>
          <table:table-cell office:value-type="float" office:value="8" calcext:value-type="float">
            <text:p>8</text:p>
          </table:table-cell>
          <table:table-cell office:value-type="float" office:value="76849.407" calcext:value-type="float">
            <text:p>76849.407</text:p>
          </table:table-cell>
          <table:table-cell table:formula="of:=[.D20]/[.D21]" office:value-type="float" office:value="1.2364245178886" calcext:value-type="float">
            <text:p>1.2364245178886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  <table:table-cell table:style-name="ce19"/>
          <table:table-cell table:style-name="ce24" office:value-type="float" office:value="107182.465" calcext:value-type="float">
            <text:p>107182.465</text:p>
          </table:table-cell>
          <table:table-cell table:style-name="ce24" office:value-type="float" office:value="94421.83" calcext:value-type="float">
            <text:p>94421.83</text:p>
          </table:table-cell>
          <table:table-cell table:style-name="ce24" office:value-type="float" office:value="76337.929" calcext:value-type="float">
            <text:p>76337.929</text:p>
          </table:table-cell>
          <table:table-cell table:style-name="ce27" office:value-type="float" office:value="47977.63" calcext:value-type="float">
            <text:p>47977.63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1.13514496594696" calcext:value-type="float">
            <text:p>1.13514496594696</text:p>
          </table:table-cell>
          <table:table-cell table:style-name="ce24" office:value-type="float" office:value="1.23689273781582" calcext:value-type="float">
            <text:p>1.23689273781582</text:p>
          </table:table-cell>
          <table:table-cell table:style-name="ce32" office:value-type="float" office:value="1.59111504674158" calcext:value-type="float">
            <text:p>1.59111504674158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1</text:p>
          </table:table-cell>
          <table:table-cell office:value-type="float" office:value="8" calcext:value-type="float">
            <text:p>8</text:p>
          </table:table-cell>
          <table:table-cell office:value-type="float" office:value="48208.111" calcext:value-type="float">
            <text:p>48208.111</text:p>
          </table:table-cell>
          <table:table-cell table:formula="of:=[.D21]/[.D22]" office:value-type="float" office:value="1.59411778237899" calcext:value-type="float">
            <text:p>1.59411778237899</text:p>
          </table:table-cell>
          <table:table-cell table:number-columns-repeated="14"/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1</text:p>
          </table:table-cell>
          <table:table-cell office:value-type="float" office:value="16" calcext:value-type="float">
            <text:p>16</text:p>
          </table:table-cell>
          <table:table-cell office:value-type="float" office:value="107182.465" calcext:value-type="float">
            <text:p>107182.465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1</text:p>
          </table:table-cell>
          <table:table-cell office:value-type="float" office:value="16" calcext:value-type="float">
            <text:p>16</text:p>
          </table:table-cell>
          <table:table-cell office:value-type="float" office:value="94421.83" calcext:value-type="float">
            <text:p>94421.83</text:p>
          </table:table-cell>
          <table:table-cell table:formula="of:=[.D23]/[.D24]" office:value-type="float" office:value="1.13514496594696" calcext:value-type="float">
            <text:p>1.1351449659469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1</text:p>
          </table:table-cell>
          <table:table-cell office:value-type="float" office:value="16" calcext:value-type="float">
            <text:p>16</text:p>
          </table:table-cell>
          <table:table-cell office:value-type="float" office:value="76337.929" calcext:value-type="float">
            <text:p>76337.929</text:p>
          </table:table-cell>
          <table:table-cell table:formula="of:=[.D24]/[.D25]" office:value-type="float" office:value="1.23689273781582" calcext:value-type="float">
            <text:p>1.23689273781582</text:p>
          </table:table-cell>
          <table:table-cell table:number-columns-repeated="12"/>
          <table:table-cell office:value-type="string" calcext:value-type="string">
            <text:p>factor</text:p>
          </table:table-cell>
          <table:table-cell/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1</text:p>
          </table:table-cell>
          <table:table-cell office:value-type="float" office:value="16" calcext:value-type="float">
            <text:p>16</text:p>
          </table:table-cell>
          <table:table-cell office:value-type="float" office:value="47977.63" calcext:value-type="float">
            <text:p>47977.63</text:p>
          </table:table-cell>
          <table:table-cell table:formula="of:=[.D25]/[.D26]" office:value-type="float" office:value="1.59111504674158" calcext:value-type="float">
            <text:p>1.59111504674158</text:p>
          </table:table-cell>
          <table:table-cell table:number-columns-repeated="14"/>
        </table:table-row>
      </table:table>
      <table:table table:name="Pivot Table_q01_2" table:style-name="ta1">
        <table:table-column table:style-name="co5" table:default-cell-style-name="ce2"/>
        <table:table-column table:style-name="co5" table:default-cell-style-name="ce11"/>
        <table:table-column table:style-name="co5" table:number-columns-repeated="3" table:default-cell-style-name="ce33"/>
        <table:table-column table:style-name="co5" table:default-cell-style-name="ce36"/>
        <table:table-row table:style-name="ro1">
          <table:table-cell office:value-type="string" calcext:value-type="string">
            <text:p>Sum - time in ms</text:p>
          </table:table-cell>
          <table:table-cell office:value-type="string" calcext:value-type="string">
            <text:p>parallellism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version</text:p>
          </table:table-cell>
          <table:table-cell table:style-name="ce12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9.5" calcext:value-type="float">
            <text:p>9.5</text:p>
          </table:table-cell>
          <table:table-cell table:style-name="ce13" office:value-type="float" office:value="910605.086" calcext:value-type="float">
            <text:p>910605.086</text:p>
          </table:table-cell>
          <table:table-cell table:style-name="ce35" table:number-columns-repeated="3"/>
          <table:table-cell table:style-name="ce38"/>
        </table:table-row>
        <table:table-row table:style-name="ro1">
          <table:table-cell table:style-name="ce5" office:value-type="float" office:value="9.6" calcext:value-type="float">
            <text:p>9.6</text:p>
          </table:table-cell>
          <table:table-cell table:style-name="ce14" office:value-type="float" office:value="953946.121" calcext:value-type="float">
            <text:p>953946.121</text:p>
          </table:table-cell>
          <table:table-cell table:style-name="ce23" office:value-type="float" office:value="509191.064" calcext:value-type="float">
            <text:p>509191.064</text:p>
          </table:table-cell>
          <table:table-cell table:style-name="ce23" office:value-type="float" office:value="346275.023" calcext:value-type="float">
            <text:p>346275.023</text:p>
          </table:table-cell>
          <table:table-cell table:style-name="ce23" office:value-type="float" office:value="210982.935" calcext:value-type="float">
            <text:p>210982.935</text:p>
          </table:table-cell>
          <table:table-cell table:style-name="ce31" office:value-type="float" office:value="119489.099" calcext:value-type="float">
            <text:p>119489.099</text:p>
          </table:table-cell>
        </table:table-row>
        <table:table-row table:style-name="ro1">
          <table:table-cell table:style-name="ce6" office:value-type="string" calcext:value-type="string">
            <text:p>HEAD</text:p>
          </table:table-cell>
          <table:table-cell table:style-name="ce15" office:value-type="float" office:value="602404.397" calcext:value-type="float">
            <text:p>602404.397</text:p>
          </table:table-cell>
          <table:table-cell table:style-name="ce24" office:value-type="float" office:value="359283.39" calcext:value-type="float">
            <text:p>359283.39</text:p>
          </table:table-cell>
          <table:table-cell table:style-name="ce24" office:value-type="float" office:value="245504.042" calcext:value-type="float">
            <text:p>245504.042</text:p>
          </table:table-cell>
          <table:table-cell table:style-name="ce24" office:value-type="float" office:value="148561.194" calcext:value-type="float">
            <text:p>148561.194</text:p>
          </table:table-cell>
          <table:table-cell table:style-name="ce32" office:value-type="float" office:value="95018.491" calcext:value-type="float">
            <text:p>95018.491</text:p>
          </table:table-cell>
        </table:table-row>
      </table:table>
      <table:table table:name="Pivot Table_q01_1" table:style-name="ta1">
        <table:table-column table:style-name="co5" table:default-cell-style-name="ce9"/>
        <table:table-column table:style-name="co5" table:default-cell-style-name="ce18"/>
        <table:table-column table:style-name="co5" table:number-columns-repeated="3" table:default-cell-style-name="ce23"/>
        <table:table-column table:style-name="co5" table:default-cell-style-name="ce31"/>
        <table:table-row table:style-name="ro1">
          <table:table-cell table:style-name="ce2" office:value-type="string" calcext:value-type="string">
            <text:p>Sum - time in ms</text:p>
          </table:table-cell>
          <table:table-cell table:style-name="ce11" office:value-type="string" calcext:value-type="string">
            <text:p>version</text:p>
          </table:table-cell>
          <table:table-cell table:style-name="ce33" table:number-columns-repeated="3"/>
          <table:table-cell table:style-name="ce36"/>
        </table:table-row>
        <table:table-row table:style-name="ro1">
          <table:table-cell table:style-name="ce3" office:value-type="string" calcext:value-type="string">
            <text:p>parallellism</text:p>
          </table:table-cell>
          <table:table-cell table:style-name="ce17" office:value-type="float" office:value="9.5" calcext:value-type="float">
            <text:p>9.5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string" calcext:value-type="string">
            <text:p>HEAD</text:p>
          </table:table-cell>
          <table:table-cell table:style-name="ce21" office:value-type="string" calcext:value-type="string">
            <text:p>jit=0</text:p>
          </table:table-cell>
          <table:table-cell table:style-name="ce29" office:value-type="string" calcext:value-type="string">
            <text:p>jit=1</text:p>
          </table:table-cell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13" office:value-type="float" office:value="910605.086" calcext:value-type="float">
            <text:p>910605.086</text:p>
          </table:table-cell>
          <table:table-cell table:style-name="ce22" office:value-type="float" office:value="953946.121" calcext:value-type="float">
            <text:p>953946.121</text:p>
          </table:table-cell>
          <table:table-cell table:style-name="ce22" office:value-type="float" office:value="602404.397" calcext:value-type="float">
            <text:p>602404.397</text:p>
          </table:table-cell>
          <table:table-cell table:style-name="ce22" office:value-type="float" office:value="519859.167" calcext:value-type="float">
            <text:p>519859.167</text:p>
          </table:table-cell>
          <table:table-cell table:style-name="ce30" office:value-type="float" office:value="242366.548" calcext:value-type="float">
            <text:p>242366.5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9191.064" calcext:value-type="float">
            <text:p>509191.064</text:p>
          </table:table-cell>
          <table:table-cell office:value-type="float" office:value="359283.39" calcext:value-type="float">
            <text:p>359283.39</text:p>
          </table:table-cell>
          <table:table-cell office:value-type="float" office:value="293543.31" calcext:value-type="float">
            <text:p>293543.31</text:p>
          </table:table-cell>
          <table:table-cell office:value-type="float" office:value="177728.382" calcext:value-type="float">
            <text:p>177728.3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6275.023" calcext:value-type="float">
            <text:p>346275.023</text:p>
          </table:table-cell>
          <table:table-cell office:value-type="float" office:value="245504.042" calcext:value-type="float">
            <text:p>245504.042</text:p>
          </table:table-cell>
          <table:table-cell office:value-type="float" office:value="199516.996" calcext:value-type="float">
            <text:p>199516.996</text:p>
          </table:table-cell>
          <table:table-cell office:value-type="float" office:value="126521.327" calcext:value-type="float">
            <text:p>126521.3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0982.935" calcext:value-type="float">
            <text:p>210982.935</text:p>
          </table:table-cell>
          <table:table-cell office:value-type="float" office:value="148561.194" calcext:value-type="float">
            <text:p>148561.194</text:p>
          </table:table-cell>
          <table:table-cell office:value-type="float" office:value="120649.633" calcext:value-type="float">
            <text:p>120649.633</text:p>
          </table:table-cell>
          <table:table-cell office:value-type="float" office:value="74486.6" calcext:value-type="float">
            <text:p>74486.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119489.099" calcext:value-type="float">
            <text:p>119489.099</text:p>
          </table:table-cell>
          <table:table-cell office:value-type="float" office:value="95018.491" calcext:value-type="float">
            <text:p>95018.491</text:p>
          </table:table-cell>
          <table:table-cell office:value-type="float" office:value="76849.407" calcext:value-type="float">
            <text:p>76849.407</text:p>
          </table:table-cell>
          <table:table-cell office:value-type="float" office:value="48208.111" calcext:value-type="float">
            <text:p>48208.111</text:p>
          </table:table-cell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9"/>
          <table:table-cell table:style-name="ce24" office:value-type="float" office:value="107182.465" calcext:value-type="float">
            <text:p>107182.465</text:p>
          </table:table-cell>
          <table:table-cell table:style-name="ce24" office:value-type="float" office:value="94421.83" calcext:value-type="float">
            <text:p>94421.83</text:p>
          </table:table-cell>
          <table:table-cell table:style-name="ce24" office:value-type="float" office:value="76337.929" calcext:value-type="float">
            <text:p>76337.929</text:p>
          </table:table-cell>
          <table:table-cell table:style-name="ce32" office:value-type="float" office:value="47977.63" calcext:value-type="float">
            <text:p>47977.63</text:p>
          </table:table-cell>
        </table:table-row>
      </table:table>
      <table:table table:name="Pivot Table_Pivot Table_q01_1_1" table:style-name="ta1">
        <table:table-column table:style-name="co5" table:default-cell-style-name="ce9"/>
        <table:table-column table:style-name="co5" table:default-cell-style-name="ce18"/>
        <table:table-column table:style-name="co5" table:number-columns-repeated="3" table:default-cell-style-name="ce23"/>
        <table:table-column table:style-name="co5" table:default-cell-style-name="ce26"/>
        <table:table-column table:style-name="co5" table:default-cell-style-name="ce18"/>
        <table:table-column table:style-name="co5" table:number-columns-repeated="3" table:default-cell-style-name="ce23"/>
        <table:table-column table:style-name="co5" table:default-cell-style-name="ce31"/>
        <table:table-row table:style-name="ro1">
          <table:table-cell table:style-name="ce2"/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version</text:p>
          </table:table-cell>
          <table:table-cell table:style-name="ce39" table:number-columns-repeated="7"/>
          <table:table-cell table:style-name="ce40"/>
        </table:table-row>
        <table:table-row table:style-name="ro1">
          <table:table-cell table:style-name="ce7"/>
          <table:table-cell table:style-name="ce16" office:value-type="string" calcext:value-type="string">
            <text:p>Sum - time in ms</text:p>
          </table:table-cell>
          <table:table-cell table:style-name="ce20" table:number-columns-repeated="4"/>
          <table:table-cell table:style-name="ce20" office:value-type="string" calcext:value-type="string">
            <text:p>Sum - factor to prev</text:p>
          </table:table-cell>
          <table:table-cell table:style-name="ce20" table:number-columns-repeated="3"/>
          <table:table-cell table:style-name="ce28"/>
        </table:table-row>
        <table:table-row table:style-name="ro1">
          <table:table-cell table:style-name="ce3" office:value-type="string" calcext:value-type="string">
            <text:p>parallellism</text:p>
          </table:table-cell>
          <table:table-cell table:style-name="ce17" office:value-type="float" office:value="9.5" calcext:value-type="float">
            <text:p>9.5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string" calcext:value-type="string">
            <text:p>HEAD</text:p>
          </table:table-cell>
          <table:table-cell table:style-name="ce21" office:value-type="string" calcext:value-type="string">
            <text:p>jit=0</text:p>
          </table:table-cell>
          <table:table-cell table:style-name="ce21" office:value-type="string" calcext:value-type="string">
            <text:p>jit=1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string" calcext:value-type="string">
            <text:p>HEAD</text:p>
          </table:table-cell>
          <table:table-cell table:style-name="ce21" office:value-type="string" calcext:value-type="string">
            <text:p>jit=0</text:p>
          </table:table-cell>
          <table:table-cell table:style-name="ce29" office:value-type="string" calcext:value-type="string">
            <text:p>jit=1</text:p>
          </table:table-cell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13" office:value-type="float" office:value="910605.086" calcext:value-type="float">
            <text:p>910605.086</text:p>
          </table:table-cell>
          <table:table-cell table:style-name="ce22" office:value-type="float" office:value="953946.121" calcext:value-type="float">
            <text:p>953946.121</text:p>
          </table:table-cell>
          <table:table-cell table:style-name="ce22" office:value-type="float" office:value="602404.397" calcext:value-type="float">
            <text:p>602404.397</text:p>
          </table:table-cell>
          <table:table-cell table:style-name="ce22" office:value-type="float" office:value="519859.167" calcext:value-type="float">
            <text:p>519859.167</text:p>
          </table:table-cell>
          <table:table-cell table:style-name="ce25" office:value-type="float" office:value="242366.548" calcext:value-type="float">
            <text:p>242366.54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.954566579761793" calcext:value-type="float">
            <text:p>0.954566579761793</text:p>
          </table:table-cell>
          <table:table-cell table:style-name="ce22" office:value-type="float" office:value="1.58356433942165" calcext:value-type="float">
            <text:p>1.58356433942165</text:p>
          </table:table-cell>
          <table:table-cell table:style-name="ce22" office:value-type="float" office:value="1.15878383077546" calcext:value-type="float">
            <text:p>1.15878383077546</text:p>
          </table:table-cell>
          <table:table-cell table:style-name="ce30" office:value-type="float" office:value="2.14492953458247" calcext:value-type="float">
            <text:p>2.144929534582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9191.064" calcext:value-type="float">
            <text:p>509191.064</text:p>
          </table:table-cell>
          <table:table-cell office:value-type="float" office:value="359283.39" calcext:value-type="float">
            <text:p>359283.39</text:p>
          </table:table-cell>
          <table:table-cell office:value-type="float" office:value="293543.31" calcext:value-type="float">
            <text:p>293543.31</text:p>
          </table:table-cell>
          <table:table-cell office:value-type="float" office:value="177728.382" calcext:value-type="float">
            <text:p>177728.38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41724075805453" calcext:value-type="float">
            <text:p>1.41724075805453</text:p>
          </table:table-cell>
          <table:table-cell office:value-type="float" office:value="1.22395359648973" calcext:value-type="float">
            <text:p>1.22395359648973</text:p>
          </table:table-cell>
          <table:table-cell office:value-type="float" office:value="1.65164002899661" calcext:value-type="float">
            <text:p>1.651640028996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6275.023" calcext:value-type="float">
            <text:p>346275.023</text:p>
          </table:table-cell>
          <table:table-cell office:value-type="float" office:value="245504.042" calcext:value-type="float">
            <text:p>245504.042</text:p>
          </table:table-cell>
          <table:table-cell office:value-type="float" office:value="199516.996" calcext:value-type="float">
            <text:p>199516.996</text:p>
          </table:table-cell>
          <table:table-cell office:value-type="float" office:value="126521.327" calcext:value-type="float">
            <text:p>126521.3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41046566964466" calcext:value-type="float">
            <text:p>1.41046566964466</text:p>
          </table:table-cell>
          <table:table-cell office:value-type="float" office:value="1.23049187248188" calcext:value-type="float">
            <text:p>1.23049187248188</text:p>
          </table:table-cell>
          <table:table-cell office:value-type="float" office:value="1.57694359307502" calcext:value-type="float">
            <text:p>1.576943593075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0982.935" calcext:value-type="float">
            <text:p>210982.935</text:p>
          </table:table-cell>
          <table:table-cell office:value-type="float" office:value="148561.194" calcext:value-type="float">
            <text:p>148561.194</text:p>
          </table:table-cell>
          <table:table-cell office:value-type="float" office:value="120649.633" calcext:value-type="float">
            <text:p>120649.633</text:p>
          </table:table-cell>
          <table:table-cell office:value-type="float" office:value="74486.6" calcext:value-type="float">
            <text:p>74486.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4201752780743" calcext:value-type="float">
            <text:p>1.4201752780743</text:p>
          </table:table-cell>
          <table:table-cell office:value-type="float" office:value="1.23134393620576" calcext:value-type="float">
            <text:p>1.23134393620576</text:p>
          </table:table-cell>
          <table:table-cell office:value-type="float" office:value="1.61974949856753" calcext:value-type="float">
            <text:p>1.6197494985675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119489.099" calcext:value-type="float">
            <text:p>119489.099</text:p>
          </table:table-cell>
          <table:table-cell office:value-type="float" office:value="95018.491" calcext:value-type="float">
            <text:p>95018.491</text:p>
          </table:table-cell>
          <table:table-cell office:value-type="float" office:value="76849.407" calcext:value-type="float">
            <text:p>76849.407</text:p>
          </table:table-cell>
          <table:table-cell office:value-type="float" office:value="48208.111" calcext:value-type="float">
            <text:p>48208.1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25753522017099" calcext:value-type="float">
            <text:p>1.25753522017099</text:p>
          </table:table-cell>
          <table:table-cell office:value-type="float" office:value="1.2364245178886" calcext:value-type="float">
            <text:p>1.2364245178886</text:p>
          </table:table-cell>
          <table:table-cell office:value-type="float" office:value="1.59411778237899" calcext:value-type="float">
            <text:p>1.59411778237899</text:p>
          </table:table-cell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9"/>
          <table:table-cell table:style-name="ce24" office:value-type="float" office:value="107182.465" calcext:value-type="float">
            <text:p>107182.465</text:p>
          </table:table-cell>
          <table:table-cell table:style-name="ce24" office:value-type="float" office:value="94421.83" calcext:value-type="float">
            <text:p>94421.83</text:p>
          </table:table-cell>
          <table:table-cell table:style-name="ce24" office:value-type="float" office:value="76337.929" calcext:value-type="float">
            <text:p>76337.929</text:p>
          </table:table-cell>
          <table:table-cell table:style-name="ce27" office:value-type="float" office:value="47977.63" calcext:value-type="float">
            <text:p>47977.63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1.13514496594696" calcext:value-type="float">
            <text:p>1.13514496594696</text:p>
          </table:table-cell>
          <table:table-cell table:style-name="ce24" office:value-type="float" office:value="1.23689273781582" calcext:value-type="float">
            <text:p>1.23689273781582</text:p>
          </table:table-cell>
          <table:table-cell table:style-name="ce32" office:value-type="float" office:value="1.59111504674158" calcext:value-type="float">
            <text:p>1.59111504674158</text:p>
          </table:table-cell>
        </table:table-row>
      </table:table>
      <table:table table:name="data-noparallelism" table:style-name="ta1">
        <table:table-column table:style-name="co6" table:default-cell-style-name="ce1"/>
        <table:table-column table:style-name="co7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time in ms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01</text:p>
          </table:table-cell>
          <table:table-cell office:value-type="float" office:value="910605.086" calcext:value-type="float">
            <text:p>910605.086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1</text:p>
          </table:table-cell>
          <table:table-cell office:value-type="float" office:value="953946.121" calcext:value-type="float">
            <text:p>953946.121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1</text:p>
          </table:table-cell>
          <table:table-cell office:value-type="float" office:value="242366.548" calcext:value-type="float">
            <text:p>242366.548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1</text:p>
          </table:table-cell>
          <table:table-cell office:value-type="float" office:value="519859.167" calcext:value-type="float">
            <text:p>519859.167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1</text:p>
          </table:table-cell>
          <table:table-cell office:value-type="float" office:value="602404.397" calcext:value-type="float">
            <text:p>602404.397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02</text:p>
          </table:table-cell>
          <table:table-cell office:value-type="float" office:value="88428.396" calcext:value-type="float">
            <text:p>88428.396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2</text:p>
          </table:table-cell>
          <table:table-cell office:value-type="float" office:value="92956.351" calcext:value-type="float">
            <text:p>92956.351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2</text:p>
          </table:table-cell>
          <table:table-cell office:value-type="float" office:value="93512.212" calcext:value-type="float">
            <text:p>93512.212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2</text:p>
          </table:table-cell>
          <table:table-cell office:value-type="float" office:value="92646.89" calcext:value-type="float">
            <text:p>92646.89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2</text:p>
          </table:table-cell>
          <table:table-cell office:value-type="float" office:value="89035.086" calcext:value-type="float">
            <text:p>89035.086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03</text:p>
          </table:table-cell>
          <table:table-cell office:value-type="float" office:value="341996.941" calcext:value-type="float">
            <text:p>341996.941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3</text:p>
          </table:table-cell>
          <table:table-cell office:value-type="float" office:value="375096.378" calcext:value-type="float">
            <text:p>375096.378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3</text:p>
          </table:table-cell>
          <table:table-cell office:value-type="float" office:value="298574.196" calcext:value-type="float">
            <text:p>298574.196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3</text:p>
          </table:table-cell>
          <table:table-cell office:value-type="float" office:value="313979.638" calcext:value-type="float">
            <text:p>313979.638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3</text:p>
          </table:table-cell>
          <table:table-cell office:value-type="float" office:value="382173.102" calcext:value-type="float">
            <text:p>382173.102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04</text:p>
          </table:table-cell>
          <table:table-cell office:value-type="float" office:value="58547.58" calcext:value-type="float">
            <text:p>58547.58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4</text:p>
          </table:table-cell>
          <table:table-cell office:value-type="float" office:value="65978.123" calcext:value-type="float">
            <text:p>65978.123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4</text:p>
          </table:table-cell>
          <table:table-cell office:value-type="float" office:value="57802.207" calcext:value-type="float">
            <text:p>57802.207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4</text:p>
          </table:table-cell>
          <table:table-cell office:value-type="float" office:value="61860.172" calcext:value-type="float">
            <text:p>61860.172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4</text:p>
          </table:table-cell>
          <table:table-cell office:value-type="float" office:value="59128.875" calcext:value-type="float">
            <text:p>59128.875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05</text:p>
          </table:table-cell>
          <table:table-cell office:value-type="float" office:value="283432.909" calcext:value-type="float">
            <text:p>283432.909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5</text:p>
          </table:table-cell>
          <table:table-cell office:value-type="float" office:value="309187.596" calcext:value-type="float">
            <text:p>309187.596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5</text:p>
          </table:table-cell>
          <table:table-cell office:value-type="float" office:value="410139.775" calcext:value-type="float">
            <text:p>410139.775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5</text:p>
          </table:table-cell>
          <table:table-cell office:value-type="float" office:value="424008.767" calcext:value-type="float">
            <text:p>424008.767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5</text:p>
          </table:table-cell>
          <table:table-cell office:value-type="float" office:value="445451.692" calcext:value-type="float">
            <text:p>445451.692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06</text:p>
          </table:table-cell>
          <table:table-cell office:value-type="float" office:value="168353.589" calcext:value-type="float">
            <text:p>168353.589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6</text:p>
          </table:table-cell>
          <table:table-cell office:value-type="float" office:value="168030.528" calcext:value-type="float">
            <text:p>168030.528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6</text:p>
          </table:table-cell>
          <table:table-cell office:value-type="float" office:value="105483.056" calcext:value-type="float">
            <text:p>105483.056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6</text:p>
          </table:table-cell>
          <table:table-cell office:value-type="float" office:value="109773.2" calcext:value-type="float">
            <text:p>109773.2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6</text:p>
          </table:table-cell>
          <table:table-cell office:value-type="float" office:value="114458.579" calcext:value-type="float">
            <text:p>114458.579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07</text:p>
          </table:table-cell>
          <table:table-cell office:value-type="float" office:value="419675.254" calcext:value-type="float">
            <text:p>419675.254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7</text:p>
          </table:table-cell>
          <table:table-cell office:value-type="float" office:value="421007.759" calcext:value-type="float">
            <text:p>421007.759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7</text:p>
          </table:table-cell>
          <table:table-cell office:value-type="float" office:value="301648.893" calcext:value-type="float">
            <text:p>301648.893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7</text:p>
          </table:table-cell>
          <table:table-cell office:value-type="float" office:value="309468.684" calcext:value-type="float">
            <text:p>309468.684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7</text:p>
          </table:table-cell>
          <table:table-cell office:value-type="float" office:value="319427.384" calcext:value-type="float">
            <text:p>319427.384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08</text:p>
          </table:table-cell>
          <table:table-cell office:value-type="float" office:value="123708.267" calcext:value-type="float">
            <text:p>123708.267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8</text:p>
          </table:table-cell>
          <table:table-cell office:value-type="float" office:value="125322.623" calcext:value-type="float">
            <text:p>125322.623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8</text:p>
          </table:table-cell>
          <table:table-cell office:value-type="float" office:value="96079.956" calcext:value-type="float">
            <text:p>96079.956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8</text:p>
          </table:table-cell>
          <table:table-cell office:value-type="float" office:value="98313.572" calcext:value-type="float">
            <text:p>98313.572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8</text:p>
          </table:table-cell>
          <table:table-cell office:value-type="float" office:value="101525.304" calcext:value-type="float">
            <text:p>101525.304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09</text:p>
          </table:table-cell>
          <table:table-cell office:value-type="float" office:value="727958.345" calcext:value-type="float">
            <text:p>727958.345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9</text:p>
          </table:table-cell>
          <table:table-cell office:value-type="float" office:value="749028.951" calcext:value-type="float">
            <text:p>749028.951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9</text:p>
          </table:table-cell>
          <table:table-cell office:value-type="float" office:value="589141.676" calcext:value-type="float">
            <text:p>589141.676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9</text:p>
          </table:table-cell>
          <table:table-cell office:value-type="float" office:value="645772.316" calcext:value-type="float">
            <text:p>645772.316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9</text:p>
          </table:table-cell>
          <table:table-cell office:value-type="float" office:value="703933.642" calcext:value-type="float">
            <text:p>703933.642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10</text:p>
          </table:table-cell>
          <table:table-cell office:value-type="float" office:value="302558.047" calcext:value-type="float">
            <text:p>302558.047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0</text:p>
          </table:table-cell>
          <table:table-cell office:value-type="float" office:value="315679.591" calcext:value-type="float">
            <text:p>315679.591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0</text:p>
          </table:table-cell>
          <table:table-cell office:value-type="float" office:value="229005.917" calcext:value-type="float">
            <text:p>229005.917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0</text:p>
          </table:table-cell>
          <table:table-cell office:value-type="float" office:value="246674.947" calcext:value-type="float">
            <text:p>246674.947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0</text:p>
          </table:table-cell>
          <table:table-cell office:value-type="float" office:value="287759.893" calcext:value-type="float">
            <text:p>287759.893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11</text:p>
          </table:table-cell>
          <table:table-cell office:value-type="float" office:value="54567.762" calcext:value-type="float">
            <text:p>54567.762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1</text:p>
          </table:table-cell>
          <table:table-cell office:value-type="float" office:value="65147.208" calcext:value-type="float">
            <text:p>65147.208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1</text:p>
          </table:table-cell>
          <table:table-cell office:value-type="float" office:value="51443.541" calcext:value-type="float">
            <text:p>51443.541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1</text:p>
          </table:table-cell>
          <table:table-cell office:value-type="float" office:value="54202.639" calcext:value-type="float">
            <text:p>54202.639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1</text:p>
          </table:table-cell>
          <table:table-cell office:value-type="float" office:value="58585.348" calcext:value-type="float">
            <text:p>58585.348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12</text:p>
          </table:table-cell>
          <table:table-cell office:value-type="float" office:value="299923.877" calcext:value-type="float">
            <text:p>299923.877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2</text:p>
          </table:table-cell>
          <table:table-cell office:value-type="float" office:value="315131.578" calcext:value-type="float">
            <text:p>315131.578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2</text:p>
          </table:table-cell>
          <table:table-cell office:value-type="float" office:value="221933.612" calcext:value-type="float">
            <text:p>221933.612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2</text:p>
          </table:table-cell>
          <table:table-cell office:value-type="float" office:value="234633.089" calcext:value-type="float">
            <text:p>234633.089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2</text:p>
          </table:table-cell>
          <table:table-cell office:value-type="float" office:value="244031.585" calcext:value-type="float">
            <text:p>244031.585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13</text:p>
          </table:table-cell>
          <table:table-cell office:value-type="float" office:value="509305.905" calcext:value-type="float">
            <text:p>509305.905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3</text:p>
          </table:table-cell>
          <table:table-cell office:value-type="float" office:value="472791.192" calcext:value-type="float">
            <text:p>472791.192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3</text:p>
          </table:table-cell>
          <table:table-cell office:value-type="float" office:value="309748.494" calcext:value-type="float">
            <text:p>309748.494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3</text:p>
          </table:table-cell>
          <table:table-cell office:value-type="float" office:value="342707.498" calcext:value-type="float">
            <text:p>342707.498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3</text:p>
          </table:table-cell>
          <table:table-cell office:value-type="float" office:value="352639.465" calcext:value-type="float">
            <text:p>352639.465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14</text:p>
          </table:table-cell>
          <table:table-cell office:value-type="float" office:value="51993.463" calcext:value-type="float">
            <text:p>51993.463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4</text:p>
          </table:table-cell>
          <table:table-cell office:value-type="float" office:value="50851.165" calcext:value-type="float">
            <text:p>50851.165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4</text:p>
          </table:table-cell>
          <table:table-cell office:value-type="float" office:value="41170.316" calcext:value-type="float">
            <text:p>41170.316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4</text:p>
          </table:table-cell>
          <table:table-cell office:value-type="float" office:value="43450.832" calcext:value-type="float">
            <text:p>43450.832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4</text:p>
          </table:table-cell>
          <table:table-cell office:value-type="float" office:value="44403.888" calcext:value-type="float">
            <text:p>44403.888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15</text:p>
          </table:table-cell>
          <table:table-cell office:value-type="float" office:value="166553.014" calcext:value-type="float">
            <text:p>166553.014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5</text:p>
          </table:table-cell>
          <table:table-cell office:value-type="float" office:value="163451.995" calcext:value-type="float">
            <text:p>163451.995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5</text:p>
          </table:table-cell>
          <table:table-cell office:value-type="float" office:value="115140.42" calcext:value-type="float">
            <text:p>115140.42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5</text:p>
          </table:table-cell>
          <table:table-cell office:value-type="float" office:value="115480.466" calcext:value-type="float">
            <text:p>115480.466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5</text:p>
          </table:table-cell>
          <table:table-cell office:value-type="float" office:value="122599.307" calcext:value-type="float">
            <text:p>122599.307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16</text:p>
          </table:table-cell>
          <table:table-cell office:value-type="float" office:value="100098.127" calcext:value-type="float">
            <text:p>100098.127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6</text:p>
          </table:table-cell>
          <table:table-cell office:value-type="float" office:value="92396.325" calcext:value-type="float">
            <text:p>92396.325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6</text:p>
          </table:table-cell>
          <table:table-cell office:value-type="float" office:value="76312.343" calcext:value-type="float">
            <text:p>76312.343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6</text:p>
          </table:table-cell>
          <table:table-cell office:value-type="float" office:value="79150.797" calcext:value-type="float">
            <text:p>79150.797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6</text:p>
          </table:table-cell>
          <table:table-cell office:value-type="float" office:value="77582.051" calcext:value-type="float">
            <text:p>77582.051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17</text:p>
          </table:table-cell>
          <table:table-cell office:value-type="float" office:value="20828.689" calcext:value-type="float">
            <text:p>20828.689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7</text:p>
          </table:table-cell>
          <table:table-cell office:value-type="float" office:value="21339.557" calcext:value-type="float">
            <text:p>21339.557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7</text:p>
          </table:table-cell>
          <table:table-cell office:value-type="float" office:value="16893.565" calcext:value-type="float">
            <text:p>16893.565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7</text:p>
          </table:table-cell>
          <table:table-cell office:value-type="float" office:value="18475.428" calcext:value-type="float">
            <text:p>18475.428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7</text:p>
          </table:table-cell>
          <table:table-cell office:value-type="float" office:value="21384.552" calcext:value-type="float">
            <text:p>21384.552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18</text:p>
          </table:table-cell>
          <table:table-cell office:value-type="float" office:value="845419.151" calcext:value-type="float">
            <text:p>845419.151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8</text:p>
          </table:table-cell>
          <table:table-cell office:value-type="float" office:value="323118.708" calcext:value-type="float">
            <text:p>323118.708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8</text:p>
          </table:table-cell>
          <table:table-cell office:value-type="float" office:value="222764.678" calcext:value-type="float">
            <text:p>222764.678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8</text:p>
          </table:table-cell>
          <table:table-cell office:value-type="float" office:value="241621.833" calcext:value-type="float">
            <text:p>241621.833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8</text:p>
          </table:table-cell>
          <table:table-cell office:value-type="float" office:value="250568.762" calcext:value-type="float">
            <text:p>250568.762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19</text:p>
          </table:table-cell>
          <table:table-cell office:value-type="float" office:value="16809.817" calcext:value-type="float">
            <text:p>16809.817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9</text:p>
          </table:table-cell>
          <table:table-cell office:value-type="float" office:value="17994.925" calcext:value-type="float">
            <text:p>17994.925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9</text:p>
          </table:table-cell>
          <table:table-cell office:value-type="float" office:value="12478.83" calcext:value-type="float">
            <text:p>12478.83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9</text:p>
          </table:table-cell>
          <table:table-cell office:value-type="float" office:value="14296.417" calcext:value-type="float">
            <text:p>14296.417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9</text:p>
          </table:table-cell>
          <table:table-cell office:value-type="float" office:value="15776.109" calcext:value-type="float">
            <text:p>15776.109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20</text:p>
          </table:table-cell>
          <table:table-cell office:value-type="float" office:value="99016.233" calcext:value-type="float">
            <text:p>99016.233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20</text:p>
          </table:table-cell>
          <table:table-cell office:value-type="float" office:value="96735.635" calcext:value-type="float">
            <text:p>96735.635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20</text:p>
          </table:table-cell>
          <table:table-cell office:value-type="float" office:value="90814.684" calcext:value-type="float">
            <text:p>90814.684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20</text:p>
          </table:table-cell>
          <table:table-cell office:value-type="float" office:value="96680.428" calcext:value-type="float">
            <text:p>96680.428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20</text:p>
          </table:table-cell>
          <table:table-cell office:value-type="float" office:value="95569.11" calcext:value-type="float">
            <text:p>95569.11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string" calcext:value-type="string">
            <text:p>q22</text:p>
          </table:table-cell>
          <table:table-cell office:value-type="float" office:value="29756.705" calcext:value-type="float">
            <text:p>29756.705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22</text:p>
          </table:table-cell>
          <table:table-cell office:value-type="float" office:value="33244.22" calcext:value-type="float">
            <text:p>33244.22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22</text:p>
          </table:table-cell>
          <table:table-cell office:value-type="float" office:value="27249.469" calcext:value-type="float">
            <text:p>27249.469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22</text:p>
          </table:table-cell>
          <table:table-cell office:value-type="float" office:value="27979.296" calcext:value-type="float">
            <text:p>27979.296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22</text:p>
          </table:table-cell>
          <table:table-cell office:value-type="float" office:value="31789.979" calcext:value-type="float">
            <text:p>31789.979</text:p>
          </table:table-cell>
        </table:table-row>
        <table:table-row table:style-name="ro1" table:number-rows-repeated="104846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ata-8parallelism" table:style-name="ta1">
        <table:table-column table:style-name="co6" table:default-cell-style-name="ce1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parallellism</text:p>
          </table:table-cell>
          <table:table-cell office:value-type="string" calcext:value-type="string">
            <text:p>time in ms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1</text:p>
          </table:table-cell>
          <table:table-cell office:value-type="float" office:value="8" calcext:value-type="float">
            <text:p>8</text:p>
          </table:table-cell>
          <table:table-cell office:value-type="float" office:value="119489.099" calcext:value-type="float">
            <text:p>119489.099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1</text:p>
          </table:table-cell>
          <table:table-cell office:value-type="float" office:value="8" calcext:value-type="float">
            <text:p>8</text:p>
          </table:table-cell>
          <table:table-cell office:value-type="float" office:value="48208.111" calcext:value-type="float">
            <text:p>48208.111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1</text:p>
          </table:table-cell>
          <table:table-cell office:value-type="float" office:value="8" calcext:value-type="float">
            <text:p>8</text:p>
          </table:table-cell>
          <table:table-cell office:value-type="float" office:value="76849.407" calcext:value-type="float">
            <text:p>76849.407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1</text:p>
          </table:table-cell>
          <table:table-cell office:value-type="float" office:value="8" calcext:value-type="float">
            <text:p>8</text:p>
          </table:table-cell>
          <table:table-cell office:value-type="float" office:value="95018.491" calcext:value-type="float">
            <text:p>95018.491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2</text:p>
          </table:table-cell>
          <table:table-cell office:value-type="float" office:value="8" calcext:value-type="float">
            <text:p>8</text:p>
          </table:table-cell>
          <table:table-cell office:value-type="float" office:value="93463.021" calcext:value-type="float">
            <text:p>93463.021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2</text:p>
          </table:table-cell>
          <table:table-cell office:value-type="float" office:value="8" calcext:value-type="float">
            <text:p>8</text:p>
          </table:table-cell>
          <table:table-cell office:value-type="float" office:value="78437.336" calcext:value-type="float">
            <text:p>78437.336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2</text:p>
          </table:table-cell>
          <table:table-cell office:value-type="float" office:value="8" calcext:value-type="float">
            <text:p>8</text:p>
          </table:table-cell>
          <table:table-cell office:value-type="float" office:value="79445.009" calcext:value-type="float">
            <text:p>79445.009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2</text:p>
          </table:table-cell>
          <table:table-cell office:value-type="float" office:value="8" calcext:value-type="float">
            <text:p>8</text:p>
          </table:table-cell>
          <table:table-cell office:value-type="float" office:value="78179.278" calcext:value-type="float">
            <text:p>78179.278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3</text:p>
          </table:table-cell>
          <table:table-cell office:value-type="float" office:value="8" calcext:value-type="float">
            <text:p>8</text:p>
          </table:table-cell>
          <table:table-cell office:value-type="float" office:value="160449.731" calcext:value-type="float">
            <text:p>160449.731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3</text:p>
          </table:table-cell>
          <table:table-cell office:value-type="float" office:value="8" calcext:value-type="float">
            <text:p>8</text:p>
          </table:table-cell>
          <table:table-cell office:value-type="float" office:value="122992.249" calcext:value-type="float">
            <text:p>122992.249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3</text:p>
          </table:table-cell>
          <table:table-cell office:value-type="float" office:value="8" calcext:value-type="float">
            <text:p>8</text:p>
          </table:table-cell>
          <table:table-cell office:value-type="float" office:value="131833.118" calcext:value-type="float">
            <text:p>131833.118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3</text:p>
          </table:table-cell>
          <table:table-cell office:value-type="float" office:value="8" calcext:value-type="float">
            <text:p>8</text:p>
          </table:table-cell>
          <table:table-cell office:value-type="float" office:value="150637.57" calcext:value-type="float">
            <text:p>150637.57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4</text:p>
          </table:table-cell>
          <table:table-cell office:value-type="float" office:value="8" calcext:value-type="float">
            <text:p>8</text:p>
          </table:table-cell>
          <table:table-cell office:value-type="float" office:value="18573.907" calcext:value-type="float">
            <text:p>18573.907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4</text:p>
          </table:table-cell>
          <table:table-cell office:value-type="float" office:value="8" calcext:value-type="float">
            <text:p>8</text:p>
          </table:table-cell>
          <table:table-cell office:value-type="float" office:value="20929.369" calcext:value-type="float">
            <text:p>20929.369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4</text:p>
          </table:table-cell>
          <table:table-cell office:value-type="float" office:value="8" calcext:value-type="float">
            <text:p>8</text:p>
          </table:table-cell>
          <table:table-cell office:value-type="float" office:value="20234.748" calcext:value-type="float">
            <text:p>20234.748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4</text:p>
          </table:table-cell>
          <table:table-cell office:value-type="float" office:value="8" calcext:value-type="float">
            <text:p>8</text:p>
          </table:table-cell>
          <table:table-cell office:value-type="float" office:value="21593.136" calcext:value-type="float">
            <text:p>21593.136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5</text:p>
          </table:table-cell>
          <table:table-cell office:value-type="float" office:value="8" calcext:value-type="float">
            <text:p>8</text:p>
          </table:table-cell>
          <table:table-cell office:value-type="float" office:value="124137.543" calcext:value-type="float">
            <text:p>124137.543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5</text:p>
          </table:table-cell>
          <table:table-cell office:value-type="float" office:value="8" calcext:value-type="float">
            <text:p>8</text:p>
          </table:table-cell>
          <table:table-cell office:value-type="float" office:value="93002.092" calcext:value-type="float">
            <text:p>93002.092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5</text:p>
          </table:table-cell>
          <table:table-cell office:value-type="float" office:value="8" calcext:value-type="float">
            <text:p>8</text:p>
          </table:table-cell>
          <table:table-cell office:value-type="float" office:value="96013.1" calcext:value-type="float">
            <text:p>96013.1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5</text:p>
          </table:table-cell>
          <table:table-cell office:value-type="float" office:value="8" calcext:value-type="float">
            <text:p>8</text:p>
          </table:table-cell>
          <table:table-cell office:value-type="float" office:value="99843.422" calcext:value-type="float">
            <text:p>99843.422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6</text:p>
          </table:table-cell>
          <table:table-cell office:value-type="float" office:value="8" calcext:value-type="float">
            <text:p>8</text:p>
          </table:table-cell>
          <table:table-cell office:value-type="float" office:value="34819.59" calcext:value-type="float">
            <text:p>34819.59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6</text:p>
          </table:table-cell>
          <table:table-cell office:value-type="float" office:value="8" calcext:value-type="float">
            <text:p>8</text:p>
          </table:table-cell>
          <table:table-cell office:value-type="float" office:value="27056.984" calcext:value-type="float">
            <text:p>27056.984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6</text:p>
          </table:table-cell>
          <table:table-cell office:value-type="float" office:value="8" calcext:value-type="float">
            <text:p>8</text:p>
          </table:table-cell>
          <table:table-cell office:value-type="float" office:value="28229.127" calcext:value-type="float">
            <text:p>28229.127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6</text:p>
          </table:table-cell>
          <table:table-cell office:value-type="float" office:value="8" calcext:value-type="float">
            <text:p>8</text:p>
          </table:table-cell>
          <table:table-cell office:value-type="float" office:value="34076.079" calcext:value-type="float">
            <text:p>34076.079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7</text:p>
          </table:table-cell>
          <table:table-cell office:value-type="float" office:value="8" calcext:value-type="float">
            <text:p>8</text:p>
          </table:table-cell>
          <table:table-cell office:value-type="float" office:value="195692.993" calcext:value-type="float">
            <text:p>195692.993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7</text:p>
          </table:table-cell>
          <table:table-cell office:value-type="float" office:value="8" calcext:value-type="float">
            <text:p>8</text:p>
          </table:table-cell>
          <table:table-cell office:value-type="float" office:value="138319.644" calcext:value-type="float">
            <text:p>138319.644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7</text:p>
          </table:table-cell>
          <table:table-cell office:value-type="float" office:value="8" calcext:value-type="float">
            <text:p>8</text:p>
          </table:table-cell>
          <table:table-cell office:value-type="float" office:value="144305.957" calcext:value-type="float">
            <text:p>144305.957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7</text:p>
          </table:table-cell>
          <table:table-cell office:value-type="float" office:value="8" calcext:value-type="float">
            <text:p>8</text:p>
          </table:table-cell>
          <table:table-cell office:value-type="float" office:value="158538.791" calcext:value-type="float">
            <text:p>158538.791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8</text:p>
          </table:table-cell>
          <table:table-cell office:value-type="float" office:value="8" calcext:value-type="float">
            <text:p>8</text:p>
          </table:table-cell>
          <table:table-cell office:value-type="float" office:value="28245.719" calcext:value-type="float">
            <text:p>28245.719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8</text:p>
          </table:table-cell>
          <table:table-cell office:value-type="float" office:value="8" calcext:value-type="float">
            <text:p>8</text:p>
          </table:table-cell>
          <table:table-cell office:value-type="float" office:value="23361.411" calcext:value-type="float">
            <text:p>23361.411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8</text:p>
          </table:table-cell>
          <table:table-cell office:value-type="float" office:value="8" calcext:value-type="float">
            <text:p>8</text:p>
          </table:table-cell>
          <table:table-cell office:value-type="float" office:value="22723.333" calcext:value-type="float">
            <text:p>22723.333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8</text:p>
          </table:table-cell>
          <table:table-cell office:value-type="float" office:value="8" calcext:value-type="float">
            <text:p>8</text:p>
          </table:table-cell>
          <table:table-cell office:value-type="float" office:value="24005.092" calcext:value-type="float">
            <text:p>24005.092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09</text:p>
          </table:table-cell>
          <table:table-cell office:value-type="float" office:value="8" calcext:value-type="float">
            <text:p>8</text:p>
          </table:table-cell>
          <table:table-cell office:value-type="float" office:value="173376.913" calcext:value-type="float">
            <text:p>173376.913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09</text:p>
          </table:table-cell>
          <table:table-cell office:value-type="float" office:value="8" calcext:value-type="float">
            <text:p>8</text:p>
          </table:table-cell>
          <table:table-cell office:value-type="float" office:value="149833.765" calcext:value-type="float">
            <text:p>149833.765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09</text:p>
          </table:table-cell>
          <table:table-cell office:value-type="float" office:value="8" calcext:value-type="float">
            <text:p>8</text:p>
          </table:table-cell>
          <table:table-cell office:value-type="float" office:value="156130.157" calcext:value-type="float">
            <text:p>156130.157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09</text:p>
          </table:table-cell>
          <table:table-cell office:value-type="float" office:value="8" calcext:value-type="float">
            <text:p>8</text:p>
          </table:table-cell>
          <table:table-cell office:value-type="float" office:value="167945.493" calcext:value-type="float">
            <text:p>167945.493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0</text:p>
          </table:table-cell>
          <table:table-cell office:value-type="float" office:value="8" calcext:value-type="float">
            <text:p>8</text:p>
          </table:table-cell>
          <table:table-cell office:value-type="float" office:value="86875.386" calcext:value-type="float">
            <text:p>86875.386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0</text:p>
          </table:table-cell>
          <table:table-cell office:value-type="float" office:value="8" calcext:value-type="float">
            <text:p>8</text:p>
          </table:table-cell>
          <table:table-cell office:value-type="float" office:value="74842.565" calcext:value-type="float">
            <text:p>74842.565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0</text:p>
          </table:table-cell>
          <table:table-cell office:value-type="float" office:value="8" calcext:value-type="float">
            <text:p>8</text:p>
          </table:table-cell>
          <table:table-cell office:value-type="float" office:value="77461.651" calcext:value-type="float">
            <text:p>77461.651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0</text:p>
          </table:table-cell>
          <table:table-cell office:value-type="float" office:value="8" calcext:value-type="float">
            <text:p>8</text:p>
          </table:table-cell>
          <table:table-cell office:value-type="float" office:value="81791.878" calcext:value-type="float">
            <text:p>81791.878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1</text:p>
          </table:table-cell>
          <table:table-cell office:value-type="float" office:value="8" calcext:value-type="float">
            <text:p>8</text:p>
          </table:table-cell>
          <table:table-cell office:value-type="float" office:value="13306.538" calcext:value-type="float">
            <text:p>13306.538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1</text:p>
          </table:table-cell>
          <table:table-cell office:value-type="float" office:value="8" calcext:value-type="float">
            <text:p>8</text:p>
          </table:table-cell>
          <table:table-cell office:value-type="float" office:value="30844.808" calcext:value-type="float">
            <text:p>30844.808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1</text:p>
          </table:table-cell>
          <table:table-cell office:value-type="float" office:value="8" calcext:value-type="float">
            <text:p>8</text:p>
          </table:table-cell>
          <table:table-cell office:value-type="float" office:value="32551.1" calcext:value-type="float">
            <text:p>32551.1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1</text:p>
          </table:table-cell>
          <table:table-cell office:value-type="float" office:value="8" calcext:value-type="float">
            <text:p>8</text:p>
          </table:table-cell>
          <table:table-cell office:value-type="float" office:value="35158.093" calcext:value-type="float">
            <text:p>35158.093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2</text:p>
          </table:table-cell>
          <table:table-cell office:value-type="float" office:value="8" calcext:value-type="float">
            <text:p>8</text:p>
          </table:table-cell>
          <table:table-cell office:value-type="float" office:value="46918.74" calcext:value-type="float">
            <text:p>46918.74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2</text:p>
          </table:table-cell>
          <table:table-cell office:value-type="float" office:value="8" calcext:value-type="float">
            <text:p>8</text:p>
          </table:table-cell>
          <table:table-cell office:value-type="float" office:value="38192.975" calcext:value-type="float">
            <text:p>38192.975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2</text:p>
          </table:table-cell>
          <table:table-cell office:value-type="float" office:value="8" calcext:value-type="float">
            <text:p>8</text:p>
          </table:table-cell>
          <table:table-cell office:value-type="float" office:value="43842.865" calcext:value-type="float">
            <text:p>43842.865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2</text:p>
          </table:table-cell>
          <table:table-cell office:value-type="float" office:value="8" calcext:value-type="float">
            <text:p>8</text:p>
          </table:table-cell>
          <table:table-cell office:value-type="float" office:value="49143.999" calcext:value-type="float">
            <text:p>49143.999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3</text:p>
          </table:table-cell>
          <table:table-cell office:value-type="float" office:value="8" calcext:value-type="float">
            <text:p>8</text:p>
          </table:table-cell>
          <table:table-cell office:value-type="float" office:value="462145.898" calcext:value-type="float">
            <text:p>462145.898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3</text:p>
          </table:table-cell>
          <table:table-cell office:value-type="float" office:value="8" calcext:value-type="float">
            <text:p>8</text:p>
          </table:table-cell>
          <table:table-cell office:value-type="float" office:value="305936.901" calcext:value-type="float">
            <text:p>305936.901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3</text:p>
          </table:table-cell>
          <table:table-cell office:value-type="float" office:value="8" calcext:value-type="float">
            <text:p>8</text:p>
          </table:table-cell>
          <table:table-cell office:value-type="float" office:value="343976.525" calcext:value-type="float">
            <text:p>343976.525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3</text:p>
          </table:table-cell>
          <table:table-cell office:value-type="float" office:value="8" calcext:value-type="float">
            <text:p>8</text:p>
          </table:table-cell>
          <table:table-cell office:value-type="float" office:value="362473.134" calcext:value-type="float">
            <text:p>362473.134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4</text:p>
          </table:table-cell>
          <table:table-cell office:value-type="float" office:value="8" calcext:value-type="float">
            <text:p>8</text:p>
          </table:table-cell>
          <table:table-cell office:value-type="float" office:value="53001.853" calcext:value-type="float">
            <text:p>53001.853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4</text:p>
          </table:table-cell>
          <table:table-cell office:value-type="float" office:value="8" calcext:value-type="float">
            <text:p>8</text:p>
          </table:table-cell>
          <table:table-cell office:value-type="float" office:value="39019.796" calcext:value-type="float">
            <text:p>39019.796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4</text:p>
          </table:table-cell>
          <table:table-cell office:value-type="float" office:value="8" calcext:value-type="float">
            <text:p>8</text:p>
          </table:table-cell>
          <table:table-cell office:value-type="float" office:value="38445.97" calcext:value-type="float">
            <text:p>38445.97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4</text:p>
          </table:table-cell>
          <table:table-cell office:value-type="float" office:value="8" calcext:value-type="float">
            <text:p>8</text:p>
          </table:table-cell>
          <table:table-cell office:value-type="float" office:value="40087.147" calcext:value-type="float">
            <text:p>40087.147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5</text:p>
          </table:table-cell>
          <table:table-cell office:value-type="float" office:value="8" calcext:value-type="float">
            <text:p>8</text:p>
          </table:table-cell>
          <table:table-cell office:value-type="float" office:value="162288.19" calcext:value-type="float">
            <text:p>162288.19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5</text:p>
          </table:table-cell>
          <table:table-cell office:value-type="float" office:value="8" calcext:value-type="float">
            <text:p>8</text:p>
          </table:table-cell>
          <table:table-cell office:value-type="float" office:value="115743.821" calcext:value-type="float">
            <text:p>115743.821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5</text:p>
          </table:table-cell>
          <table:table-cell office:value-type="float" office:value="8" calcext:value-type="float">
            <text:p>8</text:p>
          </table:table-cell>
          <table:table-cell office:value-type="float" office:value="117543.993" calcext:value-type="float">
            <text:p>117543.993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5</text:p>
          </table:table-cell>
          <table:table-cell office:value-type="float" office:value="8" calcext:value-type="float">
            <text:p>8</text:p>
          </table:table-cell>
          <table:table-cell office:value-type="float" office:value="121968.639" calcext:value-type="float">
            <text:p>121968.639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6</text:p>
          </table:table-cell>
          <table:table-cell office:value-type="float" office:value="8" calcext:value-type="float">
            <text:p>8</text:p>
          </table:table-cell>
          <table:table-cell office:value-type="float" office:value="84161.92" calcext:value-type="float">
            <text:p>84161.92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6</text:p>
          </table:table-cell>
          <table:table-cell office:value-type="float" office:value="8" calcext:value-type="float">
            <text:p>8</text:p>
          </table:table-cell>
          <table:table-cell office:value-type="float" office:value="67736.735" calcext:value-type="float">
            <text:p>67736.735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6</text:p>
          </table:table-cell>
          <table:table-cell office:value-type="float" office:value="8" calcext:value-type="float">
            <text:p>8</text:p>
          </table:table-cell>
          <table:table-cell office:value-type="float" office:value="68568.551" calcext:value-type="float">
            <text:p>68568.551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6</text:p>
          </table:table-cell>
          <table:table-cell office:value-type="float" office:value="8" calcext:value-type="float">
            <text:p>8</text:p>
          </table:table-cell>
          <table:table-cell office:value-type="float" office:value="68552.513" calcext:value-type="float">
            <text:p>68552.513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7</text:p>
          </table:table-cell>
          <table:table-cell office:value-type="float" office:value="8" calcext:value-type="float">
            <text:p>8</text:p>
          </table:table-cell>
          <table:table-cell office:value-type="float" office:value="21570.205" calcext:value-type="float">
            <text:p>21570.205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7</text:p>
          </table:table-cell>
          <table:table-cell office:value-type="float" office:value="8" calcext:value-type="float">
            <text:p>8</text:p>
          </table:table-cell>
          <table:table-cell office:value-type="float" office:value="17215.836" calcext:value-type="float">
            <text:p>17215.836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7</text:p>
          </table:table-cell>
          <table:table-cell office:value-type="float" office:value="8" calcext:value-type="float">
            <text:p>8</text:p>
          </table:table-cell>
          <table:table-cell office:value-type="float" office:value="18664.333" calcext:value-type="float">
            <text:p>18664.333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7</text:p>
          </table:table-cell>
          <table:table-cell office:value-type="float" office:value="8" calcext:value-type="float">
            <text:p>8</text:p>
          </table:table-cell>
          <table:table-cell office:value-type="float" office:value="21581.791" calcext:value-type="float">
            <text:p>21581.791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8</text:p>
          </table:table-cell>
          <table:table-cell office:value-type="float" office:value="8" calcext:value-type="float">
            <text:p>8</text:p>
          </table:table-cell>
          <table:table-cell office:value-type="float" office:value="558348.163" calcext:value-type="float">
            <text:p>558348.163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8</text:p>
          </table:table-cell>
          <table:table-cell office:value-type="float" office:value="8" calcext:value-type="float">
            <text:p>8</text:p>
          </table:table-cell>
          <table:table-cell office:value-type="float" office:value="656587.968" calcext:value-type="float">
            <text:p>656587.968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8</text:p>
          </table:table-cell>
          <table:table-cell office:value-type="float" office:value="8" calcext:value-type="float">
            <text:p>8</text:p>
          </table:table-cell>
          <table:table-cell office:value-type="float" office:value="575849.318" calcext:value-type="float">
            <text:p>575849.318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8</text:p>
          </table:table-cell>
          <table:table-cell office:value-type="float" office:value="8" calcext:value-type="float">
            <text:p>8</text:p>
          </table:table-cell>
          <table:table-cell office:value-type="float" office:value="741166.203" calcext:value-type="float">
            <text:p>741166.203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19</text:p>
          </table:table-cell>
          <table:table-cell office:value-type="float" office:value="8" calcext:value-type="float">
            <text:p>8</text:p>
          </table:table-cell>
          <table:table-cell office:value-type="float" office:value="4548.915" calcext:value-type="float">
            <text:p>4548.915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19</text:p>
          </table:table-cell>
          <table:table-cell office:value-type="float" office:value="8" calcext:value-type="float">
            <text:p>8</text:p>
          </table:table-cell>
          <table:table-cell office:value-type="float" office:value="4248.207" calcext:value-type="float">
            <text:p>4248.207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19</text:p>
          </table:table-cell>
          <table:table-cell office:value-type="float" office:value="8" calcext:value-type="float">
            <text:p>8</text:p>
          </table:table-cell>
          <table:table-cell office:value-type="float" office:value="3879.424" calcext:value-type="float">
            <text:p>3879.424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19</text:p>
          </table:table-cell>
          <table:table-cell office:value-type="float" office:value="8" calcext:value-type="float">
            <text:p>8</text:p>
          </table:table-cell>
          <table:table-cell office:value-type="float" office:value="4144.256" calcext:value-type="float">
            <text:p>4144.256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20</text:p>
          </table:table-cell>
          <table:table-cell office:value-type="float" office:value="8" calcext:value-type="float">
            <text:p>8</text:p>
          </table:table-cell>
          <table:table-cell office:value-type="float" office:value="107356.875" calcext:value-type="float">
            <text:p>107356.875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20</text:p>
          </table:table-cell>
          <table:table-cell office:value-type="float" office:value="8" calcext:value-type="float">
            <text:p>8</text:p>
          </table:table-cell>
          <table:table-cell office:value-type="float" office:value="95249.585" calcext:value-type="float">
            <text:p>95249.585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20</text:p>
          </table:table-cell>
          <table:table-cell office:value-type="float" office:value="8" calcext:value-type="float">
            <text:p>8</text:p>
          </table:table-cell>
          <table:table-cell office:value-type="float" office:value="96638.598" calcext:value-type="float">
            <text:p>96638.598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20</text:p>
          </table:table-cell>
          <table:table-cell office:value-type="float" office:value="8" calcext:value-type="float">
            <text:p>8</text:p>
          </table:table-cell>
          <table:table-cell office:value-type="float" office:value="99854.717" calcext:value-type="float">
            <text:p>99854.717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string" calcext:value-type="string">
            <text:p>q22</text:p>
          </table:table-cell>
          <table:table-cell office:value-type="float" office:value="8" calcext:value-type="float">
            <text:p>8</text:p>
          </table:table-cell>
          <table:table-cell office:value-type="float" office:value="23299.263" calcext:value-type="float">
            <text:p>23299.263</text:p>
          </table:table-cell>
        </table:table-row>
        <table:table-row table:style-name="ro1">
          <table:table-cell office:value-type="string" calcext:value-type="string">
            <text:p>jit=1</text:p>
          </table:table-cell>
          <table:table-cell office:value-type="string" calcext:value-type="string">
            <text:p>q22</text:p>
          </table:table-cell>
          <table:table-cell office:value-type="float" office:value="8" calcext:value-type="float">
            <text:p>8</text:p>
          </table:table-cell>
          <table:table-cell office:value-type="float" office:value="20068.918" calcext:value-type="float">
            <text:p>20068.918</text:p>
          </table:table-cell>
        </table:table-row>
        <table:table-row table:style-name="ro1">
          <table:table-cell office:value-type="string" calcext:value-type="string">
            <text:p>jit=0</text:p>
          </table:table-cell>
          <table:table-cell office:value-type="string" calcext:value-type="string">
            <text:p>q22</text:p>
          </table:table-cell>
          <table:table-cell office:value-type="float" office:value="8" calcext:value-type="float">
            <text:p>8</text:p>
          </table:table-cell>
          <table:table-cell office:value-type="float" office:value="18484.508" calcext:value-type="float">
            <text:p>18484.508</text:p>
          </table:table-cell>
        </table:table-row>
        <table:table-row table:style-name="ro1">
          <table:table-cell office:value-type="string" calcext:value-type="string">
            <text:p>HEAD</text:p>
          </table:table-cell>
          <table:table-cell office:value-type="string" calcext:value-type="string">
            <text:p>q22</text:p>
          </table:table-cell>
          <table:table-cell office:value-type="float" office:value="8" calcext:value-type="float">
            <text:p>8</text:p>
          </table:table-cell>
          <table:table-cell office:value-type="float" office:value="21297.607" calcext:value-type="float">
            <text:p>21297.607</text:p>
          </table:table-cell>
        </table:table-row>
        <table:table-row table:style-name="ro1" table:number-rows-repeated="104849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ivot Table_data-noparallelism_1" table:style-name="ta1">
        <table:shapes>
          <draw:frame draw:z-index="0" draw:style-name="gr1" draw:text-style-name="P1" svg:width="453.51pt" svg:height="255.09pt" svg:x="15.96pt" svg:y="47.11pt">
            <loext:p/>
            <draw:object draw:notify-on-update-of-ranges="'Pivot Table_data-noparallelism_1'.G2:'Pivot Table_data-noparallelism_1'.G2 'Pivot Table_data-noparallelism_1'.G3:'Pivot Table_data-noparallelism_1'.G23 'Pivot Table_data-noparallelism_1'.I2:'Pivot Table_data-noparallelism_1'.I2 'Pivot Table_data-noparallelism_1'.I3:'Pivot Table_data-noparallelism_1'.I2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Default"/>
        <table:table-column table:style-name="co8" table:default-cell-style-name="Default"/>
        <table:table-column table:style-name="co5" table:number-columns-repeated="5" table:default-cell-style-name="Default"/>
        <table:table-column table:style-name="co5" table:number-columns-repeated="2" table:default-cell-style-name="ce45"/>
        <table:table-row table:style-name="ro1">
          <table:table-cell table:style-name="ce2" office:value-type="string" calcext:value-type="string">
            <text:p>Sum - time in ms</text:p>
          </table:table-cell>
          <table:table-cell table:style-name="ce11" office:value-type="string" calcext:value-type="string">
            <text:p>version</text:p>
          </table:table-cell>
          <table:table-cell table:style-name="ce33" table:number-columns-repeated="3"/>
          <table:table-cell table:style-name="ce36"/>
          <table:table-cell table:number-columns-repeated="3"/>
        </table:table-row>
        <table:table-row table:style-name="ro1">
          <table:table-cell table:style-name="ce3" office:value-type="string" calcext:value-type="string">
            <text:p>query</text:p>
          </table:table-cell>
          <table:table-cell table:style-name="ce17" office:value-type="float" office:value="9.5" calcext:value-type="float">
            <text:p>9.5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string" calcext:value-type="string">
            <text:p>HEAD</text:p>
          </table:table-cell>
          <table:table-cell table:style-name="ce21" office:value-type="string" calcext:value-type="string">
            <text:p>jit=0</text:p>
          </table:table-cell>
          <table:table-cell table:style-name="ce29" office:value-type="string" calcext:value-type="string">
            <text:p>jit=1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9.6→HEAD</text:p>
          </table:table-cell>
          <table:table-cell office:value-type="string" calcext:value-type="string">
            <text:p>HEAD→jit</text:p>
          </table:table-cell>
        </table:table-row>
        <table:table-row table:style-name="ro1">
          <table:table-cell table:style-name="ce8" office:value-type="string" calcext:value-type="string">
            <text:p>q01</text:p>
          </table:table-cell>
          <table:table-cell table:style-name="ce41" office:value-type="float" office:value="910605.086" calcext:value-type="float">
            <text:p>910605.086</text:p>
          </table:table-cell>
          <table:table-cell table:style-name="ce35" office:value-type="float" office:value="953946.121" calcext:value-type="float">
            <text:p>953946.121</text:p>
          </table:table-cell>
          <table:table-cell table:style-name="ce35" office:value-type="float" office:value="602404.397" calcext:value-type="float">
            <text:p>602404.397</text:p>
          </table:table-cell>
          <table:table-cell table:style-name="ce35" office:value-type="float" office:value="519859.167" calcext:value-type="float">
            <text:p>519859.167</text:p>
          </table:table-cell>
          <table:table-cell table:style-name="ce38" office:value-type="float" office:value="242366.548" calcext:value-type="float">
            <text:p>242366.548</text:p>
          </table:table-cell>
          <table:table-cell table:formula="of:=[.A3]" office:value-type="string" office:string-value="q01" calcext:value-type="string">
            <text:p>q01</text:p>
          </table:table-cell>
          <table:table-cell table:formula="of:=[.C3]/[.D3]" office:value-type="float" office:value="1.58356433942165" calcext:value-type="float">
            <text:p>1.58</text:p>
          </table:table-cell>
          <table:table-cell table:formula="of:=[.D3]/[.F3]" office:value-type="float" office:value="2.4855096628269" calcext:value-type="float">
            <text:p>2.49</text:p>
          </table:table-cell>
        </table:table-row>
        <table:table-row table:style-name="ro1">
          <table:table-cell table:style-name="ce9" office:value-type="string" calcext:value-type="string">
            <text:p>q02</text:p>
          </table:table-cell>
          <table:table-cell table:style-name="ce18" office:value-type="float" office:value="88428.396" calcext:value-type="float">
            <text:p>88428.396</text:p>
          </table:table-cell>
          <table:table-cell table:style-name="Pivot_20_Table_20_Value" office:value-type="float" office:value="92956.351" calcext:value-type="float">
            <text:p>92956.351</text:p>
          </table:table-cell>
          <table:table-cell table:style-name="Pivot_20_Table_20_Value" office:value-type="float" office:value="89035.086" calcext:value-type="float">
            <text:p>89035.086</text:p>
          </table:table-cell>
          <table:table-cell table:style-name="Pivot_20_Table_20_Value" office:value-type="float" office:value="92646.89" calcext:value-type="float">
            <text:p>92646.89</text:p>
          </table:table-cell>
          <table:table-cell table:style-name="ce43" office:value-type="float" office:value="93512.212" calcext:value-type="float">
            <text:p>93512.212</text:p>
          </table:table-cell>
          <table:table-cell table:formula="of:=[.A4]" office:value-type="string" office:string-value="q02" calcext:value-type="string">
            <text:p>q02</text:p>
          </table:table-cell>
          <table:table-cell table:formula="of:=[.C4]/[.D4]" office:value-type="float" office:value="1.04404179493913" calcext:value-type="float">
            <text:p>1.04</text:p>
          </table:table-cell>
          <table:table-cell table:formula="of:=[.D4]/[.F4]" office:value-type="float" office:value="0.952122552720708" calcext:value-type="float">
            <text:p>0.95</text:p>
          </table:table-cell>
        </table:table-row>
        <table:table-row table:style-name="ro1">
          <table:table-cell table:style-name="ce9" office:value-type="string" calcext:value-type="string">
            <text:p>q03</text:p>
          </table:table-cell>
          <table:table-cell table:style-name="ce18" office:value-type="float" office:value="341996.941" calcext:value-type="float">
            <text:p>341996.941</text:p>
          </table:table-cell>
          <table:table-cell table:style-name="Pivot_20_Table_20_Value" office:value-type="float" office:value="375096.378" calcext:value-type="float">
            <text:p>375096.378</text:p>
          </table:table-cell>
          <table:table-cell table:style-name="Pivot_20_Table_20_Value" office:value-type="float" office:value="382173.102" calcext:value-type="float">
            <text:p>382173.102</text:p>
          </table:table-cell>
          <table:table-cell table:style-name="Pivot_20_Table_20_Value" office:value-type="float" office:value="313979.638" calcext:value-type="float">
            <text:p>313979.638</text:p>
          </table:table-cell>
          <table:table-cell table:style-name="ce43" office:value-type="float" office:value="298574.196" calcext:value-type="float">
            <text:p>298574.196</text:p>
          </table:table-cell>
          <table:table-cell table:formula="of:=[.A5]" office:value-type="string" office:string-value="q03" calcext:value-type="string">
            <text:p>q03</text:p>
          </table:table-cell>
          <table:table-cell table:formula="of:=[.C5]/[.D5]" office:value-type="float" office:value="0.981482935447404" calcext:value-type="float">
            <text:p>0.98</text:p>
          </table:table-cell>
          <table:table-cell table:formula="of:=[.D5]/[.F5]" office:value-type="float" office:value="1.27999374065132" calcext:value-type="float">
            <text:p>1.28</text:p>
          </table:table-cell>
        </table:table-row>
        <table:table-row table:style-name="ro1">
          <table:table-cell table:style-name="ce9" office:value-type="string" calcext:value-type="string">
            <text:p>q04</text:p>
          </table:table-cell>
          <table:table-cell table:style-name="ce18" office:value-type="float" office:value="58547.58" calcext:value-type="float">
            <text:p>58547.58</text:p>
          </table:table-cell>
          <table:table-cell table:style-name="Pivot_20_Table_20_Value" office:value-type="float" office:value="65978.123" calcext:value-type="float">
            <text:p>65978.123</text:p>
          </table:table-cell>
          <table:table-cell table:style-name="Pivot_20_Table_20_Value" office:value-type="float" office:value="59128.875" calcext:value-type="float">
            <text:p>59128.875</text:p>
          </table:table-cell>
          <table:table-cell table:style-name="Pivot_20_Table_20_Value" office:value-type="float" office:value="61860.172" calcext:value-type="float">
            <text:p>61860.172</text:p>
          </table:table-cell>
          <table:table-cell table:style-name="ce43" office:value-type="float" office:value="57802.207" calcext:value-type="float">
            <text:p>57802.207</text:p>
          </table:table-cell>
          <table:table-cell table:formula="of:=[.A6]" office:value-type="string" office:string-value="q04" calcext:value-type="string">
            <text:p>q04</text:p>
          </table:table-cell>
          <table:table-cell table:formula="of:=[.C6]/[.D6]" office:value-type="float" office:value="1.11583592618666" calcext:value-type="float">
            <text:p>1.12</text:p>
          </table:table-cell>
          <table:table-cell table:formula="of:=[.D6]/[.F6]" office:value-type="float" office:value="1.02295185718428" calcext:value-type="float">
            <text:p>1.02</text:p>
          </table:table-cell>
        </table:table-row>
        <table:table-row table:style-name="ro1">
          <table:table-cell table:style-name="ce9" office:value-type="string" calcext:value-type="string">
            <text:p>q05</text:p>
          </table:table-cell>
          <table:table-cell table:style-name="ce18" office:value-type="float" office:value="283432.909" calcext:value-type="float">
            <text:p>283432.909</text:p>
          </table:table-cell>
          <table:table-cell table:style-name="Pivot_20_Table_20_Value" office:value-type="float" office:value="309187.596" calcext:value-type="float">
            <text:p>309187.596</text:p>
          </table:table-cell>
          <table:table-cell table:style-name="Pivot_20_Table_20_Value" office:value-type="float" office:value="445451.692" calcext:value-type="float">
            <text:p>445451.692</text:p>
          </table:table-cell>
          <table:table-cell table:style-name="Pivot_20_Table_20_Value" office:value-type="float" office:value="424008.767" calcext:value-type="float">
            <text:p>424008.767</text:p>
          </table:table-cell>
          <table:table-cell table:style-name="ce43" office:value-type="float" office:value="410139.775" calcext:value-type="float">
            <text:p>410139.775</text:p>
          </table:table-cell>
          <table:table-cell table:formula="of:=[.A7]" office:value-type="string" office:string-value="q05" calcext:value-type="string">
            <text:p>q05</text:p>
          </table:table-cell>
          <table:table-cell table:formula="of:=[.C7]/[.D7]" office:value-type="float" office:value="0.694099049465503" calcext:value-type="float">
            <text:p>0.69</text:p>
          </table:table-cell>
          <table:table-cell table:formula="of:=[.D7]/[.F7]" office:value-type="float" office:value="1.08609727500826" calcext:value-type="float">
            <text:p>1.09</text:p>
          </table:table-cell>
        </table:table-row>
        <table:table-row table:style-name="ro1">
          <table:table-cell table:style-name="ce9" office:value-type="string" calcext:value-type="string">
            <text:p>q06</text:p>
          </table:table-cell>
          <table:table-cell table:style-name="ce18" office:value-type="float" office:value="168353.589" calcext:value-type="float">
            <text:p>168353.589</text:p>
          </table:table-cell>
          <table:table-cell table:style-name="Pivot_20_Table_20_Value" office:value-type="float" office:value="168030.528" calcext:value-type="float">
            <text:p>168030.528</text:p>
          </table:table-cell>
          <table:table-cell table:style-name="Pivot_20_Table_20_Value" office:value-type="float" office:value="114458.579" calcext:value-type="float">
            <text:p>114458.579</text:p>
          </table:table-cell>
          <table:table-cell table:style-name="Pivot_20_Table_20_Value" office:value-type="float" office:value="109773.2" calcext:value-type="float">
            <text:p>109773.2</text:p>
          </table:table-cell>
          <table:table-cell table:style-name="ce43" office:value-type="float" office:value="105483.056" calcext:value-type="float">
            <text:p>105483.056</text:p>
          </table:table-cell>
          <table:table-cell table:formula="of:=[.A8]" office:value-type="string" office:string-value="q06" calcext:value-type="string">
            <text:p>q06</text:p>
          </table:table-cell>
          <table:table-cell table:formula="of:=[.C8]/[.D8]" office:value-type="float" office:value="1.468046602256" calcext:value-type="float">
            <text:p>1.47</text:p>
          </table:table-cell>
          <table:table-cell table:formula="of:=[.D8]/[.F8]" office:value-type="float" office:value="1.08508971336591" calcext:value-type="float">
            <text:p>1.09</text:p>
          </table:table-cell>
        </table:table-row>
        <table:table-row table:style-name="ro1">
          <table:table-cell table:style-name="ce9" office:value-type="string" calcext:value-type="string">
            <text:p>q07</text:p>
          </table:table-cell>
          <table:table-cell table:style-name="ce18" office:value-type="float" office:value="419675.254" calcext:value-type="float">
            <text:p>419675.254</text:p>
          </table:table-cell>
          <table:table-cell table:style-name="Pivot_20_Table_20_Value" office:value-type="float" office:value="421007.759" calcext:value-type="float">
            <text:p>421007.759</text:p>
          </table:table-cell>
          <table:table-cell table:style-name="Pivot_20_Table_20_Value" office:value-type="float" office:value="319427.384" calcext:value-type="float">
            <text:p>319427.384</text:p>
          </table:table-cell>
          <table:table-cell table:style-name="Pivot_20_Table_20_Value" office:value-type="float" office:value="309468.684" calcext:value-type="float">
            <text:p>309468.684</text:p>
          </table:table-cell>
          <table:table-cell table:style-name="ce43" office:value-type="float" office:value="301648.893" calcext:value-type="float">
            <text:p>301648.893</text:p>
          </table:table-cell>
          <table:table-cell table:formula="of:=[.A9]" office:value-type="string" office:string-value="q07" calcext:value-type="string">
            <text:p>q07</text:p>
          </table:table-cell>
          <table:table-cell table:formula="of:=[.C9]/[.D9]" office:value-type="float" office:value="1.31800772284445" calcext:value-type="float">
            <text:p>1.32</text:p>
          </table:table-cell>
          <table:table-cell table:formula="of:=[.D9]/[.F9]" office:value-type="float" office:value="1.05893769681429" calcext:value-type="float">
            <text:p>1.06</text:p>
          </table:table-cell>
        </table:table-row>
        <table:table-row table:style-name="ro1">
          <table:table-cell table:style-name="ce9" office:value-type="string" calcext:value-type="string">
            <text:p>q08</text:p>
          </table:table-cell>
          <table:table-cell table:style-name="ce18" office:value-type="float" office:value="123708.267" calcext:value-type="float">
            <text:p>123708.267</text:p>
          </table:table-cell>
          <table:table-cell table:style-name="Pivot_20_Table_20_Value" office:value-type="float" office:value="125322.623" calcext:value-type="float">
            <text:p>125322.623</text:p>
          </table:table-cell>
          <table:table-cell table:style-name="Pivot_20_Table_20_Value" office:value-type="float" office:value="101525.304" calcext:value-type="float">
            <text:p>101525.304</text:p>
          </table:table-cell>
          <table:table-cell table:style-name="Pivot_20_Table_20_Value" office:value-type="float" office:value="98313.572" calcext:value-type="float">
            <text:p>98313.572</text:p>
          </table:table-cell>
          <table:table-cell table:style-name="ce43" office:value-type="float" office:value="96079.956" calcext:value-type="float">
            <text:p>96079.956</text:p>
          </table:table-cell>
          <table:table-cell table:formula="of:=[.A10]" office:value-type="string" office:string-value="q08" calcext:value-type="string">
            <text:p>q08</text:p>
          </table:table-cell>
          <table:table-cell table:formula="of:=[.C10]/[.D10]" office:value-type="float" office:value="1.23439790931333" calcext:value-type="float">
            <text:p>1.23</text:p>
          </table:table-cell>
          <table:table-cell table:formula="of:=[.D10]/[.F10]" office:value-type="float" office:value="1.0566751716664" calcext:value-type="float">
            <text:p>1.06</text:p>
          </table:table-cell>
        </table:table-row>
        <table:table-row table:style-name="ro1">
          <table:table-cell table:style-name="ce9" office:value-type="string" calcext:value-type="string">
            <text:p>q09</text:p>
          </table:table-cell>
          <table:table-cell table:style-name="ce18" office:value-type="float" office:value="727958.345" calcext:value-type="float">
            <text:p>727958.345</text:p>
          </table:table-cell>
          <table:table-cell table:style-name="Pivot_20_Table_20_Value" office:value-type="float" office:value="749028.951" calcext:value-type="float">
            <text:p>749028.951</text:p>
          </table:table-cell>
          <table:table-cell table:style-name="Pivot_20_Table_20_Value" office:value-type="float" office:value="703933.642" calcext:value-type="float">
            <text:p>703933.642</text:p>
          </table:table-cell>
          <table:table-cell table:style-name="Pivot_20_Table_20_Value" office:value-type="float" office:value="645772.316" calcext:value-type="float">
            <text:p>645772.316</text:p>
          </table:table-cell>
          <table:table-cell table:style-name="ce43" office:value-type="float" office:value="589141.676" calcext:value-type="float">
            <text:p>589141.676</text:p>
          </table:table-cell>
          <table:table-cell table:formula="of:=[.A11]" office:value-type="string" office:string-value="q09" calcext:value-type="string">
            <text:p>q09</text:p>
          </table:table-cell>
          <table:table-cell table:formula="of:=[.C11]/[.D11]" office:value-type="float" office:value="1.06406187502543" calcext:value-type="float">
            <text:p>1.06</text:p>
          </table:table-cell>
          <table:table-cell table:formula="of:=[.D11]/[.F11]" office:value-type="float" office:value="1.19484611372155" calcext:value-type="float">
            <text:p>1.19</text:p>
          </table:table-cell>
        </table:table-row>
        <table:table-row table:style-name="ro1">
          <table:table-cell table:style-name="ce9" office:value-type="string" calcext:value-type="string">
            <text:p>q10</text:p>
          </table:table-cell>
          <table:table-cell table:style-name="ce18" office:value-type="float" office:value="302558.047" calcext:value-type="float">
            <text:p>302558.047</text:p>
          </table:table-cell>
          <table:table-cell table:style-name="Pivot_20_Table_20_Value" office:value-type="float" office:value="315679.591" calcext:value-type="float">
            <text:p>315679.591</text:p>
          </table:table-cell>
          <table:table-cell table:style-name="Pivot_20_Table_20_Value" office:value-type="float" office:value="287759.893" calcext:value-type="float">
            <text:p>287759.893</text:p>
          </table:table-cell>
          <table:table-cell table:style-name="Pivot_20_Table_20_Value" office:value-type="float" office:value="246674.947" calcext:value-type="float">
            <text:p>246674.947</text:p>
          </table:table-cell>
          <table:table-cell table:style-name="ce43" office:value-type="float" office:value="229005.917" calcext:value-type="float">
            <text:p>229005.917</text:p>
          </table:table-cell>
          <table:table-cell table:formula="of:=[.A12]" office:value-type="string" office:string-value="q10" calcext:value-type="string">
            <text:p>q10</text:p>
          </table:table-cell>
          <table:table-cell table:formula="of:=[.C12]/[.D12]" office:value-type="float" office:value="1.09702428545176" calcext:value-type="float">
            <text:p>1.10</text:p>
          </table:table-cell>
          <table:table-cell table:formula="of:=[.D12]/[.F12]" office:value-type="float" office:value="1.25656095165436" calcext:value-type="float">
            <text:p>1.26</text:p>
          </table:table-cell>
        </table:table-row>
        <table:table-row table:style-name="ro1">
          <table:table-cell table:style-name="ce9" office:value-type="string" calcext:value-type="string">
            <text:p>q11</text:p>
          </table:table-cell>
          <table:table-cell table:style-name="ce18" office:value-type="float" office:value="54567.762" calcext:value-type="float">
            <text:p>54567.762</text:p>
          </table:table-cell>
          <table:table-cell table:style-name="Pivot_20_Table_20_Value" office:value-type="float" office:value="65147.208" calcext:value-type="float">
            <text:p>65147.208</text:p>
          </table:table-cell>
          <table:table-cell table:style-name="Pivot_20_Table_20_Value" office:value-type="float" office:value="58585.348" calcext:value-type="float">
            <text:p>58585.348</text:p>
          </table:table-cell>
          <table:table-cell table:style-name="Pivot_20_Table_20_Value" office:value-type="float" office:value="54202.639" calcext:value-type="float">
            <text:p>54202.639</text:p>
          </table:table-cell>
          <table:table-cell table:style-name="ce43" office:value-type="float" office:value="51443.541" calcext:value-type="float">
            <text:p>51443.541</text:p>
          </table:table-cell>
          <table:table-cell table:formula="of:=[.A13]" office:value-type="string" office:string-value="q11" calcext:value-type="string">
            <text:p>q11</text:p>
          </table:table-cell>
          <table:table-cell table:formula="of:=[.C13]/[.D13]" office:value-type="float" office:value="1.11200513821306" calcext:value-type="float">
            <text:p>1.11</text:p>
          </table:table-cell>
          <table:table-cell table:formula="of:=[.D13]/[.F13]" office:value-type="float" office:value="1.13882806006686" calcext:value-type="float">
            <text:p>1.14</text:p>
          </table:table-cell>
        </table:table-row>
        <table:table-row table:style-name="ro1">
          <table:table-cell table:style-name="ce9" office:value-type="string" calcext:value-type="string">
            <text:p>q12</text:p>
          </table:table-cell>
          <table:table-cell table:style-name="ce18" office:value-type="float" office:value="299923.877" calcext:value-type="float">
            <text:p>299923.877</text:p>
          </table:table-cell>
          <table:table-cell table:style-name="Pivot_20_Table_20_Value" office:value-type="float" office:value="315131.578" calcext:value-type="float">
            <text:p>315131.578</text:p>
          </table:table-cell>
          <table:table-cell table:style-name="Pivot_20_Table_20_Value" office:value-type="float" office:value="244031.585" calcext:value-type="float">
            <text:p>244031.585</text:p>
          </table:table-cell>
          <table:table-cell table:style-name="Pivot_20_Table_20_Value" office:value-type="float" office:value="234633.089" calcext:value-type="float">
            <text:p>234633.089</text:p>
          </table:table-cell>
          <table:table-cell table:style-name="ce43" office:value-type="float" office:value="221933.612" calcext:value-type="float">
            <text:p>221933.612</text:p>
          </table:table-cell>
          <table:table-cell table:formula="of:=[.A14]" office:value-type="string" office:string-value="q12" calcext:value-type="string">
            <text:p>q12</text:p>
          </table:table-cell>
          <table:table-cell table:formula="of:=[.C14]/[.D14]" office:value-type="float" office:value="1.29135569889447" calcext:value-type="float">
            <text:p>1.29</text:p>
          </table:table-cell>
          <table:table-cell table:formula="of:=[.D14]/[.F14]" office:value-type="float" office:value="1.09957019489234" calcext:value-type="float">
            <text:p>1.10</text:p>
          </table:table-cell>
        </table:table-row>
        <table:table-row table:style-name="ro1">
          <table:table-cell table:style-name="ce9" office:value-type="string" calcext:value-type="string">
            <text:p>q13</text:p>
          </table:table-cell>
          <table:table-cell table:style-name="ce18" office:value-type="float" office:value="509305.905" calcext:value-type="float">
            <text:p>509305.905</text:p>
          </table:table-cell>
          <table:table-cell table:style-name="Pivot_20_Table_20_Value" office:value-type="float" office:value="472791.192" calcext:value-type="float">
            <text:p>472791.192</text:p>
          </table:table-cell>
          <table:table-cell table:style-name="Pivot_20_Table_20_Value" office:value-type="float" office:value="352639.465" calcext:value-type="float">
            <text:p>352639.465</text:p>
          </table:table-cell>
          <table:table-cell table:style-name="Pivot_20_Table_20_Value" office:value-type="float" office:value="342707.498" calcext:value-type="float">
            <text:p>342707.498</text:p>
          </table:table-cell>
          <table:table-cell table:style-name="ce43" office:value-type="float" office:value="309748.494" calcext:value-type="float">
            <text:p>309748.494</text:p>
          </table:table-cell>
          <table:table-cell table:formula="of:=[.A15]" office:value-type="string" office:string-value="q13" calcext:value-type="string">
            <text:p>q13</text:p>
          </table:table-cell>
          <table:table-cell table:formula="of:=[.C15]/[.D15]" office:value-type="float" office:value="1.34072115836496" calcext:value-type="float">
            <text:p>1.34</text:p>
          </table:table-cell>
          <table:table-cell table:formula="of:=[.D15]/[.F15]" office:value-type="float" office:value="1.13847031327294" calcext:value-type="float">
            <text:p>1.14</text:p>
          </table:table-cell>
        </table:table-row>
        <table:table-row table:style-name="ro1">
          <table:table-cell table:style-name="ce9" office:value-type="string" calcext:value-type="string">
            <text:p>q14</text:p>
          </table:table-cell>
          <table:table-cell table:style-name="ce18" office:value-type="float" office:value="51993.463" calcext:value-type="float">
            <text:p>51993.463</text:p>
          </table:table-cell>
          <table:table-cell table:style-name="Pivot_20_Table_20_Value" office:value-type="float" office:value="50851.165" calcext:value-type="float">
            <text:p>50851.165</text:p>
          </table:table-cell>
          <table:table-cell table:style-name="Pivot_20_Table_20_Value" office:value-type="float" office:value="44403.888" calcext:value-type="float">
            <text:p>44403.888</text:p>
          </table:table-cell>
          <table:table-cell table:style-name="Pivot_20_Table_20_Value" office:value-type="float" office:value="43450.832" calcext:value-type="float">
            <text:p>43450.832</text:p>
          </table:table-cell>
          <table:table-cell table:style-name="ce43" office:value-type="float" office:value="41170.316" calcext:value-type="float">
            <text:p>41170.316</text:p>
          </table:table-cell>
          <table:table-cell table:formula="of:=[.A16]" office:value-type="string" office:string-value="q14" calcext:value-type="string">
            <text:p>q14</text:p>
          </table:table-cell>
          <table:table-cell table:formula="of:=[.C16]/[.D16]" office:value-type="float" office:value="1.14519622696103" calcext:value-type="float">
            <text:p>1.15</text:p>
          </table:table-cell>
          <table:table-cell table:formula="of:=[.D16]/[.F16]" office:value-type="float" office:value="1.07854134517695" calcext:value-type="float">
            <text:p>1.08</text:p>
          </table:table-cell>
        </table:table-row>
        <table:table-row table:style-name="ro1">
          <table:table-cell table:style-name="ce9" office:value-type="string" calcext:value-type="string">
            <text:p>q15</text:p>
          </table:table-cell>
          <table:table-cell table:style-name="ce18" office:value-type="float" office:value="166553.014" calcext:value-type="float">
            <text:p>166553.014</text:p>
          </table:table-cell>
          <table:table-cell table:style-name="Pivot_20_Table_20_Value" office:value-type="float" office:value="163451.995" calcext:value-type="float">
            <text:p>163451.995</text:p>
          </table:table-cell>
          <table:table-cell table:style-name="Pivot_20_Table_20_Value" office:value-type="float" office:value="122599.307" calcext:value-type="float">
            <text:p>122599.307</text:p>
          </table:table-cell>
          <table:table-cell table:style-name="Pivot_20_Table_20_Value" office:value-type="float" office:value="115480.466" calcext:value-type="float">
            <text:p>115480.466</text:p>
          </table:table-cell>
          <table:table-cell table:style-name="ce43" office:value-type="float" office:value="115140.42" calcext:value-type="float">
            <text:p>115140.42</text:p>
          </table:table-cell>
          <table:table-cell table:formula="of:=[.A17]" office:value-type="string" office:string-value="q15" calcext:value-type="string">
            <text:p>q15</text:p>
          </table:table-cell>
          <table:table-cell table:formula="of:=[.C17]/[.D17]" office:value-type="float" office:value="1.33322119838736" calcext:value-type="float">
            <text:p>1.33</text:p>
          </table:table-cell>
          <table:table-cell table:formula="of:=[.D17]/[.F17]" office:value-type="float" office:value="1.06478078679928" calcext:value-type="float">
            <text:p>1.06</text:p>
          </table:table-cell>
        </table:table-row>
        <table:table-row table:style-name="ro1">
          <table:table-cell table:style-name="ce9" office:value-type="string" calcext:value-type="string">
            <text:p>q16</text:p>
          </table:table-cell>
          <table:table-cell table:style-name="ce18" office:value-type="float" office:value="100098.127" calcext:value-type="float">
            <text:p>100098.127</text:p>
          </table:table-cell>
          <table:table-cell table:style-name="Pivot_20_Table_20_Value" office:value-type="float" office:value="92396.325" calcext:value-type="float">
            <text:p>92396.325</text:p>
          </table:table-cell>
          <table:table-cell table:style-name="Pivot_20_Table_20_Value" office:value-type="float" office:value="77582.051" calcext:value-type="float">
            <text:p>77582.051</text:p>
          </table:table-cell>
          <table:table-cell table:style-name="Pivot_20_Table_20_Value" office:value-type="float" office:value="79150.797" calcext:value-type="float">
            <text:p>79150.797</text:p>
          </table:table-cell>
          <table:table-cell table:style-name="ce43" office:value-type="float" office:value="76312.343" calcext:value-type="float">
            <text:p>76312.343</text:p>
          </table:table-cell>
          <table:table-cell table:formula="of:=[.A18]" office:value-type="string" office:string-value="q16" calcext:value-type="string">
            <text:p>q16</text:p>
          </table:table-cell>
          <table:table-cell table:formula="of:=[.C18]/[.D18]" office:value-type="float" office:value="1.19094975975822" calcext:value-type="float">
            <text:p>1.19</text:p>
          </table:table-cell>
          <table:table-cell table:formula="of:=[.D18]/[.F18]" office:value-type="float" office:value="1.01663830450075" calcext:value-type="float">
            <text:p>1.02</text:p>
          </table:table-cell>
        </table:table-row>
        <table:table-row table:style-name="ro1">
          <table:table-cell table:style-name="ce9" office:value-type="string" calcext:value-type="string">
            <text:p>q17</text:p>
          </table:table-cell>
          <table:table-cell table:style-name="ce18" office:value-type="float" office:value="20828.689" calcext:value-type="float">
            <text:p>20828.689</text:p>
          </table:table-cell>
          <table:table-cell table:style-name="Pivot_20_Table_20_Value" office:value-type="float" office:value="21339.557" calcext:value-type="float">
            <text:p>21339.557</text:p>
          </table:table-cell>
          <table:table-cell table:style-name="Pivot_20_Table_20_Value" office:value-type="float" office:value="21384.552" calcext:value-type="float">
            <text:p>21384.552</text:p>
          </table:table-cell>
          <table:table-cell table:style-name="Pivot_20_Table_20_Value" office:value-type="float" office:value="18475.428" calcext:value-type="float">
            <text:p>18475.428</text:p>
          </table:table-cell>
          <table:table-cell table:style-name="ce43" office:value-type="float" office:value="16893.565" calcext:value-type="float">
            <text:p>16893.565</text:p>
          </table:table-cell>
          <table:table-cell table:formula="of:=[.A19]" office:value-type="string" office:string-value="q17" calcext:value-type="string">
            <text:p>q17</text:p>
          </table:table-cell>
          <table:table-cell table:formula="of:=[.C19]/[.D19]" office:value-type="float" office:value="0.997895911029607" calcext:value-type="float">
            <text:p>1.00</text:p>
          </table:table-cell>
          <table:table-cell table:formula="of:=[.D19]/[.F19]" office:value-type="float" office:value="1.26584009946983" calcext:value-type="float">
            <text:p>1.27</text:p>
          </table:table-cell>
        </table:table-row>
        <table:table-row table:style-name="ro1">
          <table:table-cell table:style-name="ce9" office:value-type="string" calcext:value-type="string">
            <text:p>q18</text:p>
          </table:table-cell>
          <table:table-cell table:style-name="ce18" office:value-type="float" office:value="845419.151" calcext:value-type="float">
            <text:p>845419.151</text:p>
          </table:table-cell>
          <table:table-cell table:style-name="Pivot_20_Table_20_Value" office:value-type="float" office:value="323118.708" calcext:value-type="float">
            <text:p>323118.708</text:p>
          </table:table-cell>
          <table:table-cell table:style-name="Pivot_20_Table_20_Value" office:value-type="float" office:value="250568.762" calcext:value-type="float">
            <text:p>250568.762</text:p>
          </table:table-cell>
          <table:table-cell table:style-name="Pivot_20_Table_20_Value" office:value-type="float" office:value="241621.833" calcext:value-type="float">
            <text:p>241621.833</text:p>
          </table:table-cell>
          <table:table-cell table:style-name="ce43" office:value-type="float" office:value="222764.678" calcext:value-type="float">
            <text:p>222764.678</text:p>
          </table:table-cell>
          <table:table-cell table:formula="of:=[.A20]" office:value-type="string" office:string-value="q18" calcext:value-type="string">
            <text:p>q18</text:p>
          </table:table-cell>
          <table:table-cell table:formula="of:=[.C20]/[.D20]" office:value-type="float" office:value="1.28954106418102" calcext:value-type="float">
            <text:p>1.29</text:p>
          </table:table-cell>
          <table:table-cell table:formula="of:=[.D20]/[.F20]" office:value-type="float" office:value="1.12481370138941" calcext:value-type="float">
            <text:p>1.12</text:p>
          </table:table-cell>
        </table:table-row>
        <table:table-row table:style-name="ro1">
          <table:table-cell table:style-name="ce9" office:value-type="string" calcext:value-type="string">
            <text:p>q19</text:p>
          </table:table-cell>
          <table:table-cell table:style-name="ce18" office:value-type="float" office:value="16809.817" calcext:value-type="float">
            <text:p>16809.817</text:p>
          </table:table-cell>
          <table:table-cell table:style-name="Pivot_20_Table_20_Value" office:value-type="float" office:value="17994.925" calcext:value-type="float">
            <text:p>17994.925</text:p>
          </table:table-cell>
          <table:table-cell table:style-name="Pivot_20_Table_20_Value" office:value-type="float" office:value="15776.109" calcext:value-type="float">
            <text:p>15776.109</text:p>
          </table:table-cell>
          <table:table-cell table:style-name="Pivot_20_Table_20_Value" office:value-type="float" office:value="14296.417" calcext:value-type="float">
            <text:p>14296.417</text:p>
          </table:table-cell>
          <table:table-cell table:style-name="ce43" office:value-type="float" office:value="12478.83" calcext:value-type="float">
            <text:p>12478.83</text:p>
          </table:table-cell>
          <table:table-cell table:formula="of:=[.A21]" office:value-type="string" office:string-value="q19" calcext:value-type="string">
            <text:p>q19</text:p>
          </table:table-cell>
          <table:table-cell table:formula="of:=[.C21]/[.D21]" office:value-type="float" office:value="1.14064405868393" calcext:value-type="float">
            <text:p>1.14</text:p>
          </table:table-cell>
          <table:table-cell table:formula="of:=[.D21]/[.F21]" office:value-type="float" office:value="1.26422981962251" calcext:value-type="float">
            <text:p>1.26</text:p>
          </table:table-cell>
        </table:table-row>
        <table:table-row table:style-name="ro1">
          <table:table-cell table:style-name="ce9" office:value-type="string" calcext:value-type="string">
            <text:p>q20</text:p>
          </table:table-cell>
          <table:table-cell table:style-name="ce18" office:value-type="float" office:value="99016.233" calcext:value-type="float">
            <text:p>99016.233</text:p>
          </table:table-cell>
          <table:table-cell table:style-name="Pivot_20_Table_20_Value" office:value-type="float" office:value="96735.635" calcext:value-type="float">
            <text:p>96735.635</text:p>
          </table:table-cell>
          <table:table-cell table:style-name="Pivot_20_Table_20_Value" office:value-type="float" office:value="95569.11" calcext:value-type="float">
            <text:p>95569.11</text:p>
          </table:table-cell>
          <table:table-cell table:style-name="Pivot_20_Table_20_Value" office:value-type="float" office:value="96680.428" calcext:value-type="float">
            <text:p>96680.428</text:p>
          </table:table-cell>
          <table:table-cell table:style-name="ce43" office:value-type="float" office:value="90814.684" calcext:value-type="float">
            <text:p>90814.684</text:p>
          </table:table-cell>
          <table:table-cell table:formula="of:=[.A22]" office:value-type="string" office:string-value="q20" calcext:value-type="string">
            <text:p>q20</text:p>
          </table:table-cell>
          <table:table-cell table:formula="of:=[.C22]/[.D22]" office:value-type="float" office:value="1.012206088348" calcext:value-type="float">
            <text:p>1.01</text:p>
          </table:table-cell>
          <table:table-cell table:formula="of:=[.D22]/[.F22]" office:value-type="float" office:value="1.05235305338947" calcext:value-type="float">
            <text:p>1.05</text:p>
          </table:table-cell>
        </table:table-row>
        <table:table-row table:style-name="ro1">
          <table:table-cell table:style-name="ce10" office:value-type="string" calcext:value-type="string">
            <text:p>q22</text:p>
          </table:table-cell>
          <table:table-cell table:style-name="ce19" office:value-type="float" office:value="29756.705" calcext:value-type="float">
            <text:p>29756.705</text:p>
          </table:table-cell>
          <table:table-cell table:style-name="ce42" office:value-type="float" office:value="33244.22" calcext:value-type="float">
            <text:p>33244.22</text:p>
          </table:table-cell>
          <table:table-cell table:style-name="ce42" office:value-type="float" office:value="31789.979" calcext:value-type="float">
            <text:p>31789.979</text:p>
          </table:table-cell>
          <table:table-cell table:style-name="ce42" office:value-type="float" office:value="27979.296" calcext:value-type="float">
            <text:p>27979.296</text:p>
          </table:table-cell>
          <table:table-cell table:style-name="ce44" office:value-type="float" office:value="27249.469" calcext:value-type="float">
            <text:p>27249.469</text:p>
          </table:table-cell>
          <table:table-cell table:formula="of:=[.A23]" office:value-type="string" office:string-value="q22" calcext:value-type="string">
            <text:p>q22</text:p>
          </table:table-cell>
          <table:table-cell table:formula="of:=[.C23]/[.D23]" office:value-type="float" office:value="1.04574526456906" calcext:value-type="float">
            <text:p>1.05</text:p>
          </table:table-cell>
          <table:table-cell table:formula="of:=[.D23]/[.F23]" office:value-type="float" office:value="1.16662746712606" calcext:value-type="float">
            <text:p>1.17</text:p>
          </table:table-cell>
        </table:table-row>
        <table:table-row table:style-name="ro1" table:number-rows-repeated="104855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ivot Table_Pivot Table_data-noparallelism_1_1" table:style-name="ta1">
        <table:table-column table:style-name="co5" table:default-cell-style-name="ce9"/>
        <table:table-column table:style-name="co5" table:default-cell-style-name="ce14"/>
        <table:table-column table:style-name="co5" table:number-columns-repeated="2" table:default-cell-style-name="ce23"/>
        <table:table-column table:style-name="co5" table:default-cell-style-name="ce31"/>
        <table:table-column table:style-name="co5" table:default-cell-style-name="Default"/>
        <table:table-column table:style-name="co5" table:number-columns-repeated="2" table:default-cell-style-name="ce45"/>
        <table:table-row table:style-name="ro1">
          <table:table-cell table:style-name="ce2" office:value-type="string" calcext:value-type="string">
            <text:p>Sum - time in ms</text:p>
          </table:table-cell>
          <table:table-cell table:style-name="ce11" office:value-type="string" calcext:value-type="string">
            <text:p>version</text:p>
          </table:table-cell>
          <table:table-cell table:style-name="ce33" table:number-columns-repeated="2"/>
          <table:table-cell table:style-name="ce36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query</text:p>
          </table:table-cell>
          <table:table-cell table:style-name="ce17" office:value-type="float" office:value="9.6" calcext:value-type="float">
            <text:p>9.6</text:p>
          </table:table-cell>
          <table:table-cell table:style-name="ce21" office:value-type="string" calcext:value-type="string">
            <text:p>HEAD</text:p>
          </table:table-cell>
          <table:table-cell table:style-name="ce21" office:value-type="string" calcext:value-type="string">
            <text:p>jit=0</text:p>
          </table:table-cell>
          <table:table-cell table:style-name="ce29" office:value-type="string" calcext:value-type="string">
            <text:p>jit=1</text:p>
          </table:table-cell>
          <table:table-cell/>
          <table:table-cell office:value-type="string" calcext:value-type="string">
            <text:p>9.6→HEAD</text:p>
          </table:table-cell>
          <table:table-cell office:value-type="string" calcext:value-type="string">
            <text:p>HEAD→jit</text:p>
          </table:table-cell>
        </table:table-row>
        <table:table-row table:style-name="ro1">
          <table:table-cell table:style-name="ce8" office:value-type="string" calcext:value-type="string">
            <text:p>q01</text:p>
          </table:table-cell>
          <table:table-cell table:style-name="ce13" office:value-type="float" office:value="119489.099" calcext:value-type="float">
            <text:p>119489.099</text:p>
          </table:table-cell>
          <table:table-cell table:style-name="ce22" office:value-type="float" office:value="95018.491" calcext:value-type="float">
            <text:p>95018.491</text:p>
          </table:table-cell>
          <table:table-cell table:style-name="ce22" office:value-type="float" office:value="76849.407" calcext:value-type="float">
            <text:p>76849.407</text:p>
          </table:table-cell>
          <table:table-cell table:style-name="ce30" office:value-type="float" office:value="48208.111" calcext:value-type="float">
            <text:p>48208.111</text:p>
          </table:table-cell>
          <table:table-cell/>
          <table:table-cell table:formula="of:=[.B3]/[.C3]" office:value-type="float" office:value="1.25753522017099" calcext:value-type="float">
            <text:p>1.26</text:p>
          </table:table-cell>
          <table:table-cell table:formula="of:=[.C3]/[.E3]" office:value-type="float" office:value="1.97100631053559" calcext:value-type="float">
            <text:p>1.97</text:p>
          </table:table-cell>
        </table:table-row>
        <table:table-row table:style-name="ro1">
          <table:table-cell office:value-type="string" calcext:value-type="string">
            <text:p>q02</text:p>
          </table:table-cell>
          <table:table-cell office:value-type="float" office:value="93463.021" calcext:value-type="float">
            <text:p>93463.021</text:p>
          </table:table-cell>
          <table:table-cell office:value-type="float" office:value="78179.278" calcext:value-type="float">
            <text:p>78179.278</text:p>
          </table:table-cell>
          <table:table-cell office:value-type="float" office:value="79445.009" calcext:value-type="float">
            <text:p>79445.009</text:p>
          </table:table-cell>
          <table:table-cell office:value-type="float" office:value="78437.336" calcext:value-type="float">
            <text:p>78437.336</text:p>
          </table:table-cell>
          <table:table-cell/>
          <table:table-cell table:formula="of:=[.B4]/[.C4]" office:value-type="float" office:value="1.1954960878508" calcext:value-type="float">
            <text:p>1.20</text:p>
          </table:table-cell>
          <table:table-cell table:formula="of:=[.C4]/[.E4]" office:value-type="float" office:value="0.99671001065105" calcext:value-type="float">
            <text:p>1.00</text:p>
          </table:table-cell>
        </table:table-row>
        <table:table-row table:style-name="ro1">
          <table:table-cell office:value-type="string" calcext:value-type="string">
            <text:p>q03</text:p>
          </table:table-cell>
          <table:table-cell office:value-type="float" office:value="160449.731" calcext:value-type="float">
            <text:p>160449.731</text:p>
          </table:table-cell>
          <table:table-cell office:value-type="float" office:value="150637.57" calcext:value-type="float">
            <text:p>150637.57</text:p>
          </table:table-cell>
          <table:table-cell office:value-type="float" office:value="131833.118" calcext:value-type="float">
            <text:p>131833.118</text:p>
          </table:table-cell>
          <table:table-cell office:value-type="float" office:value="122992.249" calcext:value-type="float">
            <text:p>122992.249</text:p>
          </table:table-cell>
          <table:table-cell/>
          <table:table-cell table:formula="of:=[.B5]/[.C5]" office:value-type="float" office:value="1.06513754171685" calcext:value-type="float">
            <text:p>1.07</text:p>
          </table:table-cell>
          <table:table-cell table:formula="of:=[.C5]/[.E5]" office:value-type="float" office:value="1.22477287166283" calcext:value-type="float">
            <text:p>1.22</text:p>
          </table:table-cell>
        </table:table-row>
        <table:table-row table:style-name="ro1">
          <table:table-cell office:value-type="string" calcext:value-type="string">
            <text:p>q04</text:p>
          </table:table-cell>
          <table:table-cell office:value-type="float" office:value="18573.907" calcext:value-type="float">
            <text:p>18573.907</text:p>
          </table:table-cell>
          <table:table-cell office:value-type="float" office:value="21593.136" calcext:value-type="float">
            <text:p>21593.136</text:p>
          </table:table-cell>
          <table:table-cell office:value-type="float" office:value="20234.748" calcext:value-type="float">
            <text:p>20234.748</text:p>
          </table:table-cell>
          <table:table-cell office:value-type="float" office:value="20929.369" calcext:value-type="float">
            <text:p>20929.369</text:p>
          </table:table-cell>
          <table:table-cell/>
          <table:table-cell table:formula="of:=[.B6]/[.C6]" office:value-type="float" office:value="0.860176446811616" calcext:value-type="float">
            <text:p>0.86</text:p>
          </table:table-cell>
          <table:table-cell table:formula="of:=[.C6]/[.E6]" office:value-type="float" office:value="1.03171462073224" calcext:value-type="float">
            <text:p>1.03</text:p>
          </table:table-cell>
        </table:table-row>
        <table:table-row table:style-name="ro1">
          <table:table-cell office:value-type="string" calcext:value-type="string">
            <text:p>q05</text:p>
          </table:table-cell>
          <table:table-cell office:value-type="float" office:value="124137.543" calcext:value-type="float">
            <text:p>124137.543</text:p>
          </table:table-cell>
          <table:table-cell office:value-type="float" office:value="99843.422" calcext:value-type="float">
            <text:p>99843.422</text:p>
          </table:table-cell>
          <table:table-cell office:value-type="float" office:value="96013.1" calcext:value-type="float">
            <text:p>96013.1</text:p>
          </table:table-cell>
          <table:table-cell office:value-type="float" office:value="93002.092" calcext:value-type="float">
            <text:p>93002.092</text:p>
          </table:table-cell>
          <table:table-cell/>
          <table:table-cell table:formula="of:=[.B7]/[.C7]" office:value-type="float" office:value="1.2433221990328" calcext:value-type="float">
            <text:p>1.24</text:p>
          </table:table-cell>
          <table:table-cell table:formula="of:=[.C7]/[.E7]" office:value-type="float" office:value="1.07356103344428" calcext:value-type="float">
            <text:p>1.07</text:p>
          </table:table-cell>
        </table:table-row>
        <table:table-row table:style-name="ro1">
          <table:table-cell office:value-type="string" calcext:value-type="string">
            <text:p>q06</text:p>
          </table:table-cell>
          <table:table-cell office:value-type="float" office:value="34819.59" calcext:value-type="float">
            <text:p>34819.59</text:p>
          </table:table-cell>
          <table:table-cell office:value-type="float" office:value="34076.079" calcext:value-type="float">
            <text:p>34076.079</text:p>
          </table:table-cell>
          <table:table-cell office:value-type="float" office:value="28229.127" calcext:value-type="float">
            <text:p>28229.127</text:p>
          </table:table-cell>
          <table:table-cell office:value-type="float" office:value="27056.984" calcext:value-type="float">
            <text:p>27056.984</text:p>
          </table:table-cell>
          <table:table-cell/>
          <table:table-cell table:formula="of:=[.B8]/[.C8]" office:value-type="float" office:value="1.02181914767835" calcext:value-type="float">
            <text:p>1.02</text:p>
          </table:table-cell>
          <table:table-cell table:formula="of:=[.C8]/[.E8]" office:value-type="float" office:value="1.25941897293505" calcext:value-type="float">
            <text:p>1.26</text:p>
          </table:table-cell>
        </table:table-row>
        <table:table-row table:style-name="ro1">
          <table:table-cell office:value-type="string" calcext:value-type="string">
            <text:p>q07</text:p>
          </table:table-cell>
          <table:table-cell office:value-type="float" office:value="195692.993" calcext:value-type="float">
            <text:p>195692.993</text:p>
          </table:table-cell>
          <table:table-cell office:value-type="float" office:value="158538.791" calcext:value-type="float">
            <text:p>158538.791</text:p>
          </table:table-cell>
          <table:table-cell office:value-type="float" office:value="144305.957" calcext:value-type="float">
            <text:p>144305.957</text:p>
          </table:table-cell>
          <table:table-cell office:value-type="float" office:value="138319.644" calcext:value-type="float">
            <text:p>138319.644</text:p>
          </table:table-cell>
          <table:table-cell/>
          <table:table-cell table:formula="of:=[.B9]/[.C9]" office:value-type="float" office:value="1.23435401371264" calcext:value-type="float">
            <text:p>1.23</text:p>
          </table:table-cell>
          <table:table-cell table:formula="of:=[.C9]/[.E9]" office:value-type="float" office:value="1.14617697396619" calcext:value-type="float">
            <text:p>1.15</text:p>
          </table:table-cell>
        </table:table-row>
        <table:table-row table:style-name="ro1">
          <table:table-cell office:value-type="string" calcext:value-type="string">
            <text:p>q08</text:p>
          </table:table-cell>
          <table:table-cell office:value-type="float" office:value="28245.719" calcext:value-type="float">
            <text:p>28245.719</text:p>
          </table:table-cell>
          <table:table-cell office:value-type="float" office:value="24005.092" calcext:value-type="float">
            <text:p>24005.092</text:p>
          </table:table-cell>
          <table:table-cell office:value-type="float" office:value="22723.333" calcext:value-type="float">
            <text:p>22723.333</text:p>
          </table:table-cell>
          <table:table-cell office:value-type="float" office:value="23361.411" calcext:value-type="float">
            <text:p>23361.411</text:p>
          </table:table-cell>
          <table:table-cell/>
          <table:table-cell table:formula="of:=[.B10]/[.C10]" office:value-type="float" office:value="1.17665531129812" calcext:value-type="float">
            <text:p>1.18</text:p>
          </table:table-cell>
          <table:table-cell table:formula="of:=[.C10]/[.E10]" office:value-type="float" office:value="1.02755317305106" calcext:value-type="float">
            <text:p>1.03</text:p>
          </table:table-cell>
        </table:table-row>
        <table:table-row table:style-name="ro1">
          <table:table-cell office:value-type="string" calcext:value-type="string">
            <text:p>q09</text:p>
          </table:table-cell>
          <table:table-cell office:value-type="float" office:value="173376.913" calcext:value-type="float">
            <text:p>173376.913</text:p>
          </table:table-cell>
          <table:table-cell office:value-type="float" office:value="167945.493" calcext:value-type="float">
            <text:p>167945.493</text:p>
          </table:table-cell>
          <table:table-cell office:value-type="float" office:value="156130.157" calcext:value-type="float">
            <text:p>156130.157</text:p>
          </table:table-cell>
          <table:table-cell office:value-type="float" office:value="149833.765" calcext:value-type="float">
            <text:p>149833.765</text:p>
          </table:table-cell>
          <table:table-cell/>
          <table:table-cell table:formula="of:=[.B11]/[.C11]" office:value-type="float" office:value="1.03234037367112" calcext:value-type="float">
            <text:p>1.03</text:p>
          </table:table-cell>
          <table:table-cell table:formula="of:=[.C11]/[.E11]" office:value-type="float" office:value="1.1208788152657" calcext:value-type="float">
            <text:p>1.12</text:p>
          </table:table-cell>
        </table:table-row>
        <table:table-row table:style-name="ro1">
          <table:table-cell office:value-type="string" calcext:value-type="string">
            <text:p>q10</text:p>
          </table:table-cell>
          <table:table-cell office:value-type="float" office:value="86875.386" calcext:value-type="float">
            <text:p>86875.386</text:p>
          </table:table-cell>
          <table:table-cell office:value-type="float" office:value="81791.878" calcext:value-type="float">
            <text:p>81791.878</text:p>
          </table:table-cell>
          <table:table-cell office:value-type="float" office:value="77461.651" calcext:value-type="float">
            <text:p>77461.651</text:p>
          </table:table-cell>
          <table:table-cell office:value-type="float" office:value="74842.565" calcext:value-type="float">
            <text:p>74842.565</text:p>
          </table:table-cell>
          <table:table-cell/>
          <table:table-cell table:formula="of:=[.B12]/[.C12]" office:value-type="float" office:value="1.06215174567822" calcext:value-type="float">
            <text:p>1.06</text:p>
          </table:table-cell>
          <table:table-cell table:formula="of:=[.C12]/[.E12]" office:value-type="float" office:value="1.09285241626874" calcext:value-type="float">
            <text:p>1.09</text:p>
          </table:table-cell>
        </table:table-row>
        <table:table-row table:style-name="ro1">
          <table:table-cell office:value-type="string" calcext:value-type="string">
            <text:p>q11</text:p>
          </table:table-cell>
          <table:table-cell office:value-type="float" office:value="13306.538" calcext:value-type="float">
            <text:p>13306.538</text:p>
          </table:table-cell>
          <table:table-cell office:value-type="float" office:value="35158.093" calcext:value-type="float">
            <text:p>35158.093</text:p>
          </table:table-cell>
          <table:table-cell office:value-type="float" office:value="32551.1" calcext:value-type="float">
            <text:p>32551.1</text:p>
          </table:table-cell>
          <table:table-cell office:value-type="float" office:value="30844.808" calcext:value-type="float">
            <text:p>30844.808</text:p>
          </table:table-cell>
          <table:table-cell/>
          <table:table-cell table:formula="of:=[.B13]/[.C13]" office:value-type="float" office:value="0.378477239934487" calcext:value-type="float">
            <text:p>0.38</text:p>
          </table:table-cell>
          <table:table-cell table:formula="of:=[.C13]/[.E13]" office:value-type="float" office:value="1.13983828331822" calcext:value-type="float">
            <text:p>1.14</text:p>
          </table:table-cell>
        </table:table-row>
        <table:table-row table:style-name="ro1">
          <table:table-cell office:value-type="string" calcext:value-type="string">
            <text:p>q12</text:p>
          </table:table-cell>
          <table:table-cell office:value-type="float" office:value="46918.74" calcext:value-type="float">
            <text:p>46918.74</text:p>
          </table:table-cell>
          <table:table-cell office:value-type="float" office:value="49143.999" calcext:value-type="float">
            <text:p>49143.999</text:p>
          </table:table-cell>
          <table:table-cell office:value-type="float" office:value="43842.865" calcext:value-type="float">
            <text:p>43842.865</text:p>
          </table:table-cell>
          <table:table-cell office:value-type="float" office:value="38192.975" calcext:value-type="float">
            <text:p>38192.975</text:p>
          </table:table-cell>
          <table:table-cell/>
          <table:table-cell table:formula="of:=[.B14]/[.C14]" office:value-type="float" office:value="0.954719618971179" calcext:value-type="float">
            <text:p>0.95</text:p>
          </table:table-cell>
          <table:table-cell table:formula="of:=[.C14]/[.E14]" office:value-type="float" office:value="1.28672875050975" calcext:value-type="float">
            <text:p>1.29</text:p>
          </table:table-cell>
        </table:table-row>
        <table:table-row table:style-name="ro1">
          <table:table-cell office:value-type="string" calcext:value-type="string">
            <text:p>q13</text:p>
          </table:table-cell>
          <table:table-cell office:value-type="float" office:value="462145.898" calcext:value-type="float">
            <text:p>462145.898</text:p>
          </table:table-cell>
          <table:table-cell office:value-type="float" office:value="362473.134" calcext:value-type="float">
            <text:p>362473.134</text:p>
          </table:table-cell>
          <table:table-cell office:value-type="float" office:value="343976.525" calcext:value-type="float">
            <text:p>343976.525</text:p>
          </table:table-cell>
          <table:table-cell office:value-type="float" office:value="305936.901" calcext:value-type="float">
            <text:p>305936.901</text:p>
          </table:table-cell>
          <table:table-cell/>
          <table:table-cell table:formula="of:=[.B15]/[.C15]" office:value-type="float" office:value="1.27497972856659" calcext:value-type="float">
            <text:p>1.27</text:p>
          </table:table-cell>
          <table:table-cell table:formula="of:=[.C15]/[.E15]" office:value-type="float" office:value="1.18479703760875" calcext:value-type="float">
            <text:p>1.18</text:p>
          </table:table-cell>
        </table:table-row>
        <table:table-row table:style-name="ro1">
          <table:table-cell office:value-type="string" calcext:value-type="string">
            <text:p>q14</text:p>
          </table:table-cell>
          <table:table-cell office:value-type="float" office:value="53001.853" calcext:value-type="float">
            <text:p>53001.853</text:p>
          </table:table-cell>
          <table:table-cell office:value-type="float" office:value="40087.147" calcext:value-type="float">
            <text:p>40087.147</text:p>
          </table:table-cell>
          <table:table-cell office:value-type="float" office:value="38445.97" calcext:value-type="float">
            <text:p>38445.97</text:p>
          </table:table-cell>
          <table:table-cell office:value-type="float" office:value="39019.796" calcext:value-type="float">
            <text:p>39019.796</text:p>
          </table:table-cell>
          <table:table-cell/>
          <table:table-cell table:formula="of:=[.B16]/[.C16]" office:value-type="float" office:value="1.32216575552259" calcext:value-type="float">
            <text:p>1.32</text:p>
          </table:table-cell>
          <table:table-cell table:formula="of:=[.C16]/[.E16]" office:value-type="float" office:value="1.0273540897036" calcext:value-type="float">
            <text:p>1.03</text:p>
          </table:table-cell>
        </table:table-row>
        <table:table-row table:style-name="ro1">
          <table:table-cell office:value-type="string" calcext:value-type="string">
            <text:p>q15</text:p>
          </table:table-cell>
          <table:table-cell office:value-type="float" office:value="162288.19" calcext:value-type="float">
            <text:p>162288.19</text:p>
          </table:table-cell>
          <table:table-cell office:value-type="float" office:value="121968.639" calcext:value-type="float">
            <text:p>121968.639</text:p>
          </table:table-cell>
          <table:table-cell office:value-type="float" office:value="117543.993" calcext:value-type="float">
            <text:p>117543.993</text:p>
          </table:table-cell>
          <table:table-cell office:value-type="float" office:value="115743.821" calcext:value-type="float">
            <text:p>115743.821</text:p>
          </table:table-cell>
          <table:table-cell/>
          <table:table-cell table:formula="of:=[.B17]/[.C17]" office:value-type="float" office:value="1.33057309920462" calcext:value-type="float">
            <text:p>1.33</text:p>
          </table:table-cell>
          <table:table-cell table:formula="of:=[.C17]/[.E17]" office:value-type="float" office:value="1.05378099622268" calcext:value-type="float">
            <text:p>1.05</text:p>
          </table:table-cell>
        </table:table-row>
        <table:table-row table:style-name="ro1">
          <table:table-cell office:value-type="string" calcext:value-type="string">
            <text:p>q16</text:p>
          </table:table-cell>
          <table:table-cell office:value-type="float" office:value="84161.92" calcext:value-type="float">
            <text:p>84161.92</text:p>
          </table:table-cell>
          <table:table-cell office:value-type="float" office:value="68552.513" calcext:value-type="float">
            <text:p>68552.513</text:p>
          </table:table-cell>
          <table:table-cell office:value-type="float" office:value="68568.551" calcext:value-type="float">
            <text:p>68568.551</text:p>
          </table:table-cell>
          <table:table-cell office:value-type="float" office:value="67736.735" calcext:value-type="float">
            <text:p>67736.735</text:p>
          </table:table-cell>
          <table:table-cell/>
          <table:table-cell table:formula="of:=[.B18]/[.C18]" office:value-type="float" office:value="1.2276999969352" calcext:value-type="float">
            <text:p>1.23</text:p>
          </table:table-cell>
          <table:table-cell table:formula="of:=[.C18]/[.E18]" office:value-type="float" office:value="1.01204336170027" calcext:value-type="float">
            <text:p>1.01</text:p>
          </table:table-cell>
        </table:table-row>
        <table:table-row table:style-name="ro1">
          <table:table-cell office:value-type="string" calcext:value-type="string">
            <text:p>q17</text:p>
          </table:table-cell>
          <table:table-cell office:value-type="float" office:value="21570.205" calcext:value-type="float">
            <text:p>21570.205</text:p>
          </table:table-cell>
          <table:table-cell office:value-type="float" office:value="21581.791" calcext:value-type="float">
            <text:p>21581.791</text:p>
          </table:table-cell>
          <table:table-cell office:value-type="float" office:value="18664.333" calcext:value-type="float">
            <text:p>18664.333</text:p>
          </table:table-cell>
          <table:table-cell office:value-type="float" office:value="17215.836" calcext:value-type="float">
            <text:p>17215.836</text:p>
          </table:table-cell>
          <table:table-cell/>
          <table:table-cell table:formula="of:=[.B19]/[.C19]" office:value-type="float" office:value="0.999463158548797" calcext:value-type="float">
            <text:p>1.00</text:p>
          </table:table-cell>
          <table:table-cell table:formula="of:=[.C19]/[.E19]" office:value-type="float" office:value="1.25360110307742" calcext:value-type="float">
            <text:p>1.25</text:p>
          </table:table-cell>
        </table:table-row>
        <table:table-row table:style-name="ro1">
          <table:table-cell office:value-type="string" calcext:value-type="string">
            <text:p>q18</text:p>
          </table:table-cell>
          <table:table-cell office:value-type="float" office:value="558348.163" calcext:value-type="float">
            <text:p>558348.163</text:p>
          </table:table-cell>
          <table:table-cell office:value-type="float" office:value="741166.203" calcext:value-type="float">
            <text:p>741166.203</text:p>
          </table:table-cell>
          <table:table-cell office:value-type="float" office:value="575849.318" calcext:value-type="float">
            <text:p>575849.318</text:p>
          </table:table-cell>
          <table:table-cell office:value-type="float" office:value="656587.968" calcext:value-type="float">
            <text:p>656587.968</text:p>
          </table:table-cell>
          <table:table-cell/>
          <table:table-cell table:formula="of:=[.B20]/[.C20]" office:value-type="float" office:value="0.753337322640979" calcext:value-type="float">
            <text:p>0.75</text:p>
          </table:table-cell>
          <table:table-cell table:formula="of:=[.C20]/[.E20]" office:value-type="float" office:value="1.12881478053524" calcext:value-type="float">
            <text:p>1.13</text:p>
          </table:table-cell>
        </table:table-row>
        <table:table-row table:style-name="ro1">
          <table:table-cell office:value-type="string" calcext:value-type="string">
            <text:p>q19</text:p>
          </table:table-cell>
          <table:table-cell office:value-type="float" office:value="4548.915" calcext:value-type="float">
            <text:p>4548.915</text:p>
          </table:table-cell>
          <table:table-cell office:value-type="float" office:value="4144.256" calcext:value-type="float">
            <text:p>4144.256</text:p>
          </table:table-cell>
          <table:table-cell office:value-type="float" office:value="3879.424" calcext:value-type="float">
            <text:p>3879.424</text:p>
          </table:table-cell>
          <table:table-cell office:value-type="float" office:value="4248.207" calcext:value-type="float">
            <text:p>4248.207</text:p>
          </table:table-cell>
          <table:table-cell/>
          <table:table-cell table:formula="of:=[.B21]/[.C21]" office:value-type="float" office:value="1.09764334056583" calcext:value-type="float">
            <text:p>1.10</text:p>
          </table:table-cell>
          <table:table-cell table:formula="of:=[.C21]/[.E21]" office:value-type="float" office:value="0.975530617976007" calcext:value-type="float">
            <text:p>0.98</text:p>
          </table:table-cell>
        </table:table-row>
        <table:table-row table:style-name="ro1">
          <table:table-cell office:value-type="string" calcext:value-type="string">
            <text:p>q20</text:p>
          </table:table-cell>
          <table:table-cell office:value-type="float" office:value="107356.875" calcext:value-type="float">
            <text:p>107356.875</text:p>
          </table:table-cell>
          <table:table-cell office:value-type="float" office:value="99854.717" calcext:value-type="float">
            <text:p>99854.717</text:p>
          </table:table-cell>
          <table:table-cell office:value-type="float" office:value="96638.598" calcext:value-type="float">
            <text:p>96638.598</text:p>
          </table:table-cell>
          <table:table-cell office:value-type="float" office:value="95249.585" calcext:value-type="float">
            <text:p>95249.585</text:p>
          </table:table-cell>
          <table:table-cell/>
          <table:table-cell table:formula="of:=[.B22]/[.C22]" office:value-type="float" office:value="1.07513073218164" calcext:value-type="float">
            <text:p>1.08</text:p>
          </table:table-cell>
          <table:table-cell table:formula="of:=[.C22]/[.E22]" office:value-type="float" office:value="1.04834805317" calcext:value-type="float">
            <text:p>1.05</text:p>
          </table:table-cell>
        </table:table-row>
        <table:table-row table:style-name="ro1">
          <table:table-cell table:style-name="ce10" office:value-type="string" calcext:value-type="string">
            <text:p>q22</text:p>
          </table:table-cell>
          <table:table-cell table:style-name="ce15" office:value-type="float" office:value="23299.263" calcext:value-type="float">
            <text:p>23299.263</text:p>
          </table:table-cell>
          <table:table-cell table:style-name="ce24" office:value-type="float" office:value="21297.607" calcext:value-type="float">
            <text:p>21297.607</text:p>
          </table:table-cell>
          <table:table-cell table:style-name="ce24" office:value-type="float" office:value="18484.508" calcext:value-type="float">
            <text:p>18484.508</text:p>
          </table:table-cell>
          <table:table-cell table:style-name="ce32" office:value-type="float" office:value="20068.918" calcext:value-type="float">
            <text:p>20068.918</text:p>
          </table:table-cell>
          <table:table-cell/>
          <table:table-cell table:formula="of:=[.B23]/[.C23]" office:value-type="float" office:value="1.0939850190681" calcext:value-type="float">
            <text:p>1.09</text:p>
          </table:table-cell>
          <table:table-cell table:formula="of:=[.C23]/[.E23]" office:value-type="float" office:value="1.06122348001023" calcext:value-type="float">
            <text:p>1.06</text:p>
          </table:table-cell>
        </table:table-row>
      </table:table>
      <table:named-expressions/>
      <table:data-pilot-tables>
        <table:data-pilot-table table:name="DataPilot1" table:application-data="" table:target-range-address="'Pivot Table_q01_1'.A1:'Pivot Table_q01_1'.F8" table:buttons="'Pivot Table_q01_1'.A2 'Pivot Table_q01_1'.B1" table:grand-total="none" table:show-filter-button="false" table:drill-down-on-double-click="false">
          <table:source-cell-range table:cell-range-address="q01.A1:q01.D26"/>
          <table:data-pilot-field table:source-field-name="version" table:orientation="column" table:used-hierarchy="0" table:function="auto">
            <table:data-pilot-level table:show-empty="false" calcext:repeat-item-labels="false">
              <table:data-pilot-members>
                <table:data-pilot-member table:name="9.5" table:display="true" table:show-details="true"/>
                <table:data-pilot-member table:name="9.6" table:display="true" table:show-details="true"/>
                <table:data-pilot-member table:name="HEAD" table:display="true" table:show-details="true"/>
                <table:data-pilot-member table:name="jit=0" table:display="true" table:show-details="true"/>
                <table:data-pilot-member table:name="jit=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arallellism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 in ms" table:orientation="data" table:used-hierarchy="0" table:function="sum">
            <table:data-pilot-level table:show-empty="false" calcext:repeat-item-labels="false">
              <table:data-pilot-members>
                <table:data-pilot-member table:name="47977.63" table:display="true" table:show-details="true"/>
                <table:data-pilot-member table:name="48208.111" table:display="true" table:show-details="true"/>
                <table:data-pilot-member table:name="74486.6" table:display="true" table:show-details="true"/>
                <table:data-pilot-member table:name="76337.929" table:display="true" table:show-details="true"/>
                <table:data-pilot-member table:name="76849.407" table:display="true" table:show-details="true"/>
                <table:data-pilot-member table:name="94421.83" table:display="true" table:show-details="true"/>
                <table:data-pilot-member table:name="95018.491" table:display="true" table:show-details="true"/>
                <table:data-pilot-member table:name="107182.465" table:display="true" table:show-details="true"/>
                <table:data-pilot-member table:name="119489.099" table:display="true" table:show-details="true"/>
                <table:data-pilot-member table:name="120649.633" table:display="true" table:show-details="true"/>
                <table:data-pilot-member table:name="126521.327" table:display="true" table:show-details="true"/>
                <table:data-pilot-member table:name="148561.194" table:display="true" table:show-details="true"/>
                <table:data-pilot-member table:name="177728.382" table:display="true" table:show-details="true"/>
                <table:data-pilot-member table:name="199516.996" table:display="true" table:show-details="true"/>
                <table:data-pilot-member table:name="210982.935" table:display="true" table:show-details="true"/>
                <table:data-pilot-member table:name="242366.548" table:display="true" table:show-details="true"/>
                <table:data-pilot-member table:name="245504.042" table:display="true" table:show-details="true"/>
                <table:data-pilot-member table:name="293543.31" table:display="true" table:show-details="true"/>
                <table:data-pilot-member table:name="346275.023" table:display="true" table:show-details="true"/>
                <table:data-pilot-member table:name="359283.39" table:display="true" table:show-details="true"/>
                <table:data-pilot-member table:name="509191.064" table:display="true" table:show-details="true"/>
                <table:data-pilot-member table:name="519859.167" table:display="true" table:show-details="true"/>
                <table:data-pilot-member table:name="602404.397" table:display="true" table:show-details="true"/>
                <table:data-pilot-member table:name="910605.086" table:display="true" table:show-details="true"/>
                <table:data-pilot-member table:name="953946.1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Table_q01_2'.A1:'Pivot Table_q01_2'.F5" table:buttons="'Pivot Table_q01_2'.A2 'Pivot Table_q01_2'.B1" table:grand-total="none" table:show-filter-button="false" table:drill-down-on-double-click="false">
          <table:source-cell-range table:cell-range-address="q01.A1:q01.D26"/>
          <table:data-pilot-field table:source-field-name="parallellism" table:orientation="column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6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ersion" table:orientation="row" table:used-hierarchy="0" table:function="auto">
            <table:data-pilot-level table:show-empty="false" calcext:repeat-item-labels="false">
              <table:data-pilot-members>
                <table:data-pilot-member table:name="9.5" table:display="true" table:show-details="true"/>
                <table:data-pilot-member table:name="9.6" table:display="true" table:show-details="true"/>
                <table:data-pilot-member table:name="HEAD" table:display="true" table:show-details="true"/>
                <table:data-pilot-member table:name="jit=0" table:display="false" table:show-details="true"/>
                <table:data-pilot-member table:name="jit=1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 in ms" table:orientation="data" table:used-hierarchy="0" table:function="sum">
            <table:data-pilot-level table:show-empty="false" calcext:repeat-item-labels="false">
              <table:data-pilot-members>
                <table:data-pilot-member table:name="47977.63" table:display="true" table:show-details="true"/>
                <table:data-pilot-member table:name="48208.111" table:display="true" table:show-details="true"/>
                <table:data-pilot-member table:name="74486.6" table:display="true" table:show-details="true"/>
                <table:data-pilot-member table:name="76337.929" table:display="true" table:show-details="true"/>
                <table:data-pilot-member table:name="76849.407" table:display="true" table:show-details="true"/>
                <table:data-pilot-member table:name="94421.83" table:display="true" table:show-details="true"/>
                <table:data-pilot-member table:name="95018.491" table:display="true" table:show-details="true"/>
                <table:data-pilot-member table:name="107182.465" table:display="true" table:show-details="true"/>
                <table:data-pilot-member table:name="119489.099" table:display="true" table:show-details="true"/>
                <table:data-pilot-member table:name="120649.633" table:display="true" table:show-details="true"/>
                <table:data-pilot-member table:name="126521.327" table:display="true" table:show-details="true"/>
                <table:data-pilot-member table:name="148561.194" table:display="true" table:show-details="true"/>
                <table:data-pilot-member table:name="177728.382" table:display="true" table:show-details="true"/>
                <table:data-pilot-member table:name="199516.996" table:display="true" table:show-details="true"/>
                <table:data-pilot-member table:name="210982.935" table:display="true" table:show-details="true"/>
                <table:data-pilot-member table:name="242366.548" table:display="true" table:show-details="true"/>
                <table:data-pilot-member table:name="245504.042" table:display="true" table:show-details="true"/>
                <table:data-pilot-member table:name="293543.31" table:display="true" table:show-details="true"/>
                <table:data-pilot-member table:name="346275.023" table:display="true" table:show-details="true"/>
                <table:data-pilot-member table:name="359283.39" table:display="true" table:show-details="true"/>
                <table:data-pilot-member table:name="509191.064" table:display="true" table:show-details="true"/>
                <table:data-pilot-member table:name="519859.167" table:display="true" table:show-details="true"/>
                <table:data-pilot-member table:name="602404.397" table:display="true" table:show-details="true"/>
                <table:data-pilot-member table:name="910605.086" table:display="true" table:show-details="true"/>
                <table:data-pilot-member table:name="953946.1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Pivot Table_Pivot Table_q01_1_1'.A1:'Pivot Table_Pivot Table_q01_1_1'.K9" table:buttons="'Pivot Table_Pivot Table_q01_1_1'.A3 'Pivot Table_Pivot Table_q01_1_1'.B1 'Pivot Table_Pivot Table_q01_1_1'.C1" table:grand-total="none" table:show-filter-button="false" table:drill-down-on-double-click="false">
          <table:source-cell-range table:cell-range-address="q01.A1:q01.E2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ersion" table:orientation="column" table:used-hierarchy="0" table:function="auto">
            <table:data-pilot-level table:show-empty="false" calcext:repeat-item-labels="false">
              <table:data-pilot-members>
                <table:data-pilot-member table:name="9.5" table:display="true" table:show-details="true"/>
                <table:data-pilot-member table:name="9.6" table:display="true" table:show-details="true"/>
                <table:data-pilot-member table:name="HEAD" table:display="true" table:show-details="true"/>
                <table:data-pilot-member table:name="jit=0" table:display="true" table:show-details="true"/>
                <table:data-pilot-member table:name="jit=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rallellism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 in ms" table:orientation="data" table:used-hierarchy="0" table:function="sum">
            <table:data-pilot-level table:show-empty="false" calcext:repeat-item-labels="false">
              <table:data-pilot-members>
                <table:data-pilot-member table:name="47977.63" table:display="true" table:show-details="true"/>
                <table:data-pilot-member table:name="48208.111" table:display="true" table:show-details="true"/>
                <table:data-pilot-member table:name="74486.6" table:display="true" table:show-details="true"/>
                <table:data-pilot-member table:name="76337.929" table:display="true" table:show-details="true"/>
                <table:data-pilot-member table:name="76849.407" table:display="true" table:show-details="true"/>
                <table:data-pilot-member table:name="94421.83" table:display="true" table:show-details="true"/>
                <table:data-pilot-member table:name="95018.491" table:display="true" table:show-details="true"/>
                <table:data-pilot-member table:name="107182.465" table:display="true" table:show-details="true"/>
                <table:data-pilot-member table:name="119489.099" table:display="true" table:show-details="true"/>
                <table:data-pilot-member table:name="120649.633" table:display="true" table:show-details="true"/>
                <table:data-pilot-member table:name="126521.327" table:display="true" table:show-details="true"/>
                <table:data-pilot-member table:name="148561.194" table:display="true" table:show-details="true"/>
                <table:data-pilot-member table:name="177728.382" table:display="true" table:show-details="true"/>
                <table:data-pilot-member table:name="199516.996" table:display="true" table:show-details="true"/>
                <table:data-pilot-member table:name="210982.935" table:display="true" table:show-details="true"/>
                <table:data-pilot-member table:name="242366.548" table:display="true" table:show-details="true"/>
                <table:data-pilot-member table:name="245504.042" table:display="true" table:show-details="true"/>
                <table:data-pilot-member table:name="293543.31" table:display="true" table:show-details="true"/>
                <table:data-pilot-member table:name="346275.023" table:display="true" table:show-details="true"/>
                <table:data-pilot-member table:name="359283.39" table:display="true" table:show-details="true"/>
                <table:data-pilot-member table:name="509191.064" table:display="true" table:show-details="true"/>
                <table:data-pilot-member table:name="519859.167" table:display="true" table:show-details="true"/>
                <table:data-pilot-member table:name="602404.397" table:display="true" table:show-details="true"/>
                <table:data-pilot-member table:name="910605.086" table:display="true" table:show-details="true"/>
                <table:data-pilot-member table:name="953946.1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ctor to prev" table:orientation="data" table:used-hierarchy="0" table:function="sum">
            <table:data-pilot-level table:show-empty="false" calcext:repeat-item-labels="false">
              <table:data-pilot-members>
                <table:data-pilot-member table:name="0.954566579761793" table:display="true" table:show-details="true"/>
                <table:data-pilot-member table:name="1" table:display="true" table:show-details="true"/>
                <table:data-pilot-member table:name="1.13514496594696" table:display="true" table:show-details="true"/>
                <table:data-pilot-member table:name="1.15878383077546" table:display="true" table:show-details="true"/>
                <table:data-pilot-member table:name="1.22395359648973" table:display="true" table:show-details="true"/>
                <table:data-pilot-member table:name="1.23049187248188" table:display="true" table:show-details="true"/>
                <table:data-pilot-member table:name="1.23134393620576" table:display="true" table:show-details="true"/>
                <table:data-pilot-member table:name="1.2364245178886" table:display="true" table:show-details="true"/>
                <table:data-pilot-member table:name="1.23689273781582" table:display="true" table:show-details="true"/>
                <table:data-pilot-member table:name="1.25753522017099" table:display="true" table:show-details="true"/>
                <table:data-pilot-member table:name="1.41046566964466" table:display="true" table:show-details="true"/>
                <table:data-pilot-member table:name="1.41724075805453" table:display="true" table:show-details="true"/>
                <table:data-pilot-member table:name="1.4201752780743" table:display="true" table:show-details="true"/>
                <table:data-pilot-member table:name="1.57694359307502" table:display="true" table:show-details="true"/>
                <table:data-pilot-member table:name="1.58356433942165" table:display="true" table:show-details="true"/>
                <table:data-pilot-member table:name="1.59111504674158" table:display="true" table:show-details="true"/>
                <table:data-pilot-member table:name="1.59411778237899" table:display="true" table:show-details="true"/>
                <table:data-pilot-member table:name="1.61974949856753" table:display="true" table:show-details="true"/>
                <table:data-pilot-member table:name="1.65164002899661" table:display="true" table:show-details="true"/>
                <table:data-pilot-member table:name="2.1449295345824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Pivot Table_data-noparallelism_1'.A1:'Pivot Table_data-noparallelism_1'.F23" table:buttons="'Pivot Table_data-noparallelism_1'.A2 'Pivot Table_data-noparallelism_1'.B1" table:grand-total="none" table:show-filter-button="false" table:drill-down-on-double-click="false">
          <table:source-cell-range table:cell-range-address="'data-noparallelism'.A1:'data-noparallelism'.C106"/>
          <table:data-pilot-field table:source-field-name="version" table:orientation="column" table:used-hierarchy="0" table:function="auto">
            <table:data-pilot-level table:show-empty="false" calcext:repeat-item-labels="false">
              <table:data-pilot-members>
                <table:data-pilot-member table:name="9.5" table:display="true" table:show-details="true"/>
                <table:data-pilot-member table:name="9.6" table:display="true" table:show-details="true"/>
                <table:data-pilot-member table:name="HEAD" table:display="true" table:show-details="true"/>
                <table:data-pilot-member table:name="jit=0" table:display="true" table:show-details="true"/>
                <table:data-pilot-member table:name="jit=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ery" table:orientation="row" table:used-hierarchy="0" table:function="auto">
            <table:data-pilot-level table:show-empty="false" calcext:repeat-item-labels="false">
              <table:data-pilot-members>
                <table:data-pilot-member table:name="q01" table:display="true" table:show-details="true"/>
                <table:data-pilot-member table:name="q02" table:display="true" table:show-details="true"/>
                <table:data-pilot-member table:name="q03" table:display="true" table:show-details="true"/>
                <table:data-pilot-member table:name="q04" table:display="true" table:show-details="true"/>
                <table:data-pilot-member table:name="q05" table:display="true" table:show-details="true"/>
                <table:data-pilot-member table:name="q06" table:display="true" table:show-details="true"/>
                <table:data-pilot-member table:name="q07" table:display="true" table:show-details="true"/>
                <table:data-pilot-member table:name="q08" table:display="true" table:show-details="true"/>
                <table:data-pilot-member table:name="q09" table:display="true" table:show-details="true"/>
                <table:data-pilot-member table:name="q10" table:display="true" table:show-details="true"/>
                <table:data-pilot-member table:name="q11" table:display="true" table:show-details="true"/>
                <table:data-pilot-member table:name="q12" table:display="true" table:show-details="true"/>
                <table:data-pilot-member table:name="q13" table:display="true" table:show-details="true"/>
                <table:data-pilot-member table:name="q14" table:display="true" table:show-details="true"/>
                <table:data-pilot-member table:name="q15" table:display="true" table:show-details="true"/>
                <table:data-pilot-member table:name="q16" table:display="true" table:show-details="true"/>
                <table:data-pilot-member table:name="q17" table:display="true" table:show-details="true"/>
                <table:data-pilot-member table:name="q18" table:display="true" table:show-details="true"/>
                <table:data-pilot-member table:name="q19" table:display="true" table:show-details="true"/>
                <table:data-pilot-member table:name="q20" table:display="true" table:show-details="true"/>
                <table:data-pilot-member table:name="q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 in ms" table:orientation="data" table:used-hierarchy="0" table:function="sum">
            <table:data-pilot-level table:show-empty="false" calcext:repeat-item-labels="false">
              <table:data-pilot-members>
                <table:data-pilot-member table:name="12478.83" table:display="true" table:show-details="true"/>
                <table:data-pilot-member table:name="14296.417" table:display="true" table:show-details="true"/>
                <table:data-pilot-member table:name="15776.109" table:display="true" table:show-details="true"/>
                <table:data-pilot-member table:name="16809.817" table:display="true" table:show-details="true"/>
                <table:data-pilot-member table:name="16893.565" table:display="true" table:show-details="true"/>
                <table:data-pilot-member table:name="17994.925" table:display="true" table:show-details="true"/>
                <table:data-pilot-member table:name="18475.428" table:display="true" table:show-details="true"/>
                <table:data-pilot-member table:name="20828.689" table:display="true" table:show-details="true"/>
                <table:data-pilot-member table:name="21339.557" table:display="true" table:show-details="true"/>
                <table:data-pilot-member table:name="21384.552" table:display="true" table:show-details="true"/>
                <table:data-pilot-member table:name="27249.469" table:display="true" table:show-details="true"/>
                <table:data-pilot-member table:name="27979.296" table:display="true" table:show-details="true"/>
                <table:data-pilot-member table:name="29756.705" table:display="true" table:show-details="true"/>
                <table:data-pilot-member table:name="31789.979" table:display="true" table:show-details="true"/>
                <table:data-pilot-member table:name="33244.22" table:display="true" table:show-details="true"/>
                <table:data-pilot-member table:name="41170.316" table:display="true" table:show-details="true"/>
                <table:data-pilot-member table:name="43450.832" table:display="true" table:show-details="true"/>
                <table:data-pilot-member table:name="44403.888" table:display="true" table:show-details="true"/>
                <table:data-pilot-member table:name="50851.165" table:display="true" table:show-details="true"/>
                <table:data-pilot-member table:name="51443.541" table:display="true" table:show-details="true"/>
                <table:data-pilot-member table:name="51993.463" table:display="true" table:show-details="true"/>
                <table:data-pilot-member table:name="54202.639" table:display="true" table:show-details="true"/>
                <table:data-pilot-member table:name="54567.762" table:display="true" table:show-details="true"/>
                <table:data-pilot-member table:name="57802.207" table:display="true" table:show-details="true"/>
                <table:data-pilot-member table:name="58547.58" table:display="true" table:show-details="true"/>
                <table:data-pilot-member table:name="58585.348" table:display="true" table:show-details="true"/>
                <table:data-pilot-member table:name="59128.875" table:display="true" table:show-details="true"/>
                <table:data-pilot-member table:name="61860.172" table:display="true" table:show-details="true"/>
                <table:data-pilot-member table:name="65147.208" table:display="true" table:show-details="true"/>
                <table:data-pilot-member table:name="65978.123" table:display="true" table:show-details="true"/>
                <table:data-pilot-member table:name="76312.343" table:display="true" table:show-details="true"/>
                <table:data-pilot-member table:name="77582.051" table:display="true" table:show-details="true"/>
                <table:data-pilot-member table:name="79150.797" table:display="true" table:show-details="true"/>
                <table:data-pilot-member table:name="88428.396" table:display="true" table:show-details="true"/>
                <table:data-pilot-member table:name="89035.086" table:display="true" table:show-details="true"/>
                <table:data-pilot-member table:name="90814.684" table:display="true" table:show-details="true"/>
                <table:data-pilot-member table:name="92396.325" table:display="true" table:show-details="true"/>
                <table:data-pilot-member table:name="92646.89" table:display="true" table:show-details="true"/>
                <table:data-pilot-member table:name="92956.351" table:display="true" table:show-details="true"/>
                <table:data-pilot-member table:name="93512.212" table:display="true" table:show-details="true"/>
                <table:data-pilot-member table:name="95569.11" table:display="true" table:show-details="true"/>
                <table:data-pilot-member table:name="96079.956" table:display="true" table:show-details="true"/>
                <table:data-pilot-member table:name="96680.428" table:display="true" table:show-details="true"/>
                <table:data-pilot-member table:name="96735.635" table:display="true" table:show-details="true"/>
                <table:data-pilot-member table:name="98313.572" table:display="true" table:show-details="true"/>
                <table:data-pilot-member table:name="99016.233" table:display="true" table:show-details="true"/>
                <table:data-pilot-member table:name="100098.127" table:display="true" table:show-details="true"/>
                <table:data-pilot-member table:name="101525.304" table:display="true" table:show-details="true"/>
                <table:data-pilot-member table:name="105483.056" table:display="true" table:show-details="true"/>
                <table:data-pilot-member table:name="109773.2" table:display="true" table:show-details="true"/>
                <table:data-pilot-member table:name="114458.579" table:display="true" table:show-details="true"/>
                <table:data-pilot-member table:name="115140.42" table:display="true" table:show-details="true"/>
                <table:data-pilot-member table:name="115480.466" table:display="true" table:show-details="true"/>
                <table:data-pilot-member table:name="122599.307" table:display="true" table:show-details="true"/>
                <table:data-pilot-member table:name="123708.267" table:display="true" table:show-details="true"/>
                <table:data-pilot-member table:name="125322.623" table:display="true" table:show-details="true"/>
                <table:data-pilot-member table:name="163451.995" table:display="true" table:show-details="true"/>
                <table:data-pilot-member table:name="166553.014" table:display="true" table:show-details="true"/>
                <table:data-pilot-member table:name="168030.528" table:display="true" table:show-details="true"/>
                <table:data-pilot-member table:name="168353.589" table:display="true" table:show-details="true"/>
                <table:data-pilot-member table:name="221933.612" table:display="true" table:show-details="true"/>
                <table:data-pilot-member table:name="222764.678" table:display="true" table:show-details="true"/>
                <table:data-pilot-member table:name="229005.917" table:display="true" table:show-details="true"/>
                <table:data-pilot-member table:name="234633.089" table:display="true" table:show-details="true"/>
                <table:data-pilot-member table:name="241621.833" table:display="true" table:show-details="true"/>
                <table:data-pilot-member table:name="242366.548" table:display="true" table:show-details="true"/>
                <table:data-pilot-member table:name="244031.585" table:display="true" table:show-details="true"/>
                <table:data-pilot-member table:name="246674.947" table:display="true" table:show-details="true"/>
                <table:data-pilot-member table:name="250568.762" table:display="true" table:show-details="true"/>
                <table:data-pilot-member table:name="283432.909" table:display="true" table:show-details="true"/>
                <table:data-pilot-member table:name="287759.893" table:display="true" table:show-details="true"/>
                <table:data-pilot-member table:name="298574.196" table:display="true" table:show-details="true"/>
                <table:data-pilot-member table:name="299923.877" table:display="true" table:show-details="true"/>
                <table:data-pilot-member table:name="301648.893" table:display="true" table:show-details="true"/>
                <table:data-pilot-member table:name="302558.047" table:display="true" table:show-details="true"/>
                <table:data-pilot-member table:name="309187.596" table:display="true" table:show-details="true"/>
                <table:data-pilot-member table:name="309468.684" table:display="true" table:show-details="true"/>
                <table:data-pilot-member table:name="309748.494" table:display="true" table:show-details="true"/>
                <table:data-pilot-member table:name="313979.638" table:display="true" table:show-details="true"/>
                <table:data-pilot-member table:name="315131.578" table:display="true" table:show-details="true"/>
                <table:data-pilot-member table:name="315679.591" table:display="true" table:show-details="true"/>
                <table:data-pilot-member table:name="319427.384" table:display="true" table:show-details="true"/>
                <table:data-pilot-member table:name="323118.708" table:display="true" table:show-details="true"/>
                <table:data-pilot-member table:name="341996.941" table:display="true" table:show-details="true"/>
                <table:data-pilot-member table:name="342707.498" table:display="true" table:show-details="true"/>
                <table:data-pilot-member table:name="352639.465" table:display="true" table:show-details="true"/>
                <table:data-pilot-member table:name="375096.378" table:display="true" table:show-details="true"/>
                <table:data-pilot-member table:name="382173.102" table:display="true" table:show-details="true"/>
                <table:data-pilot-member table:name="410139.775" table:display="true" table:show-details="true"/>
                <table:data-pilot-member table:name="419675.254" table:display="true" table:show-details="true"/>
                <table:data-pilot-member table:name="421007.759" table:display="true" table:show-details="true"/>
                <table:data-pilot-member table:name="424008.767" table:display="true" table:show-details="true"/>
                <table:data-pilot-member table:name="445451.692" table:display="true" table:show-details="true"/>
                <table:data-pilot-member table:name="472791.192" table:display="true" table:show-details="true"/>
                <table:data-pilot-member table:name="509305.905" table:display="true" table:show-details="true"/>
                <table:data-pilot-member table:name="519859.167" table:display="true" table:show-details="true"/>
                <table:data-pilot-member table:name="589141.676" table:display="true" table:show-details="true"/>
                <table:data-pilot-member table:name="602404.397" table:display="true" table:show-details="true"/>
                <table:data-pilot-member table:name="645772.316" table:display="true" table:show-details="true"/>
                <table:data-pilot-member table:name="703933.642" table:display="true" table:show-details="true"/>
                <table:data-pilot-member table:name="727958.345" table:display="true" table:show-details="true"/>
                <table:data-pilot-member table:name="749028.951" table:display="true" table:show-details="true"/>
                <table:data-pilot-member table:name="845419.151" table:display="true" table:show-details="true"/>
                <table:data-pilot-member table:name="910605.086" table:display="true" table:show-details="true"/>
                <table:data-pilot-member table:name="953946.1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'Pivot Table_Pivot Table_data-noparallelism_1_1'.A1:'Pivot Table_Pivot Table_data-noparallelism_1_1'.E23" table:buttons="'Pivot Table_Pivot Table_data-noparallelism_1_1'.A2 'Pivot Table_Pivot Table_data-noparallelism_1_1'.B1" table:grand-total="none" table:show-filter-button="false" table:drill-down-on-double-click="false">
          <table:source-cell-range table:cell-range-address="'data-8parallelism'.A1:'data-8parallelism'.D85"/>
          <table:data-pilot-field table:source-field-name="version" table:orientation="column" table:used-hierarchy="0" table:function="auto">
            <table:data-pilot-level table:show-empty="false" calcext:repeat-item-labels="false">
              <table:data-pilot-members>
                <table:data-pilot-member table:name="9.6" table:display="true" table:show-details="true"/>
                <table:data-pilot-member table:name="HEAD" table:display="true" table:show-details="true"/>
                <table:data-pilot-member table:name="jit=0" table:display="true" table:show-details="true"/>
                <table:data-pilot-member table:name="jit=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query" table:orientation="row" table:used-hierarchy="0" table:function="auto">
            <table:data-pilot-level table:show-empty="false" calcext:repeat-item-labels="false">
              <table:data-pilot-members>
                <table:data-pilot-member table:name="q01" table:display="true" table:show-details="true"/>
                <table:data-pilot-member table:name="q02" table:display="true" table:show-details="true"/>
                <table:data-pilot-member table:name="q03" table:display="true" table:show-details="true"/>
                <table:data-pilot-member table:name="q04" table:display="true" table:show-details="true"/>
                <table:data-pilot-member table:name="q05" table:display="true" table:show-details="true"/>
                <table:data-pilot-member table:name="q06" table:display="true" table:show-details="true"/>
                <table:data-pilot-member table:name="q07" table:display="true" table:show-details="true"/>
                <table:data-pilot-member table:name="q08" table:display="true" table:show-details="true"/>
                <table:data-pilot-member table:name="q09" table:display="true" table:show-details="true"/>
                <table:data-pilot-member table:name="q10" table:display="true" table:show-details="true"/>
                <table:data-pilot-member table:name="q11" table:display="true" table:show-details="true"/>
                <table:data-pilot-member table:name="q12" table:display="true" table:show-details="true"/>
                <table:data-pilot-member table:name="q13" table:display="true" table:show-details="true"/>
                <table:data-pilot-member table:name="q14" table:display="true" table:show-details="true"/>
                <table:data-pilot-member table:name="q15" table:display="true" table:show-details="true"/>
                <table:data-pilot-member table:name="q16" table:display="true" table:show-details="true"/>
                <table:data-pilot-member table:name="q17" table:display="true" table:show-details="true"/>
                <table:data-pilot-member table:name="q18" table:display="true" table:show-details="true"/>
                <table:data-pilot-member table:name="q19" table:display="true" table:show-details="true"/>
                <table:data-pilot-member table:name="q20" table:display="true" table:show-details="true"/>
                <table:data-pilot-member table:name="q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 in ms" table:orientation="data" table:used-hierarchy="0" table:function="sum">
            <table:data-pilot-level table:show-empty="false" calcext:repeat-item-labels="false">
              <table:data-pilot-members>
                <table:data-pilot-member table:name="3879.424" table:display="true" table:show-details="true"/>
                <table:data-pilot-member table:name="4144.256" table:display="true" table:show-details="true"/>
                <table:data-pilot-member table:name="4248.207" table:display="true" table:show-details="true"/>
                <table:data-pilot-member table:name="4548.915" table:display="true" table:show-details="true"/>
                <table:data-pilot-member table:name="13306.538" table:display="true" table:show-details="true"/>
                <table:data-pilot-member table:name="17215.836" table:display="true" table:show-details="true"/>
                <table:data-pilot-member table:name="18484.508" table:display="true" table:show-details="true"/>
                <table:data-pilot-member table:name="18573.907" table:display="true" table:show-details="true"/>
                <table:data-pilot-member table:name="18664.333" table:display="true" table:show-details="true"/>
                <table:data-pilot-member table:name="20068.918" table:display="true" table:show-details="true"/>
                <table:data-pilot-member table:name="20234.748" table:display="true" table:show-details="true"/>
                <table:data-pilot-member table:name="20929.369" table:display="true" table:show-details="true"/>
                <table:data-pilot-member table:name="21297.607" table:display="true" table:show-details="true"/>
                <table:data-pilot-member table:name="21570.205" table:display="true" table:show-details="true"/>
                <table:data-pilot-member table:name="21581.791" table:display="true" table:show-details="true"/>
                <table:data-pilot-member table:name="21593.136" table:display="true" table:show-details="true"/>
                <table:data-pilot-member table:name="22723.333" table:display="true" table:show-details="true"/>
                <table:data-pilot-member table:name="23299.263" table:display="true" table:show-details="true"/>
                <table:data-pilot-member table:name="23361.411" table:display="true" table:show-details="true"/>
                <table:data-pilot-member table:name="24005.092" table:display="true" table:show-details="true"/>
                <table:data-pilot-member table:name="27056.984" table:display="true" table:show-details="true"/>
                <table:data-pilot-member table:name="28229.127" table:display="true" table:show-details="true"/>
                <table:data-pilot-member table:name="28245.719" table:display="true" table:show-details="true"/>
                <table:data-pilot-member table:name="30844.808" table:display="true" table:show-details="true"/>
                <table:data-pilot-member table:name="32551.1" table:display="true" table:show-details="true"/>
                <table:data-pilot-member table:name="34076.079" table:display="true" table:show-details="true"/>
                <table:data-pilot-member table:name="34819.59" table:display="true" table:show-details="true"/>
                <table:data-pilot-member table:name="35158.093" table:display="true" table:show-details="true"/>
                <table:data-pilot-member table:name="38192.975" table:display="true" table:show-details="true"/>
                <table:data-pilot-member table:name="38445.97" table:display="true" table:show-details="true"/>
                <table:data-pilot-member table:name="39019.796" table:display="true" table:show-details="true"/>
                <table:data-pilot-member table:name="40087.147" table:display="true" table:show-details="true"/>
                <table:data-pilot-member table:name="43842.865" table:display="true" table:show-details="true"/>
                <table:data-pilot-member table:name="46918.74" table:display="true" table:show-details="true"/>
                <table:data-pilot-member table:name="48208.111" table:display="true" table:show-details="true"/>
                <table:data-pilot-member table:name="49143.999" table:display="true" table:show-details="true"/>
                <table:data-pilot-member table:name="53001.853" table:display="true" table:show-details="true"/>
                <table:data-pilot-member table:name="67736.735" table:display="true" table:show-details="true"/>
                <table:data-pilot-member table:name="68552.513" table:display="true" table:show-details="true"/>
                <table:data-pilot-member table:name="68568.551" table:display="true" table:show-details="true"/>
                <table:data-pilot-member table:name="74842.565" table:display="true" table:show-details="true"/>
                <table:data-pilot-member table:name="76849.407" table:display="true" table:show-details="true"/>
                <table:data-pilot-member table:name="77461.651" table:display="true" table:show-details="true"/>
                <table:data-pilot-member table:name="78179.278" table:display="true" table:show-details="true"/>
                <table:data-pilot-member table:name="78437.336" table:display="true" table:show-details="true"/>
                <table:data-pilot-member table:name="79445.009" table:display="true" table:show-details="true"/>
                <table:data-pilot-member table:name="81791.878" table:display="true" table:show-details="true"/>
                <table:data-pilot-member table:name="84161.92" table:display="true" table:show-details="true"/>
                <table:data-pilot-member table:name="86875.386" table:display="true" table:show-details="true"/>
                <table:data-pilot-member table:name="93002.092" table:display="true" table:show-details="true"/>
                <table:data-pilot-member table:name="93463.021" table:display="true" table:show-details="true"/>
                <table:data-pilot-member table:name="95018.491" table:display="true" table:show-details="true"/>
                <table:data-pilot-member table:name="95249.585" table:display="true" table:show-details="true"/>
                <table:data-pilot-member table:name="96013.1" table:display="true" table:show-details="true"/>
                <table:data-pilot-member table:name="96638.598" table:display="true" table:show-details="true"/>
                <table:data-pilot-member table:name="99843.422" table:display="true" table:show-details="true"/>
                <table:data-pilot-member table:name="99854.717" table:display="true" table:show-details="true"/>
                <table:data-pilot-member table:name="107356.875" table:display="true" table:show-details="true"/>
                <table:data-pilot-member table:name="115743.821" table:display="true" table:show-details="true"/>
                <table:data-pilot-member table:name="117543.993" table:display="true" table:show-details="true"/>
                <table:data-pilot-member table:name="119489.099" table:display="true" table:show-details="true"/>
                <table:data-pilot-member table:name="121968.639" table:display="true" table:show-details="true"/>
                <table:data-pilot-member table:name="122992.249" table:display="true" table:show-details="true"/>
                <table:data-pilot-member table:name="124137.543" table:display="true" table:show-details="true"/>
                <table:data-pilot-member table:name="131833.118" table:display="true" table:show-details="true"/>
                <table:data-pilot-member table:name="138319.644" table:display="true" table:show-details="true"/>
                <table:data-pilot-member table:name="144305.957" table:display="true" table:show-details="true"/>
                <table:data-pilot-member table:name="149833.765" table:display="true" table:show-details="true"/>
                <table:data-pilot-member table:name="150637.57" table:display="true" table:show-details="true"/>
                <table:data-pilot-member table:name="156130.157" table:display="true" table:show-details="true"/>
                <table:data-pilot-member table:name="158538.791" table:display="true" table:show-details="true"/>
                <table:data-pilot-member table:name="160449.731" table:display="true" table:show-details="true"/>
                <table:data-pilot-member table:name="162288.19" table:display="true" table:show-details="true"/>
                <table:data-pilot-member table:name="167945.493" table:display="true" table:show-details="true"/>
                <table:data-pilot-member table:name="173376.913" table:display="true" table:show-details="true"/>
                <table:data-pilot-member table:name="195692.993" table:display="true" table:show-details="true"/>
                <table:data-pilot-member table:name="305936.901" table:display="true" table:show-details="true"/>
                <table:data-pilot-member table:name="343976.525" table:display="true" table:show-details="true"/>
                <table:data-pilot-member table:name="362473.134" table:display="true" table:show-details="true"/>
                <table:data-pilot-member table:name="462145.898" table:display="true" table:show-details="true"/>
                <table:data-pilot-member table:name="558348.163" table:display="true" table:show-details="true"/>
                <table:data-pilot-member table:name="575849.318" table:display="true" table:show-details="true"/>
                <table:data-pilot-member table:name="656587.968" table:display="true" table:show-details="true"/>
                <table:data-pilot-member table:name="741166.20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8:30:32.541513820</meta:creation-date>
    <dc:date>2017-10-28T04:39:19.236001182</dc:date>
    <meta:editing-duration>P2DT4H22M2S</meta:editing-duration>
    <meta:editing-cycles>1</meta:editing-cycles>
    <meta:document-statistic meta:table-count="8" meta:cell-count="1356" meta:object-count="2"/>
    <meta:generator>LibreOffice/5.4.2.2.0$Linux_X86_64 LibreOffice_project/4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226cm" svg:y="0.315cm" chart:style-name="ch2">
          <text:p>TPCH Q01, Improvement to Previous</text:p>
        </chart:title>
        <chart:subtitle svg:x="5.959cm" svg:y="1.196cm" chart:style-name="ch3">
          <text:p>scale 100, fully cached</text:p>
        </chart:subtitle>
        <chart:legend chart:legend-position="end" svg:x="14.286cm" svg:y="3.193cm" style:legend-expansion="high" chart:style-name="ch4"/>
        <chart:plot-area chart:style-name="ch5" table:cell-range-address="q01.I15:q01.I21 q01.O15:q01.S21" chart:data-source-has-labels="both" svg:x="1.279cm" svg:y="1.979cm" svg:width="12.687cm" svg:height="5.912cm">
          <chartooo:coordinate-region svg:x="2.006cm" svg:y="2.139cm" svg:width="11.628cm" svg:height="5.184cm"/>
          <chart:axis chart:dimension="x" chart:name="primary-x" chart:style-name="ch6" chartooo:axis-type="auto">
            <chartooo:date-scale/>
            <chart:title svg:x="7.036cm" svg:y="8.071cm" chart:style-name="ch7">
              <text:p>version</text:p>
            </chart:title>
            <chart:categories table:cell-range-address="q01.O15:q01.S15"/>
          </chart:axis>
          <chart:axis chart:dimension="y" chart:name="primary-y" chart:style-name="ch8">
            <chart:title svg:x="0.451cm" svg:y="5.389cm" chart:style-name="ch9">
              <text:p>factor</text:p>
            </chart:title>
            <chart:grid chart:style-name="ch10" chart:class="major"/>
          </chart:axis>
          <chart:series chart:style-name="ch11" chart:values-cell-range-address="q01.O16:q01.S16" chart:label-cell-address="q01.I16:q01.I16" chart:class="chart:line">
            <chart:data-point chart:repeated="5"/>
          </chart:series>
          <chart:series chart:style-name="ch12" chart:values-cell-range-address="q01.O17:q01.S17" chart:label-cell-address="q01.I17:q01.I17" chart:class="chart:line">
            <chart:data-point chart:repeated="5"/>
          </chart:series>
          <chart:series chart:style-name="ch13" chart:values-cell-range-address="q01.O18:q01.S18" chart:label-cell-address="q01.I18:q01.I18" chart:class="chart:line">
            <chart:data-point chart:repeated="5"/>
          </chart:series>
          <chart:series chart:style-name="ch14" chart:values-cell-range-address="q01.O19:q01.S19" chart:label-cell-address="q01.I19:q01.I19" chart:class="chart:line">
            <chart:data-point chart:repeated="5"/>
          </chart:series>
          <chart:series chart:style-name="ch15" chart:values-cell-range-address="q01.O20:q01.S20" chart:label-cell-address="q01.I20:q01.I20" chart:class="chart:line">
            <chart:data-point chart:repeated="5"/>
          </chart:series>
          <chart:series chart:style-name="ch16" chart:values-cell-range-address="q01.O21:q01.S21" chart:label-cell-address="q01.I21:q01.I21" chart:class="chart:line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9.5">
                <text:p>9.5</text:p>
                <draw:g>
                  <svg:desc>q01.O15:q01.S15</svg:desc>
                </draw:g>
              </table:table-cell>
              <table:table-cell office:value-type="float" office:value="9.6">
                <text:p>9.6</text:p>
              </table:table-cell>
              <table:table-cell office:value-type="string">
                <text:p>HEAD</text:p>
              </table:table-cell>
              <table:table-cell office:value-type="string">
                <text:p>jit=0</text:p>
              </table:table-cell>
              <table:table-cell office:value-type="string">
                <text:p>jit=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q01.I16:q01.I16</svg:desc>
                </draw:g>
              </table:table-cell>
              <table:table-cell office:value-type="float" office:value="1">
                <text:p>1</text:p>
                <draw:g>
                  <svg:desc>q01.O16:q01.S16</svg:desc>
                </draw:g>
              </table:table-cell>
              <table:table-cell office:value-type="float" office:value="0.954566579761793">
                <text:p>0.954566579761793</text:p>
              </table:table-cell>
              <table:table-cell office:value-type="float" office:value="1.58356433942165">
                <text:p>1.58356433942165</text:p>
              </table:table-cell>
              <table:table-cell office:value-type="float" office:value="1.15878383077546">
                <text:p>1.15878383077546</text:p>
              </table:table-cell>
              <table:table-cell office:value-type="float" office:value="2.14492953458247">
                <text:p>2.14492953458247</text:p>
              </table:table-cell>
            </table:table-row>
            <table:table-row>
              <table:table-cell office:value-type="string">
                <text:p>1</text:p>
                <draw:g>
                  <svg:desc>q01.I17:q01.I17</svg:desc>
                </draw:g>
              </table:table-cell>
              <table:table-cell office:value-type="float" office:value="NaN">
                <text:p>NaN</text:p>
                <draw:g>
                  <svg:desc>q01.O17:q01.S1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41724075805453">
                <text:p>1.41724075805453</text:p>
              </table:table-cell>
              <table:table-cell office:value-type="float" office:value="1.22395359648973">
                <text:p>1.22395359648973</text:p>
              </table:table-cell>
              <table:table-cell office:value-type="float" office:value="1.65164002899661">
                <text:p>1.65164002899661</text:p>
              </table:table-cell>
            </table:table-row>
            <table:table-row>
              <table:table-cell office:value-type="string">
                <text:p>2</text:p>
                <draw:g>
                  <svg:desc>q01.I18:q01.I18</svg:desc>
                </draw:g>
              </table:table-cell>
              <table:table-cell office:value-type="float" office:value="NaN">
                <text:p>NaN</text:p>
                <draw:g>
                  <svg:desc>q01.O18:q01.S1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41046566964466">
                <text:p>1.41046566964466</text:p>
              </table:table-cell>
              <table:table-cell office:value-type="float" office:value="1.23049187248188">
                <text:p>1.23049187248188</text:p>
              </table:table-cell>
              <table:table-cell office:value-type="float" office:value="1.57694359307502">
                <text:p>1.57694359307502</text:p>
              </table:table-cell>
            </table:table-row>
            <table:table-row>
              <table:table-cell office:value-type="string">
                <text:p>4</text:p>
                <draw:g>
                  <svg:desc>q01.I19:q01.I19</svg:desc>
                </draw:g>
              </table:table-cell>
              <table:table-cell office:value-type="float" office:value="NaN">
                <text:p>NaN</text:p>
                <draw:g>
                  <svg:desc>q01.O19:q01.S1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4201752780743">
                <text:p>1.4201752780743</text:p>
              </table:table-cell>
              <table:table-cell office:value-type="float" office:value="1.23134393620576">
                <text:p>1.23134393620576</text:p>
              </table:table-cell>
              <table:table-cell office:value-type="float" office:value="1.61974949856753">
                <text:p>1.61974949856753</text:p>
              </table:table-cell>
            </table:table-row>
            <table:table-row>
              <table:table-cell office:value-type="string">
                <text:p>8</text:p>
                <draw:g>
                  <svg:desc>q01.I20:q01.I20</svg:desc>
                </draw:g>
              </table:table-cell>
              <table:table-cell office:value-type="float" office:value="NaN">
                <text:p>NaN</text:p>
                <draw:g>
                  <svg:desc>q01.O20:q01.S2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25753522017099">
                <text:p>1.25753522017099</text:p>
              </table:table-cell>
              <table:table-cell office:value-type="float" office:value="1.2364245178886">
                <text:p>1.2364245178886</text:p>
              </table:table-cell>
              <table:table-cell office:value-type="float" office:value="1.59411778237899">
                <text:p>1.59411778237899</text:p>
              </table:table-cell>
            </table:table-row>
            <table:table-row>
              <table:table-cell office:value-type="string">
                <text:p>16</text:p>
                <draw:g>
                  <svg:desc>q01.I21:q01.I21</svg:desc>
                </draw:g>
              </table:table-cell>
              <table:table-cell office:value-type="float" office:value="NaN">
                <text:p>NaN</text:p>
                <draw:g>
                  <svg:desc>q01.O21:q01.S2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13514496594696">
                <text:p>1.13514496594696</text:p>
              </table:table-cell>
              <table:table-cell office:value-type="float" office:value="1.23689273781582">
                <text:p>1.23689273781582</text:p>
              </table:table-cell>
              <table:table-cell office:value-type="float" office:value="1.59111504674158">
                <text:p>1.591115046741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.0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76cm" svg:y="0.315cm" chart:style-name="ch2">
          <text:p>TPC-H Improvements</text:p>
        </chart:title>
        <chart:subtitle svg:x="5.959cm" svg:y="1.196cm" chart:style-name="ch3">
          <text:p>scale 100, fully cached</text:p>
        </chart:subtitle>
        <chart:legend chart:legend-position="end" svg:x="13.684cm" svg:y="4.24cm" style:legend-expansion="high" chart:style-name="ch4"/>
        <chart:plot-area chart:style-name="ch5" table:cell-range-address="'Pivot Table_data-noparallelism_1'.G2:'Pivot Table_data-noparallelism_1'.G23 'Pivot Table_data-noparallelism_1'.I2:'Pivot Table_data-noparallelism_1'.I23" chart:data-source-has-labels="both" svg:x="1.279cm" svg:y="1.979cm" svg:width="12.085cm" svg:height="5.912cm">
          <chartooo:coordinate-region svg:x="2.191cm" svg:y="2.121cm" svg:width="11.061cm" svg:height="4.883cm"/>
          <chart:axis chart:dimension="x" chart:name="primary-x" chart:style-name="ch6" chartooo:axis-type="auto">
            <chartooo:date-scale/>
            <chart:title svg:x="6.854cm" svg:y="8.071cm" chart:style-name="ch7">
              <text:p>query</text:p>
            </chart:title>
            <chart:categories table:cell-range-address="'Pivot Table_data-noparallelism_1'.G3:'Pivot Table_data-noparallelism_1'.G23"/>
          </chart:axis>
          <chart:axis chart:dimension="y" chart:name="primary-y" chart:style-name="ch8">
            <chart:title svg:x="0.451cm" svg:y="5.389cm" chart:style-name="ch9">
              <text:p>factor</text:p>
            </chart:title>
            <chart:grid chart:style-name="ch10" chart:class="major"/>
          </chart:axis>
          <chart:series chart:style-name="ch11" chart:values-cell-range-address="'Pivot Table_data-noparallelism_1'.I3:'Pivot Table_data-noparallelism_1'.I23" chart:label-cell-address="'Pivot Table_data-noparallelism_1'.I2:'Pivot Table_data-noparallelism_1'.I2" chart:class="chart:line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→jit</text:p>
                <draw:g>
                  <svg:desc>'Pivot Table_data-noparallelism_1'.I2:'Pivot Table_data-noparallelism_1'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01</text:p>
                <draw:g>
                  <svg:desc>'Pivot Table_data-noparallelism_1'.G3:'Pivot Table_data-noparallelism_1'.G23</svg:desc>
                </draw:g>
              </table:table-cell>
              <table:table-cell office:value-type="float" office:value="2.4855096628269">
                <text:p>2.4855096628269</text:p>
                <draw:g>
                  <svg:desc>'Pivot Table_data-noparallelism_1'.I3:'Pivot Table_data-noparallelism_1'.I23</svg:desc>
                </draw:g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0.952122552720708">
                <text:p>0.952122552720708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1.27999374065132">
                <text:p>1.27999374065132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1.02295185718428">
                <text:p>1.02295185718428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1.08609727500826">
                <text:p>1.08609727500826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.08508971336591">
                <text:p>1.08508971336591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1.05893769681429">
                <text:p>1.0589376968142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.0566751716664">
                <text:p>1.0566751716664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1.19484611372155">
                <text:p>1.19484611372155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.25656095165436">
                <text:p>1.25656095165436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1.13882806006686">
                <text:p>1.13882806006686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1.09957019489234">
                <text:p>1.09957019489234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1.13847031327294">
                <text:p>1.1384703132729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1.07854134517695">
                <text:p>1.07854134517695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.06478078679928">
                <text:p>1.06478078679928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.01663830450075">
                <text:p>1.01663830450075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1.26584009946983">
                <text:p>1.2658400994698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.12481370138941">
                <text:p>1.12481370138941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1.26422981962251">
                <text:p>1.26422981962251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1.05235305338947">
                <text:p>1.05235305338947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.16662746712606">
                <text:p>1.166627467126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.0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