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2000000526054DB2B5B1CB696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Default_5f_2">
      <style:graphic-properties draw:stroke="none" draw:fill="none" fo:min-height="8.533cm"/>
    </style:style>
    <style:style style:name="gr6" style:family="graphic" style:parent-style-name="standard">
      <style:graphic-properties draw:stroke="none" draw:fill="none" fo:min-height="7.823cm"/>
    </style:style>
    <style:style style:name="gr7" style:family="graphic" style:parent-style-name="standard">
      <style:graphic-properties draw:stroke="none" draw:fill="none" fo:min-height="19.909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draw:stroke="none" draw:fill="none" fo:min-height="12.8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title">
      <style:graphic-properties fo:min-height="3.50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text-properties style:font-name="Liberation Mono1" fo:font-size="12pt" style:font-size-asian="12pt" style:font-size-complex="12pt"/>
    </style:style>
    <style:style style:name="P13" style:family="paragraph">
      <loext:graphic-properties draw:fill="none"/>
      <style:text-properties style:font-name="Liberation Mono1" fo:font-size="12pt" style:font-size-asian="12pt" style:font-size-complex="12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22pt"/>
    </style:style>
    <style:style style:name="T2" style:family="text">
      <style:text-properties fo:font-size="18pt"/>
    </style:style>
    <style:style style:name="T3" style:family="text">
      <style:text-properties style:font-name="Liberation Mono1" fo:font-size="12pt" style:font-size-asian="12pt" style:font-size-complex="12pt"/>
    </style:style>
    <style:style style:name="T4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de/talks/pgcon-2017-05-25/jit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draw:style-name="gr3" draw:text-style-name="P6" draw:layer="layout" svg:width="9.765cm" svg:height="0.963cm" svg:x="1.663cm" svg:y="7.297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4.017cm" svg:y="8.997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7.29cm" svg:y="10.897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0.19cm" svg:y="10.897cm">
          <draw:text-box>
            <text:p><text:span text:style-name="T2">ExecEvalScalarVarFast</text:span></text:p>
          </draw:text-box>
        </draw:frame>
        <draw:line draw:style-name="gr4" draw:text-style-name="P7" draw:layer="layout" svg:x1="6.504cm" svg:y1="7.974cm" svg:x2="6.504cm" svg:y2="9.097cm">
          <text:p/>
        </draw:line>
        <draw:line draw:style-name="gr4" draw:text-style-name="P7" draw:layer="layout" svg:x1="6.35cm" svg:y1="9.906cm" svg:x2="3.556cm" svg:y2="10.897cm">
          <text:p/>
        </draw:line>
        <draw:line draw:style-name="gr4" draw:text-style-name="P7" draw:layer="layout" svg:x1="6.604cm" svg:y1="9.906cm" svg:x2="9.398cm" svg:y2="10.897cm">
          <text:p/>
        </draw:line>
        <draw:frame draw:style-name="gr3" draw:text-style-name="P8" draw:layer="layout" svg:width="4.27cm" svg:height="0.963cm" svg:x="11.41cm" svg:y="4.497cm">
          <draw:text-box>
            <text:p>ExecEvalAnd</text:p>
          </draw:text-box>
        </draw:frame>
        <draw:frame draw:style-name="gr3" draw:text-style-name="P6" draw:layer="layout" svg:width="9.765cm" svg:height="0.963cm" svg:x="16.463cm" svg:y="7.298cm">
          <draw:text-box>
            <text:p><text:span text:style-name="T2">ExecMakeFunctionResultNoSets</text:span></text:p>
          </draw:text-box>
        </draw:frame>
        <draw:frame draw:style-name="gr3" draw:text-style-name="P6" draw:layer="layout" svg:width="5.857cm" svg:height="0.963cm" svg:x="18.817cm" svg:y="8.998cm">
          <draw:text-box>
            <text:p><text:span text:style-name="T2">ExecEvalFuncArgs</text:span></text:p>
          </draw:text-box>
        </draw:frame>
        <draw:frame draw:style-name="gr3" draw:text-style-name="P6" draw:layer="layout" svg:width="7.11cm" svg:height="0.963cm" svg:x="22.09cm" svg:y="10.898cm">
          <draw:text-box>
            <text:p><text:span text:style-name="T2">ExecEvalConst</text:span></text:p>
          </draw:text-box>
        </draw:frame>
        <draw:frame draw:style-name="gr3" draw:text-style-name="P6" draw:layer="layout" svg:width="7.11cm" svg:height="0.963cm" svg:x="14.99cm" svg:y="10.898cm">
          <draw:text-box>
            <text:p><text:span text:style-name="T2">ExecEvalScalarVarFast</text:span></text:p>
          </draw:text-box>
        </draw:frame>
        <draw:line draw:style-name="gr4" draw:text-style-name="P7" draw:layer="layout" svg:x1="21.404cm" svg:y1="8.075cm" svg:x2="21.404cm" svg:y2="9.198cm">
          <text:p/>
        </draw:line>
        <draw:line draw:style-name="gr4" draw:text-style-name="P7" draw:layer="layout" svg:x1="21.15cm" svg:y1="9.907cm" svg:x2="18.356cm" svg:y2="10.898cm">
          <text:p/>
        </draw:line>
        <draw:line draw:style-name="gr4" draw:text-style-name="P7" draw:layer="layout" svg:x1="21.404cm" svg:y1="9.907cm" svg:x2="24.198cm" svg:y2="10.898cm">
          <text:p/>
        </draw:line>
        <draw:line draw:style-name="gr4" draw:text-style-name="P7" draw:layer="layout" svg:x1="12.954cm" svg:y1="5.28cm" svg:x2="6.604cm" svg:y2="7.297cm">
          <text:p/>
        </draw:line>
        <draw:line draw:style-name="gr4" draw:text-style-name="P7" draw:layer="layout" svg:x1="13.208cm" svg:y1="5.334cm" svg:x2="21.336cm" svg:y2="7.298cm">
          <text:p/>
        </draw:line>
        <draw:frame presentation:style-name="pr5" draw:layer="layout" svg:width="25.199cm" svg:height="3.506cm" svg:x="1.4cm" svg:y="0.837cm" presentation:class="title">
          <draw:text-box>
            <text:p>&lt; v10 Expression Evalu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5" draw:text-style-name="P8" draw:layer="layout" svg:width="14.972cm" svg:height="8.783cm" svg:x="6.549cm" svg:y="6.663cm">
          <draw:text-box>
            <text:p>while (true)</text:p>
            <text:p>{</text:p>
            <text:p><text:s text:c="4"/>switch (op-&gt;opcode)</text:p>
            <text:p><text:s text:c="8"/>case EEOP_CONST:</text:p>
            <text:p><text:s text:c="8"/>{</text:p>
            <text:p><text:s text:c="12"/>*op-&gt;resnull = op-&gt;d.constval.isnull;</text:p>
            <text:p><text:s text:c="12"/>*op-&gt;resvalue = op-&gt;d.constval.value;</text:p>
            <text:p/>
            <text:p><text:s text:c="12"/>op++;</text:p>
            <text:p><text:s text:c="12"/>continue;</text:p>
            <text:p><text:s text:c="8"/>}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6" draw:text-style-name="P8" draw:layer="layout" svg:width="16.102cm" svg:height="8.073cm" svg:x="5.984cm" svg:y="5.95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8" draw:layer="layout" svg:width="20.043cm" svg:height="20.159cm" svg:x="4.014cm" svg:y="0.264cm">
          <draw:text-box>
            <text:p><text:s text:c="8"/>case EEOP_BOOL_OR_STEP_LAST:</text:p>
            <text:p><text:s text:c="8"/>{</text:p>
            <text:p><text:s text:c="12"/>if (*op-&gt;resnull)</text:p>
            <text:p><text:s text:c="12"/>{</text:p>
            <text:p><text:s text:c="16"/>/* result is already set to NULL, need not change it */</text:p>
            <text:p><text:s text:c="12"/>}</text:p>
            <text:p><text:s text:c="12"/>else if (DatumGetBool(*op-&gt;resvalue))</text:p>
            <text:p><text:s text:c="12"/>{</text:p>
            <text:p><text:s text:c="16"/>/* result is already set to TRUE, need not change it */</text:p>
            <text:p/>
            <text:p><text:s text:c="16"/>/*</text:p>
            <text:p><text:s text:c="17"/>* No point jumping to jumpdone - would be same target (as</text:p>
            <text:p><text:s text:c="17"/>* this is the last argument to the AND expression), except</text:p>
            <text:p><text:s text:c="17"/>* more expensive.</text:p>
            <text:p><text:s text:c="17"/>*/</text:p>
            <text:p><text:s text:c="12"/>}</text:p>
            <text:p><text:s text:c="12"/>else if (*op-&gt;d.boolexpr.anynull)</text:p>
            <text:p><text:s text:c="12"/>{</text:p>
            <text:p><text:s text:c="16"/>*op-&gt;resvalue = (Datum) 0;</text:p>
            <text:p><text:s text:c="16"/>*op-&gt;resnull = true;</text:p>
            <text:p><text:s text:c="12"/>}</text:p>
            <text:p><text:s text:c="12"/>else</text:p>
            <text:p><text:s text:c="12"/>{</text:p>
            <text:p><text:s text:c="16"/>/* result is already set to FALSE, need not change it */</text:p>
            <text:p><text:s text:c="12"/>}</text:p>
            <text:p/>
            <text:p><text:s text:c="12"/>op++;</text:p>
            <text:p><text:s text:c="12"/>continue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  <text:list>
                  <text:list-item>
                    <text:p>no point describing older state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<text:s/>instantiation overhead</text:p>
                  </text:list-item>
                </text:list>
              </text:list-item>
              <text:list-item>
                <text:p><text:s/>minor details can be micro-optimized further , but stuck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2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’s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ed Code → Native Code</text:p>
              </text:list-item>
              <text:list-item>
                <text:p>Ahead of time: gcc, clang, msvc</text:p>
              </text:list-item>
              <text:list-item>
                <text:p>Just in Time:</text:p>
                <text:list>
                  <text:list-item>
                    <text:p>Java</text:p>
                  </text:list-item>
                  <text:list-item>
                    <text:p>Javascript in common browsers</text:p>
                  </text:list-item>
                  <text:list-item>
                    <text:p>Luajit, …</text:p>
                  </text:list-item>
                </text:list>
              </text:list-item>
              <text:list-item>
                <text:p>Process:</text:p>
                <text:list>
                  <text:list-item>
                    <text:p>Generate native code</text:p>
                  </text:list-item>
                  <text:list-item>
                    <text:p>Load as executable</text:p>
                  </text:list-item>
                  <text:list-item>
                    <text:p>Execut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ation has a lot of “jumps”</text:p>
              </text:list-item>
              <text:list-item>
                <text:p>Interpretation calls a lot of “unknown functions”</text:p>
              </text:list-item>
              <text:list-item>
                <text:p>Native Code doesn’t have those Issues</text:p>
              </text:list-item>
              <text:list-item>
                <text:p>Only do so when beneficial</text:p>
                <text:list>
                  <text:list-item>
                    <text:p>Generating a native function is expensive (~0.5-5ms)</text:p>
                  </text:list-item>
                </text:list>
              </text:list-item>
              <text:list-item>
                <text:p>Can be used in a lot of pl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llvm.org</text:p>
              </text:list-item>
              <text:list-item>
                <text:p>Formerly known as: low-level-virtual-machine</text:p>
              </text:list-item>
              <text:list-item>
                <text:p>Compiler Framework</text:p>
              </text:list-item>
              <text:list-item>
                <text:p>Used by:</text:p>
                <text:list>
                  <text:list-item>
                    <text:p>Clang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…</text:p>
                  </text:list-item>
                </text:list>
              </text:list-item>
              <text:list-item>
                <text:p>Intermediate Language/Re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 IR</text:p>
          </draw:text-box>
        </draw:frame>
        <draw:frame draw:style-name="gr9" draw:text-style-name="P13" draw:layer="layout" svg:width="28.112cm" svg:height="13.05cm" svg:x="0.717cm" svg:y="4.323cm">
          <draw:text-box>
            <text:p text:style-name="P12"><text:span text:style-name="T3">%struct.FunctionCallInfoData = type { %struct.FmgrInfo*, %struct.Node*, %struct.Node*, i32, i8, i16, [100 x i64], [100 x i8] }</text:span></text:p>
            <text:p text:style-name="P12"><text:span text:style-name="T3"/></text:p>
            <text:p text:style-name="P12"><text:span text:style-name="T3">%struct.ExprContext = type { i32, %TupleTableSlot*, %TupleTableSlot*, %TupleTableSlot*, i64*, i64*, i64*, i64*, i64*, i8*, i64, i8, i64, i8, i64*, i64* }</text:span></text:p>
            <text:p text:style-name="P12"><text:span text:style-name="T3"/></text:p>
            <text:p text:style-name="P12"><text:span text:style-name="T3">define i64 @evalexpr4(%struct.ExprState*, %struct.ExprContext*, i8*) {</text:span></text:p>
            <text:p text:style-name="P12"><text:span text:style-name="T3">entry:</text:span></text:p>
            <text:p text:style-name="P12"><text:span text:style-name="T3"><text:s text:c="2"/></text:span><text:span text:style-name="T3">%v.state.resvalue = getelementptr inbounds %struct.ExprState, %struct.ExprState* %0, i32 0, i32 3</text:span></text:p>
            <text:p text:style-name="P12"><text:span text:style-name="T3"><text:s text:c="2"/></text:span><text:span text:style-name="T3">%v.state.resnull = getelementptr inbounds %struct.ExprState, %struct.ExprState* %0, i32 0, i32 2</text:span></text:p>
            <text:p text:style-name="P12"><text:span text:style-name="T3"><text:s text:c="2"/></text:span><text:span text:style-name="T3">%3 = getelementptr inbounds %struct.ExprContext, %struct.ExprContext* %1, i32 0, i32 1</text:span></text:p>
            <text:p text:style-name="P12"><text:span text:style-name="T3">..</text:span></text:p>
            <text:p text:style-name="P12"><text:span text:style-name="T3"><text:s text:c="2"/></text:span><text:span text:style-name="T3">br label %block.op.0.start</text:span></text:p>
            <text:p text:style-name="P12"><text:span text:style-name="T3"/></text:p>
            <text:p text:style-name="P12"><text:span text:style-name="T3">block.op.0.start: <text:s text:c="32"/>; preds = %entry</text:span></text:p>
            <text:p text:style-name="P12"><text:span text:style-name="T3"><text:s text:c="2"/></text:span><text:span text:style-name="T3">%17 = call i64 @slot_getsomeattrs(%TupleTableSlot* %v_innerslot, i32 1)</text:span></text:p>
            <text:p text:style-name="P12"><text:span text:style-name="T3"><text:s text:c="2"/></text:span><text:span text:style-name="T3">br label %block.op.1.start</text:span></text:p>
            <text:p text:style-name="P12"><text:span text:style-name="T3">…</text:span></text:p>
            <text:p text:style-name="P12"><text:span text:style-name="T3">block.op.25.start: <text:s text:c="31"/>; preds = %block.op.24.qualfail, %block.op.24.start</text:span></text:p>
            <text:p text:style-name="P12"><text:span text:style-name="T3"><text:s text:c="2"/></text:span><text:span text:style-name="T3">%128 = load i64, i64* %v.state.resvalue</text:span></text:p>
            <text:p text:style-name="P12"><text:span text:style-name="T3"><text:s text:c="2"/></text:span><text:span text:style-name="T3">%129 = load i8, i8* %v.state.resnull</text:span></text:p>
            <text:p text:style-name="P12"><text:span text:style-name="T3"><text:s text:c="2"/></text:span><text:span text:style-name="T3">store i8 %129, i8* %2</text:span></text:p>
            <text:p text:style-name="P12"><text:span text:style-name="T3"><text:s text:c="2"/></text:span><text:span text:style-name="T3">ret i64 %128</text:span></text:p>
            <text:p text:style-name="P12"><text:span text:style-name="T3">}</text:span></text:p>
            <text:p text:style-name="P1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>
        <office:forms form:automatic-focus="false" form:apply-design-mode="false"/>
        <draw:frame draw:style-name="gr8" draw:text-style-name="P3" draw:layer="layout" svg:width="27.94cm" svg:height="19.413cm" svg:x="0cm" svg:y="0.14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etter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line functions</text:p>
                <text:list>
                  <text:list-item>
                    <text:p>WHERE (a + b) &lt; c</text:p>
                    <text:list>
                      <text:list-item>
                        <text:p>float8pl / int4pl / *pl</text:p>
                      </text:list-item>
                      <text:list-item>
                        <text:p>float8lt / int4lt / *lt</text:p>
                      </text:list-item>
                    </text:list>
                  </text:list-item>
                  <text:list-item>
                    <text:p>AVG(a + b)</text:p>
                    <text:list>
                      <text:list-item>
                        <text:p>int8pl</text:p>
                      </text:list-item>
                      <text:list-item>
                        <text:p>int8_avg_accum</text:p>
                      </text:list-item>
                      <text:list-item>
                        <text:p>numeric_poly_avg</text:p>
                      </text:list-item>
                    </text:list>
                  </text:list-item>
                  <text:list-item>
                    <text:p>Function calls are expensive, content cheap to execute</text:p>
                  </text:list-item>
                </text:list>
              </text:list-item>
              <text:list-item>
                <text:p>Better Co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atch Tuple Processing #2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Other Bottlenecks Are Gone</text:p>
              </text:list-item>
              <text:list-item>
                <text:p>Experiments show 0 - 40% in TPC-H queri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Speeding up Query Execution</text:p>
          </draw:text-box>
        </draw:frame>
        <draw:frame presentation:style-name="pr2" draw:text-style-name="P14" draw:layer="layout" svg:width="25.199cm" svg:height="13.628cm" svg:x="1.4cm" svg:y="4.914cm" presentation:class="subtitle">
          <draw:text-box>
            <text:p text:style-name="P1"><text:span text:style-name="T4">Andres Freund</text:span></text:p>
            <text:p text:style-name="P1"><text:span text:style-name="T4">PostgreSQL Developer &amp; Committer</text:span></text:p>
            <text:p text:style-name="P1"><text:span text:style-name="T4">Citus Data – citusdata.com - @citusdata</text:span>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1">http://anarazel.de/talks/pconf-us-2017-03-29/jit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6054DB2B5B1CB69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5-25T06:42:53.708249748</dc:date>
    <meta:editing-duration>PT17H45M37S</meta:editing-duration>
    <meta:editing-cycles>136</meta:editing-cycles>
    <meta:generator>LibreOffice/5.2.7.2$Linux_X86_64 LibreOffice_project/20m0$Build-2</meta:generator>
    <meta:document-statistic meta:object-count="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1.1cm" svg:y="3.277cm" style:legend-expansion="custom" chartooo:width="6.101cm" chartooo:height="0.598cm" style:legend-expansion-aspect-ratio="10.2023411371237" chart:style-name="ch4"/>
        <chart:plot-area chart:style-name="ch5" chart:data-source-has-labels="both" svg:x="1.569cm" svg:y="2.771cm" svg:width="25.814cm" svg:height="15.416cm">
          <chartooo:coordinate-region svg:x="2.19cm" svg:y="2.97cm" svg:width="25.193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 - new-expr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41cm" svg:height="19.414cm" xlink:href="." xlink:type="simple" chart:class="chart:bar" chart:style-name="ch1">
        <chart:title svg:x="12.471cm" svg:y="0.524cm" chart:style-name="ch2">
          <text:p>TPCH Timings</text:p>
        </chart:title>
        <chart:subtitle svg:x="11.862cm" svg:y="1.691cm" chart:style-name="ch3">
          <text:p>Parallelized (6), Scale 5</text:p>
        </chart:subtitle>
        <chart:legend svg:x="18.542cm" svg:y="3.137cm" style:legend-expansion="custom" chartooo:width="4.011cm" chartooo:height="1.594cm" style:legend-expansion-aspect-ratio="2.51631116687578" chart:style-name="ch4"/>
        <chart:plot-area chart:style-name="ch5" chart:data-source-has-labels="both" svg:x="1.569cm" svg:y="2.762cm" svg:width="25.814cm" svg:height="15.283cm">
          <chartooo:coordinate-region svg:x="2.746cm" svg:y="2.962cm" svg:width="24.637cm" svg:height="14.436cm"/>
          <chart:axis chart:dimension="x" chart:name="primary-x" chart:style-name="ch6" chartooo:axis-type="auto">
            <chartooo:date-scale/>
            <chart:title svg:x="14.009cm" svg:y="18.433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22cm" chart:style-name="ch9">
              <text:p>time (ms)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series chart:style-name="ch12" chart:values-cell-range-address="local-table.$C$2:.$C$22" chart:label-cell-address="local-table.$C$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par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046.221">
                <text:p>4046.221</text:p>
              </table:table-cell>
              <table:table-cell office:value-type="float" office:value="2266.271">
                <text:p>2266.271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955.028">
                <text:p>955.028</text:p>
              </table:table-cell>
              <table:table-cell office:value-type="float" office:value="1019.299">
                <text:p>1019.299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3984.218">
                <text:p>3984.218</text:p>
              </table:table-cell>
              <table:table-cell office:value-type="float" office:value="3311.699">
                <text:p>3311.69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317.987">
                <text:p>317.987</text:p>
              </table:table-cell>
              <table:table-cell office:value-type="float" office:value="339.771">
                <text:p>339.771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701.106">
                <text:p>701.106</text:p>
              </table:table-cell>
              <table:table-cell office:value-type="float" office:value="731.062">
                <text:p>731.062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893.64">
                <text:p>893.64</text:p>
              </table:table-cell>
              <table:table-cell office:value-type="float" office:value="620.822">
                <text:p>620.82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057.806">
                <text:p>4057.806</text:p>
              </table:table-cell>
              <table:table-cell office:value-type="float" office:value="3820.915">
                <text:p>3820.915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400.382">
                <text:p>400.382</text:p>
              </table:table-cell>
              <table:table-cell office:value-type="float" office:value="516.755">
                <text:p>516.755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3581.047">
                <text:p>3581.047</text:p>
              </table:table-cell>
              <table:table-cell office:value-type="float" office:value="3519.852">
                <text:p>3519.85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072.932">
                <text:p>1072.932</text:p>
              </table:table-cell>
              <table:table-cell office:value-type="float" office:value="1016.582">
                <text:p>1016.58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38.602">
                <text:p>238.602</text:p>
              </table:table-cell>
              <table:table-cell office:value-type="float" office:value="295.492">
                <text:p>295.49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279.314">
                <text:p>1279.314</text:p>
              </table:table-cell>
              <table:table-cell office:value-type="float" office:value="1300.965">
                <text:p>1300.965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136.157">
                <text:p>8136.157</text:p>
              </table:table-cell>
              <table:table-cell office:value-type="float" office:value="7303.924">
                <text:p>7303.92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97.338">
                <text:p>697.338</text:p>
              </table:table-cell>
              <table:table-cell office:value-type="float" office:value="692.474">
                <text:p>692.474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47.572">
                <text:p>1847.572</text:p>
              </table:table-cell>
              <table:table-cell office:value-type="float" office:value="1670.359">
                <text:p>1670.359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444.022">
                <text:p>1444.022</text:p>
              </table:table-cell>
              <table:table-cell office:value-type="float" office:value="1323.145">
                <text:p>1323.14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340.447">
                <text:p>340.447</text:p>
              </table:table-cell>
              <table:table-cell office:value-type="float" office:value="318.882">
                <text:p>318.882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1041.625">
                <text:p>11041.625</text:p>
              </table:table-cell>
              <table:table-cell office:value-type="float" office:value="10825.37">
                <text:p>10825.37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02.856">
                <text:p>102.856</text:p>
              </table:table-cell>
              <table:table-cell office:value-type="float" office:value="183.344">
                <text:p>183.344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405.185">
                <text:p>405.185</text:p>
              </table:table-cell>
              <table:table-cell office:value-type="float" office:value="434.899">
                <text:p>434.899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414.418">
                <text:p>414.418</text:p>
              </table:table-cell>
              <table:table-cell office:value-type="float" office:value="421.282">
                <text:p>421.2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2.938cm" svg:y="3.364cm" style:legend-expansion="custom" chartooo:width="4.011cm" chartooo:height="1.096cm" style:legend-expansion-aspect-ratio="3.65967153284672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new-expr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3.072cm" svg:y="3.268cm" style:legend-expansion="custom" chartooo:width="3.852cm" chartooo:height="1.096cm" style:legend-expansion-aspect-ratio="3.51459854014599" chart:style-name="ch4"/>
        <chart:plot-area chart:style-name="ch5" chart:data-source-has-labels="both" svg:x="1.569cm" svg:y="2.771cm" svg:width="25.814cm" svg:height="15.416cm">
          <chartooo:coordinate-region svg:x="2.296cm" svg:y="2.97cm" svg:width="25.087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v. 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