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20100000192000000526054DB2B5B1CB696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fo:min-height="1.73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Default_5f_2">
      <style:graphic-properties draw:stroke="none" draw:fill="none" fo:min-height="12.088cm"/>
    </style:style>
    <style:style style:name="gr6" style:family="graphic" style:parent-style-name="standard">
      <style:graphic-properties draw:stroke="none" draw:fill="none" fo:min-height="16.478cm"/>
    </style:style>
    <style:style style:name="gr7" style:family="graphic" style:parent-style-name="standard">
      <style:graphic-properties draw:stroke="none" draw:fill="none" fo:min-height="19.91cm"/>
    </style:style>
    <style:style style:name="gr8" style:family="graphic" style:parent-style-name="Object_20_with_20_no_20_fill_20_and_20_no_20_line">
      <style:graphic-properties draw:textarea-vertical-align="middle" draw:ole-draw-aspect="1"/>
    </style:style>
    <style:style style:name="gr9" style:family="graphic" style:parent-style-name="standard">
      <style:graphic-properties draw:stroke="none" draw:fill="none" fo:min-height="12.8cm"/>
    </style:style>
    <style:style style:name="gr10" style:family="graphic" style:parent-style-name="standard">
      <style:graphic-properties draw:stroke="none" draw:fill="none" draw:textarea-vertical-align="top" fo:min-height="11.521cm"/>
    </style:style>
    <style:style style:name="gr11" style:family="graphic" style:parent-style-name="standard">
      <style:graphic-properties draw:stroke="none" draw:fill="none" fo:min-height="16.355cm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subtitle">
      <style:graphic-properties draw:fill-color="#ffffff" fo:min-height="16.255cm"/>
    </style:style>
    <style:style style:name="pr5" style:family="presentation" style:parent-style-name="citus-presentation-title">
      <style:graphic-properties fo:min-height="3.506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citus-presentation-outline1">
      <style:graphic-properties fo:min-height="13.37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2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26.3999996185303pt"/>
    </style:style>
    <style:style style:name="P10" style:family="paragraph">
      <loext:graphic-properties draw:fill-color="#ffffff"/>
      <style:text-properties fo:font-size="32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style:font-name="Liberation Mono1" fo:font-size="12pt" style:font-size-asian="12pt" style:font-size-complex="12pt"/>
    </style:style>
    <style:style style:name="P13" style:family="paragraph">
      <loext:graphic-properties draw:fill="none"/>
      <style:text-properties style:font-name="Liberation Mono1" fo:font-size="12pt" style:font-size-asian="12pt" style:font-size-complex="12pt"/>
    </style:style>
    <style:style style:name="P14" style:family="paragraph">
      <style:text-properties style:font-name="Liberation Mono1" fo:font-size="18pt" style:font-size-asian="18pt" style:font-size-complex="18pt"/>
    </style:style>
    <style:style style:name="P15" style:family="paragraph">
      <loext:graphic-properties draw:fill="none"/>
      <style:text-properties style:font-name="Liberation Mono1" fo:font-size="18pt" style:font-size-asian="18pt" style:font-size-complex="18pt"/>
    </style:style>
    <style:style style:name="P16" style:family="paragraph">
      <style:text-properties style:font-name="Liberation Mono1"/>
    </style:style>
    <style:style style:name="P17" style:family="paragraph">
      <loext:graphic-properties draw:fill="none"/>
      <style:text-properties style:font-name="Liberation Mono1"/>
    </style:style>
    <style:style style:name="P18" style:family="paragraph">
      <style:paragraph-properties fo:text-align="start"/>
    </style:style>
    <style:style style:name="T1" style:family="text">
      <style:text-properties fo:font-size="22pt"/>
    </style:style>
    <style:style style:name="T2" style:family="text">
      <style:text-properties fo:font-size="18pt"/>
    </style:style>
    <style:style style:name="T3" style:family="text">
      <style:text-properties style:font-name="Liberation Mono1" fo:font-size="12pt" style:font-size-asian="12pt" style:font-size-complex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font-name="Liberation Mono1" fo:font-size="18pt" style:font-size-asian="18pt" style:font-size-complex="18pt"/>
    </style:style>
    <style:style style:name="T7" style:family="text">
      <style:text-properties style:font-name="Liberation Mono1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Integrating Just In Time Compilation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Andres Freund</text:p>
            <text:p text:style-name="P1">PostgreSQL Developer &amp; Committer</text:p>
            <text:p text:style-name="P1">Citus Data – citusdata.com - @citusdata</text:p>
          </draw:text-box>
        </draw:frame>
        <draw:frame draw:style-name="gr1" draw:text-style-name="P4" draw:layer="layout" svg:width="28cm" svg:height="1.987cm" svg:x="-0.5cm" svg:y="16.427cm">
          <draw:text-box>
            <text:p text:style-name="P3"><text:span text:style-name="T1">http://anarazel.de/talks/pgcon-2017-05-25/jit-pgcon.pd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Motiv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 presentation:presentation-page-layout-name="AL3T19">
        <office:forms form:automatic-focus="false" form:apply-design-mode="false"/>
        <draw:frame draw:style-name="gr3" draw:text-style-name="P6" draw:layer="layout" svg:width="9.765cm" svg:height="0.963cm" svg:x="1.663cm" svg:y="7.297cm">
          <draw:text-box>
            <text:p><text:span text:style-name="T2">ExecMakeFunctionResultNoSets</text:span></text:p>
          </draw:text-box>
        </draw:frame>
        <draw:frame draw:style-name="gr3" draw:text-style-name="P6" draw:layer="layout" svg:width="5.857cm" svg:height="0.963cm" svg:x="4.017cm" svg:y="8.997cm">
          <draw:text-box>
            <text:p><text:span text:style-name="T2">ExecEvalFuncArgs</text:span></text:p>
          </draw:text-box>
        </draw:frame>
        <draw:frame draw:style-name="gr3" draw:text-style-name="P6" draw:layer="layout" svg:width="7.11cm" svg:height="0.963cm" svg:x="7.29cm" svg:y="10.897cm">
          <draw:text-box>
            <text:p><text:span text:style-name="T2">ExecEvalConst</text:span></text:p>
          </draw:text-box>
        </draw:frame>
        <draw:frame draw:style-name="gr3" draw:text-style-name="P6" draw:layer="layout" svg:width="7.11cm" svg:height="0.963cm" svg:x="0.19cm" svg:y="10.897cm">
          <draw:text-box>
            <text:p><text:span text:style-name="T2">ExecEvalScalarVarFast</text:span></text:p>
          </draw:text-box>
        </draw:frame>
        <draw:line draw:style-name="gr4" draw:text-style-name="P7" draw:layer="layout" svg:x1="6.504cm" svg:y1="7.974cm" svg:x2="6.504cm" svg:y2="9.097cm">
          <text:p/>
        </draw:line>
        <draw:line draw:style-name="gr4" draw:text-style-name="P7" draw:layer="layout" svg:x1="6.35cm" svg:y1="9.906cm" svg:x2="3.556cm" svg:y2="10.897cm">
          <text:p/>
        </draw:line>
        <draw:line draw:style-name="gr4" draw:text-style-name="P7" draw:layer="layout" svg:x1="6.604cm" svg:y1="9.906cm" svg:x2="9.398cm" svg:y2="10.897cm">
          <text:p/>
        </draw:line>
        <draw:frame draw:style-name="gr3" draw:text-style-name="P8" draw:layer="layout" svg:width="4.27cm" svg:height="0.963cm" svg:x="11.41cm" svg:y="4.497cm">
          <draw:text-box>
            <text:p>ExecEvalAnd</text:p>
          </draw:text-box>
        </draw:frame>
        <draw:frame draw:style-name="gr3" draw:text-style-name="P6" draw:layer="layout" svg:width="9.765cm" svg:height="0.963cm" svg:x="16.463cm" svg:y="7.298cm">
          <draw:text-box>
            <text:p><text:span text:style-name="T2">ExecMakeFunctionResultNoSets</text:span></text:p>
          </draw:text-box>
        </draw:frame>
        <draw:frame draw:style-name="gr3" draw:text-style-name="P6" draw:layer="layout" svg:width="5.857cm" svg:height="0.963cm" svg:x="18.817cm" svg:y="8.998cm">
          <draw:text-box>
            <text:p><text:span text:style-name="T2">ExecEvalFuncArgs</text:span></text:p>
          </draw:text-box>
        </draw:frame>
        <draw:frame draw:style-name="gr3" draw:text-style-name="P6" draw:layer="layout" svg:width="7.11cm" svg:height="0.963cm" svg:x="22.09cm" svg:y="10.898cm">
          <draw:text-box>
            <text:p><text:span text:style-name="T2">ExecEvalConst</text:span></text:p>
          </draw:text-box>
        </draw:frame>
        <draw:frame draw:style-name="gr3" draw:text-style-name="P6" draw:layer="layout" svg:width="7.11cm" svg:height="0.963cm" svg:x="14.99cm" svg:y="10.898cm">
          <draw:text-box>
            <text:p><text:span text:style-name="T2">ExecEvalScalarVarFast</text:span></text:p>
          </draw:text-box>
        </draw:frame>
        <draw:line draw:style-name="gr4" draw:text-style-name="P7" draw:layer="layout" svg:x1="21.404cm" svg:y1="8.075cm" svg:x2="21.404cm" svg:y2="9.198cm">
          <text:p/>
        </draw:line>
        <draw:line draw:style-name="gr4" draw:text-style-name="P7" draw:layer="layout" svg:x1="21.15cm" svg:y1="9.907cm" svg:x2="18.356cm" svg:y2="10.898cm">
          <text:p/>
        </draw:line>
        <draw:line draw:style-name="gr4" draw:text-style-name="P7" draw:layer="layout" svg:x1="21.404cm" svg:y1="9.907cm" svg:x2="24.198cm" svg:y2="10.898cm">
          <text:p/>
        </draw:line>
        <draw:line draw:style-name="gr4" draw:text-style-name="P7" draw:layer="layout" svg:x1="12.954cm" svg:y1="5.28cm" svg:x2="6.604cm" svg:y2="7.297cm">
          <text:p/>
        </draw:line>
        <draw:line draw:style-name="gr4" draw:text-style-name="P7" draw:layer="layout" svg:x1="13.208cm" svg:y1="5.334cm" svg:x2="21.336cm" svg:y2="7.298cm">
          <text:p/>
        </draw:line>
        <draw:frame presentation:style-name="pr5" draw:layer="layout" svg:width="25.199cm" svg:height="3.506cm" svg:x="1.4cm" svg:y="0.837cm" presentation:class="title">
          <draw:text-box>
            <text:p>&lt; v10 Expression Evalu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5" draw:text-style-name="P8" draw:layer="layout" svg:width="20.883cm" svg:height="12.338cm" svg:x="-0.001cm" svg:y="4.272cm">
          <draw:text-box>
            <text:p>static Datum</text:p>
            <text:p>ExecInterpExpr(ExprState *state, ExprContext *econtext, bool *isnull)</text:p>
            <text:p>{</text:p>
            <text:p>...</text:p>
            <text:p><text:s text:c="4"/>while (true)</text:p>
            <text:p><text:s text:c="4"/>{</text:p>
            <text:p><text:s text:c="8"/>switch (op→opcode)</text:p>
            <text:p>...</text:p>
            <text:p><text:s text:c="12"/>case EEOP_CONST:</text:p>
            <text:p><text:s text:c="12"/>{</text:p>
            <text:p><text:s text:c="16"/>*op-&gt;resnull = op-&gt;d.constval.isnull;</text:p>
            <text:p><text:s text:c="16"/>*op-&gt;resvalue = op→d.constval.value;</text:p>
            <text:p/>
            <text:p><text:s text:c="16"/>op++;</text:p>
            <text:p><text:s text:c="16"/>continue;</text:p>
            <text:p><text:s text:c="12"/>}</text:p>
            <text:p/>
          </draw:text-box>
        </draw:frame>
        <draw:frame presentation:style-name="pr6" draw:layer="layout" svg:width="25.199cm" svg:height="3.506cm" svg:x="1.4cm" svg:y="0.837cm" presentation:class="title">
          <draw:text-box>
            <text:p>&gt;= v10 Expression Evalu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draw:style-name="gr6" draw:text-style-name="P8" draw:layer="layout" svg:width="28cm" svg:height="16.728cm" svg:x="0cm" svg:y="4.272cm">
          <draw:text-box>
            <text:p><text:s text:c="8"/>case EEOP_FUNCEXPR:</text:p>
            <text:p><text:s text:c="8"/>{</text:p>
            <text:p><text:s text:c="12"/>FunctionCallInfo fcinfo = op-&gt;d.func.fcinfo_data;</text:p>
            <text:p/>
            <text:p><text:s text:c="12"/>fcinfo-&gt;isnull = false;</text:p>
            <text:p><text:s text:c="12"/>*op-&gt;resvalue = (op-&gt;d.func.fn_addr) (fcinfo);</text:p>
            <text:p><text:s text:c="12"/>*op-&gt;resnull = fcinfo-&gt;isnull;</text:p>
            <text:p/>
            <text:p><text:s text:c="12"/>op++;</text:p>
            <text:p><text:s text:c="12"/>continue;</text:p>
            <text:p><text:s text:c="8"/>}</text:p>
          </draw:text-box>
        </draw:frame>
        <draw:frame presentation:style-name="pr8" draw:layer="layout" svg:width="25.199cm" svg:height="3.506cm" svg:x="1.4cm" svg:y="0.837cm" presentation:class="title">
          <draw:text-box>
            <text:p>&gt;= v10 Expression Evalu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7" draw:text-style-name="P8" draw:layer="layout" svg:width="19.823cm" svg:height="20.16cm" svg:x="2.703cm" svg:y="0.258cm">
          <draw:text-box>
            <text:p><text:s text:c="4"/>case EEOP_BOOL_AND_STEP_LAST:</text:p>
            <text:p><text:s text:c="4"/>{</text:p>
            <text:p><text:s text:c="8"/>if (*op-&gt;resnull)</text:p>
            <text:p><text:s text:c="8"/>{</text:p>
            <text:p><text:s text:c="12"/>/* result is already set to NULL, need not change it */</text:p>
            <text:p><text:s text:c="8"/>}</text:p>
            <text:p><text:s text:c="8"/>else if (!DatumGetBool(*op-&gt;resvalue))</text:p>
            <text:p><text:s text:c="8"/>{</text:p>
            <text:p><text:s text:c="12"/>/* result is already set to FALSE, need not change it */</text:p>
            <text:p/>
            <text:p><text:s text:c="12"/>/*</text:p>
            <text:p><text:s text:c="13"/>* No point jumping early to jumpdone - would be same target</text:p>
            <text:p><text:s text:c="13"/>* (as this is the last argument to the AND expression),</text:p>
            <text:p><text:s text:c="13"/>* except more expensive.</text:p>
            <text:p><text:s text:c="13"/>*/</text:p>
            <text:p><text:s text:c="8"/>}</text:p>
            <text:p><text:s text:c="8"/>else if (*op-&gt;d.boolexpr.anynull)</text:p>
            <text:p><text:s text:c="8"/>{</text:p>
            <text:p><text:s text:c="12"/>*op-&gt;resvalue = (Datum) 0;</text:p>
            <text:p><text:s text:c="12"/>*op-&gt;resnull = true;</text:p>
            <text:p><text:s text:c="8"/>}</text:p>
            <text:p><text:s text:c="8"/>else</text:p>
            <text:p><text:s text:c="8"/>{</text:p>
            <text:p><text:s text:c="12"/>/* result is already set to TRUE, need not change it */</text:p>
            <text:p><text:s text:c="8"/>}</text:p>
            <text:p/>
            <text:p><text:s text:c="8"/>EEO_NEXT();</text:p>
            <text:p><text:s text:c="4"/>}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itus-presentation" presentation:presentation-page-layout-name="AL2T32">
        <office:forms form:automatic-focus="false" form:apply-design-mode="false"/>
        <draw:frame presentation:style-name="pr4" draw:text-style-name="P10" draw:layer="layout" svg:width="25.199cm" svg:height="16.255cm" svg:x="1.4cm" svg:y="0.837cm" presentation:class="subtitle" presentation:placeholder="true">
          <draw:text-box/>
        </draw:frame>
        <draw:frame draw:style-name="gr8" draw:text-style-name="P3" draw:layer="layout" svg:width="27.94cm" svg:height="19.558cm" svg:x="0cm" svg:y="0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us-presentation">
        <office:forms form:automatic-focus="false" form:apply-design-mode="false"/>
        <draw:frame draw:style-name="gr8" draw:text-style-name="P3" draw:layer="layout" svg:width="27.94cm" svg:height="19.558cm" svg:x="0cm" svg:y="0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&gt;= v10 Expression Evaluation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lot faster in v10</text:p>
                <text:list>
                  <text:list-item>
                    <text:p>no point describing older state</text:p>
                  </text:list-item>
                </text:list>
              </text:list-item>
              <text:list-item>
                <text:p>still massive bottleneck for many use-cases</text:p>
                <text:list>
                  <text:list-item>
                    <text:p>for many rows</text:p>
                  </text:list-item>
                  <text:list-item>
                    <text:p><text:s/>instantiation overhead</text:p>
                  </text:list-item>
                </text:list>
              </text:list-item>
              <text:list-item>
                <text:p><text:s/>minor details can be micro-optimized further , but stuck</text:p>
              </text:list-item>
              <text:list-item>
                <text:p>biggest problem: jumps, branches, function cal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at’s JIT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Interpreted Code → Native Code</text:p>
              </text:list-item>
              <text:list-item>
                <text:p>Ahead of time: gcc, clang, msvc</text:p>
              </text:list-item>
              <text:list-item>
                <text:p>Just in Time:</text:p>
                <text:list>
                  <text:list-item>
                    <text:p>Java</text:p>
                  </text:list-item>
                  <text:list-item>
                    <text:p>Javascript in common browsers</text:p>
                  </text:list-item>
                  <text:list-item>
                    <text:p>Luajit, …</text:p>
                  </text:list-item>
                </text:list>
              </text:list-item>
              <text:list-item>
                <text:p>Process:</text:p>
                <text:list>
                  <text:list-item>
                    <text:p>Generate native code</text:p>
                  </text:list-item>
                  <text:list-item>
                    <text:p>Load as executable</text:p>
                  </text:list-item>
                  <text:list-item>
                    <text:p>Execut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JIT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Interpretation has a lot of “jumps”</text:p>
              </text:list-item>
              <text:list-item>
                <text:p>Interpretation calls a lot of “unknown functions”</text:p>
              </text:list-item>
              <text:list-item>
                <text:p>Native Code doesn’t have those Issues</text:p>
              </text:list-item>
              <text:list-item>
                <text:p>Only do so when beneficial</text:p>
                <text:list>
                  <text:list-item>
                    <text:p>Generating a native function is expensive (~0.5-5ms)</text:p>
                  </text:list-item>
                </text:list>
              </text:list-item>
              <text:list-item>
                <text:p>Can be used in a lot of pla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LVM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llvm.org</text:p>
              </text:list-item>
              <text:list-item>
                <text:p>Formerly known as: low-level-virtual-machine</text:p>
              </text:list-item>
              <text:list-item>
                <text:p>Compiler Framework</text:p>
              </text:list-item>
              <text:list-item>
                <text:p>Used by:</text:p>
                <text:list>
                  <text:list-item>
                    <text:p>Clang</text:p>
                  </text:list-item>
                  <text:list-item>
                    <text:p>Swift</text:p>
                  </text:list-item>
                  <text:list-item>
                    <text:p>Rust</text:p>
                  </text:list-item>
                  <text:list-item>
                    <text:p>…</text:p>
                  </text:list-item>
                </text:list>
              </text:list-item>
              <text:list-item>
                <text:p>Intermediate Language/Repres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LVM IR</text:p>
          </draw:text-box>
        </draw:frame>
        <draw:frame draw:style-name="gr9" draw:text-style-name="P13" draw:layer="layout" svg:width="28.112cm" svg:height="13.05cm" svg:x="0.717cm" svg:y="4.323cm">
          <draw:text-box>
            <text:p text:style-name="P12"><text:span text:style-name="T3">%struct.FunctionCallInfoData = type { %struct.FmgrInfo*, %struct.Node*, %struct.Node*, i32, i8, i16, [100 x i64], [100 x i8] }</text:span></text:p>
            <text:p text:style-name="P12"><text:span text:style-name="T3"/></text:p>
            <text:p text:style-name="P12"><text:span text:style-name="T3">%struct.ExprContext = type { i32, %TupleTableSlot*, %TupleTableSlot*, %TupleTableSlot*, i64*, i64*, i64*, i64*, i64*, i8*, i64, i8, i64, i8, i64*, i64* }</text:span></text:p>
            <text:p text:style-name="P12"><text:span text:style-name="T3"/></text:p>
            <text:p text:style-name="P12"><text:span text:style-name="T3">define i64 @evalexpr4(%struct.ExprState*, %struct.ExprContext*, i8*) {</text:span></text:p>
            <text:p text:style-name="P12"><text:span text:style-name="T3">entry:</text:span></text:p>
            <text:p text:style-name="P12"><text:span text:style-name="T3"><text:s text:c="2"/></text:span><text:span text:style-name="T3">%v.state.resvalue = getelementptr inbounds %struct.ExprState, %struct.ExprState* %0, i32 0, i32 3</text:span></text:p>
            <text:p text:style-name="P12"><text:span text:style-name="T3"><text:s text:c="2"/></text:span><text:span text:style-name="T3">%v.state.resnull = getelementptr inbounds %struct.ExprState, %struct.ExprState* %0, i32 0, i32 2</text:span></text:p>
            <text:p text:style-name="P12"><text:span text:style-name="T3"><text:s text:c="2"/></text:span><text:span text:style-name="T3">%3 = getelementptr inbounds %struct.ExprContext, %struct.ExprContext* %1, i32 0, i32 1</text:span></text:p>
            <text:p text:style-name="P12"><text:span text:style-name="T3">..</text:span></text:p>
            <text:p text:style-name="P12"><text:span text:style-name="T3"><text:s text:c="2"/></text:span><text:span text:style-name="T3">br label %block.op.0.start</text:span></text:p>
            <text:p text:style-name="P12"><text:span text:style-name="T3"/></text:p>
            <text:p text:style-name="P12"><text:span text:style-name="T3">block.op.0.start: <text:s text:c="32"/>; preds = %entry</text:span></text:p>
            <text:p text:style-name="P12"><text:span text:style-name="T3"><text:s text:c="2"/></text:span><text:span text:style-name="T3">%17 = call i64 @slot_getsomeattrs(%TupleTableSlot* %v_innerslot, i32 1)</text:span></text:p>
            <text:p text:style-name="P12"><text:span text:style-name="T3"><text:s text:c="2"/></text:span><text:span text:style-name="T3">br label %block.op.1.start</text:span></text:p>
            <text:p text:style-name="P12"><text:span text:style-name="T3">…</text:span></text:p>
            <text:p text:style-name="P12"><text:span text:style-name="T3">block.op.25.start: <text:s text:c="31"/>; preds = %block.op.24.qualfail, %block.op.24.start</text:span></text:p>
            <text:p text:style-name="P12"><text:span text:style-name="T3"><text:s text:c="2"/></text:span><text:span text:style-name="T3">%128 = load i64, i64* %v.state.resvalue</text:span></text:p>
            <text:p text:style-name="P12"><text:span text:style-name="T3"><text:s text:c="2"/></text:span><text:span text:style-name="T3">%129 = load i8, i8* %v.state.resnull</text:span></text:p>
            <text:p text:style-name="P12"><text:span text:style-name="T3"><text:s text:c="2"/></text:span><text:span text:style-name="T3">store i8 %129, i8* %2</text:span></text:p>
            <text:p text:style-name="P12"><text:span text:style-name="T3"><text:s text:c="2"/></text:span><text:span text:style-name="T3">ret i64 %128</text:span></text:p>
            <text:p text:style-name="P12"><text:span text:style-name="T3">}</text:span></text:p>
            <text:p text:style-name="P1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draw:style-name="gr10" draw:text-style-name="P15" draw:layer="layout" svg:width="28cm" svg:height="11.771cm" svg:x="0cm" svg:y="4.135cm">
          <draw:text-box>
            <text:p text:style-name="P14"><text:span text:style-name="T4"><text:tab/></text:span><text:span text:style-name="T4">case EEOP_CONST:</text:span></text:p>
            <text:p text:style-name="P14"><text:span text:style-name="T4"><text:tab/></text:span><text:span text:style-name="T4"><text:tab/></text:span><text:span text:style-name="T4">{</text:span></text:p>
            <text:p text:style-name="P14"><text:span text:style-name="T4"><text:tab/></text:span><text:span text:style-name="T4"><text:tab/></text:span><text:span text:style-name="T4"><text:tab/></text:span><text:span text:style-name="T4">LLVMValueRef v_constvalue, v_constnull;</text:span></text:p>
            <text:p text:style-name="P14"><text:span text:style-name="T4"/></text:p>
            <text:p text:style-name="P14"><text:span text:style-name="T4"><text:tab/></text:span><text:span text:style-name="T4"><text:tab/></text:span><text:span text:style-name="T4"><text:tab/></text:span><text:span text:style-name="T4">v_constvalue = LLVMConstInt(TypeSizeT,</text:span></text:p>
            <text:p text:style-name="P14"><text:span text:style-name="T4"><text:s text:c="17"/></text:span><text:span text:style-name="T4">op-&gt;d.constval.value, false);</text:span></text:p>
            <text:p text:style-name="P14"><text:span text:style-name="T4"><text:tab/></text:span><text:span text:style-name="T4"><text:tab/></text:span><text:span text:style-name="T4"><text:tab/></text:span><text:span text:style-name="T4">v_constnull = LLVMConstInt(LLVMInt8Type(),</text:span></text:p>
            <text:p text:style-name="P14"><text:span text:style-name="T4"><text:s text:c="17"/></text:span><text:span text:style-name="T4">op-&gt;d.constval.isnull, false);</text:span></text:p>
            <text:p text:style-name="P14"><text:span text:style-name="T4"/></text:p>
            <text:p text:style-name="P14"><text:span text:style-name="T4"><text:tab/></text:span><text:span text:style-name="T4"><text:tab/></text:span><text:span text:style-name="T4"><text:tab/></text:span><text:span text:style-name="T4">LLVMBuildStore(builder, v_constvalue, v_resvaluep);</text:span></text:p>
            <text:p text:style-name="P14"><text:span text:style-name="T4"><text:tab/></text:span><text:span text:style-name="T4"><text:tab/></text:span><text:span text:style-name="T4"><text:tab/></text:span><text:span text:style-name="T4">LLVMBuildStore(builder, v_constnull, v_resnullp);</text:span></text:p>
            <text:p text:style-name="P14"><text:span text:style-name="T4"/></text:p>
            <text:p text:style-name="P14"><text:span text:style-name="T4"><text:tab/></text:span><text:span text:style-name="T4"><text:tab/></text:span><text:span text:style-name="T4"><text:tab/></text:span><text:span text:style-name="T4">LLVMBuildBr(builder, opblocks[i + 1]);</text:span></text:p>
            <text:p text:style-name="P14"><text:span text:style-name="T4"><text:tab/></text:span><text:span text:style-name="T4"><text:tab/></text:span><text:span text:style-name="T4"><text:tab/></text:span><text:span text:style-name="T4">break;</text:span></text:p>
            <text:p text:style-name="P14"><text:span text:style-name="T4"><text:tab/></text:span><text:span text:style-name="T4"><text:tab/></text:span><text:span text:style-name="T4">}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LLVM IR Gener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draw:style-name="gr6" draw:text-style-name="P17" draw:layer="layout" svg:width="28cm" svg:height="16.728cm" svg:x="0cm" svg:y="4.272cm">
          <draw:text-box>
            <text:p text:style-name="P16"><text:tab/>case EEOP_WHOLEROW:</text:p>
            <text:p text:style-name="P16"><text:s text:c="7"/>{</text:p>
            <text:p text:style-name="P16">…<text:tab/></text:p>
            <text:p text:style-name="P16"><text:tab/><text:tab/><text:tab/>v_params[0] = v_state;</text:p>
            <text:p text:style-name="P16"><text:tab/><text:tab/><text:tab/>v_params[1] = LLVMBuildIntToPtr(builder,</text:p>
            <text:p text:style-name="P16"><text:tab/><text:tab/><text:tab/><text:tab/><text:tab/>LLVMConstInt(TypeExprEvalOp, (uintptr_t) op, false),</text:p>
            <text:p text:style-name="P16"><text:tab/><text:tab/><text:tab/><text:tab/><text:tab/>LLVMPointerType(TypeSizeT, 0),</text:p>
            <text:p text:style-name="P16"><text:tab/><text:tab/><text:tab/><text:tab/><text:tab/>"");</text:p>
            <text:p text:style-name="P16"><text:tab/><text:tab/><text:tab/>v_params[2] = v_econtext;</text:p>
            <text:p text:style-name="P16"><text:tab/><text:tab/><text:tab/>LLVMBuildCall(builder, l_EvalWholeRowVar,</text:p>
            <text:p text:style-name="P16"><text:s text:c="21"/>v_params, lengthof(v_params), "");</text:p>
            <text:p text:style-name="P16"><text:tab/><text:tab/><text:tab/>LLVMBuildBr(builder, opblocks[i + 1]);</text:p>
            <text:p text:style-name="P16"><text:tab/><text:tab/><text:tab/>break;</text:p>
            <text:p text:style-name="P16"><text:s text:c="7"/>}</text:p>
          </draw:text-box>
        </draw:frame>
        <draw:frame presentation:style-name="pr8" draw:layer="layout" svg:width="25.199cm" svg:height="3.506cm" svg:x="1.4cm" svg:y="0.837cm" presentation:class="title">
          <draw:text-box>
            <text:p>LLVM IR Gener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itus-presentation" presentation:presentation-page-layout-name="AL2T32">
        <office:forms form:automatic-focus="false" form:apply-design-mode="false"/>
        <draw:frame presentation:style-name="pr4" draw:text-style-name="P10" draw:layer="layout" svg:width="25.199cm" svg:height="16.255cm" svg:x="1.4cm" svg:y="0.837cm" presentation:class="subtitle" presentation:placeholder="true">
          <draw:text-box/>
        </draw:frame>
        <draw:frame draw:style-name="gr8" draw:text-style-name="P3" draw:layer="layout" svg:width="27.94cm" svg:height="19.558cm" svg:x="0cm" svg:y="0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itus-presentation">
        <office:forms form:automatic-focus="false" form:apply-design-mode="false"/>
        <draw:frame draw:style-name="gr8" draw:text-style-name="P3" draw:layer="layout" svg:width="27.94cm" svg:height="19.558cm" svg:x="0cm" svg:y="0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itus-presentation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sue: Planning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JIT after jit_expressions_after = …</text:p>
                <text:list>
                  <text:list-item>
                    <text:p>Slow for a while</text:p>
                  </text:list-item>
                  <text:list-item>
                    <text:p>JITs one-by-one</text:p>
                  </text:list-item>
                </text:list>
              </text:list-item>
              <text:list-item>
                <text:p>JIT when jit_expressions_above_cost</text:p>
                <text:list>
                  <text:list-item>
                    <text:p>A bit weird</text:p>
                  </text:list-item>
                  <text:list-item>
                    <text:p>Costs not really comparable</text:p>
                  </text:list-item>
                  <text:list-item>
                    <text:p>JITs all functions at once</text:p>
                  </text:list-item>
                  <text:list-item>
                    <text:p>Not really JIT</text:p>
                  </text:list-item>
                </text:list>
              </text:list-item>
              <text:list-item>
                <text:p>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itus-presentation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sue: syncing structs</text:p>
          </draw:text-box>
        </draw:frame>
        <draw:frame draw:style-name="gr11" draw:text-style-name="P8" draw:layer="layout" svg:width="26.884cm" svg:height="16.605cm" svg:x="-0.676cm" svg:y="3.507cm">
          <draw:text-box>
            <text:p/>
            <text:p><text:tab/><text:tab/><text:tab/>members[ 0] = LLVMInt32Type(); /* tag */</text:p>
            <text:p><text:tab/><text:tab/><text:tab/>snum_ExprState_tag = 0;</text:p>
            <text:p><text:tab/><text:tab/><text:tab/>members[ 1] = LLVMInt8Type(); /* flags */</text:p>
            <text:p><text:tab/><text:tab/><text:tab/>snum_ExprState_flags = 1;</text:p>
            <text:p><text:tab/><text:tab/><text:tab/>members[ 2] = LLVMInt8Type(); /* resnull */</text:p>
            <text:p><text:tab/><text:tab/><text:tab/>snum_ExprState_resnull = 2;</text:p>
            <text:p><text:tab/><text:tab/><text:tab/>members[ 3] = TypeSizeT; /* resvalue */</text:p>
            <text:p><text:tab/><text:tab/><text:tab/>snum_ExprState_resvalue = 3;</text:p>
            <text:p>...</text:p>
            <text:p><text:tab/><text:tab/><text:tab/>members[13] = LLVMPointerType(LLVMInt8Type(), 0);</text:p>
            <text:p/>
            <text:p><text:tab/><text:tab/><text:tab/>StructExprState = LLVMStructCreateNamed(LLVMGetGlobalContext(),</text:p>
            <text:p><text:tab/><text:tab/><text:tab/><text:tab/><text:tab/><text:tab/><text:tab/><text:tab/><text:tab/><text:tab/><text:tab/><text:tab/><text:tab/>"struct.ExprState");</text:p>
            <text:p><text:tab/><text:tab/><text:tab/>LLVMStructSetBody(StructExprState, members, lengthof(members), false)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Issue: LLVM API Stability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Use C API, rather than C++, changes slower</text:p>
              </text:list-item>
              <text:list-item>
                <text:p>Fix limit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ssue: JIT Overhead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Prepared Statements</text:p>
              </text:list-item>
              <text:list-item>
                <text:p>Caching</text:p>
              </text:list-item>
              <text:list-item>
                <text:p>Nontrivial:</text:p>
                <text:list>
                  <text:list-item>
                    <text:p>ExprState contains ephemeral pointers</text:p>
                  </text:list-item>
                  <text:list-item>
                    <text:p>Cache Manageme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ext Step: Inline Functions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WHERE (a + b) &lt; c</text:p>
                <text:list>
                  <text:list-item>
                    <text:p>float8pl / int4pl / *pl</text:p>
                  </text:list-item>
                  <text:list-item>
                    <text:p>float8lt / int4lt / *lt</text:p>
                  </text:list-item>
                </text:list>
              </text:list-item>
              <text:list-item>
                <text:p>AVG(a + b)</text:p>
                <text:list>
                  <text:list-item>
                    <text:p>int8pl</text:p>
                  </text:list-item>
                  <text:list-item>
                    <text:p>int8_avg_accum</text:p>
                  </text:list-item>
                  <text:list-item>
                    <text:p>numeric_poly_avg</text:p>
                  </text:list-item>
                </text:list>
              </text:list-item>
              <text:list-item>
                <text:p>Function calls are expensive, content cheap to execut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ext Step: Inline Functions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<text:span text:style-name="T5">Generate Code: </text:span><text:span text:style-name="T6">clang -emit-llvm</text:span></text:p>
              </text:list-item>
              <text:list-item>
                <text:p><text:span text:style-name="T5">Combine Functions: </text:span><text:span text:style-name="T6">llvm-link</text:span></text:p>
              </text:list-item>
              <text:list-item>
                <text:p><text:span text:style-name="T5">Extract Useful: </text:span><text:span text:style-name="T6">llvm-lto -exported-symbol float8mul …</text:span></text:p>
              </text:list-item>
              <text:list-item>
                <text:p><text:span text:style-name="T7">Use: Link/Merge Modules at JIT</text:span></text:p>
              </text:list-item>
              <text:list-item>
                <text:p><text:span text:style-name="T7">Increases Compilation Time</text:span></text:p>
              </text:list-item>
              <text:list-item>
                <text:p><text:span text:style-name="T7">Speedup: TPCH up-to 2.2x, local: ~5x</text:span></text:p>
              </text:list-item>
              <text:list-item>
                <text:p><text:span text:style-name="T7">Extensions:</text:span></text:p>
                <text:list>
                  <text:list-item>
                    <text:p><text:span text:style-name="T7">Ignore</text:span></text:p>
                  </text:list-item>
                  <text:list-item>
                    <text:p><text:span text:style-name="T7">Specify bitcode at CREATE FUNCTION</text:span></text:p>
                  </text:list-item>
                  <text:list-item>
                    <text:p><text:span text:style-name="T7">Embed in .so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ssue: Not using ExecEvalExpr()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Aggregates:</text:p>
                <text:list>
                  <text:list-item>
                    <text:p>Transition Functions</text:p>
                    <text:list>
                      <text:list-item>
                        <text:p>Hotspot</text:p>
                      </text:list-item>
                      <text:list-item>
                        <text:p>Very poorly predicted</text:p>
                      </text:list-item>
                    </text:list>
                  </text:list-item>
                  <text:list-item>
                    <text:p>Final-Functions</text:p>
                  </text:list-item>
                </text:list>
              </text:list-item>
              <text:list-item>
                <text:p>Hash-Join:</text:p>
                <text:list>
                  <text:list-item>
                    <text:p>Each column evaluated separately (ExecEvalExpr)</text:p>
                  </text:list-item>
                  <text:list-item>
                    <text:p>Hash function “manually” invoked</text:p>
                  </text:list-item>
                </text:list>
              </text:list-item>
              <text:list-item>
                <text:p>Hash-Agg/Grouping/Subplan/WITH RECURSIVE</text:p>
                <text:list>
                  <text:list-item>
                    <text:p>projected “below”</text:p>
                  </text:list-item>
                  <text:list-item>
                    <text:p>Each column evaluated separately (slot_getattr)</text:p>
                  </text:list-item>
                  <text:list-item>
                    <text:p>Hash function “manually” invok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ext Step: Inline Deforming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NOT NULL, fixed-with columns: <text:s/>constant offset</text:p>
              </text:list-item>
              <text:list-item>
                <text:p>Planner/Executor: Maintain NOT NULLness</text:p>
              </text:list-item>
              <text:list-item>
                <text:p>JIT</text:p>
                <text:list>
                  <text:list-item>
                    <text:p>skip slot_getsomeattrs()</text:p>
                  </text:list-item>
                  <text:list-item>
                    <text:p>Replace w/ pointer magic</text:p>
                  </text:list-item>
                </text:list>
              </text:list-item>
              <text:list-item>
                <text:p>Current State:</text:p>
                <text:list>
                  <text:list-item>
                    <text:p>Works if not null, fixed with :)</text:p>
                  </text:list-item>
                  <text:list-item>
                    <text:p>TPCH: up to ~1.8x</text:p>
                  </text:list-item>
                </text:list>
              </text:list-item>
              <text:list-item>
                <text:p>Next: JIT variable width deform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rder of Sub-Tasks</text:p>
          </draw:text-box>
        </draw:frame>
        <draw:frame presentation:style-name="pr10" draw:text-style-name="P18" draw:layer="layout" svg:width="25.199cm" svg:height="13.628cm" svg:x="1.4cm" svg:y="4.914cm" presentation:class="outline" presentation:user-transformed="true">
          <draw:text-box>
            <text:list text:style-name="L3">
              <text:list-item>
                <text:p>profiling support of JITed functions</text:p>
                <text:list>
                  <text:list-item>
                    <text:p>Patches to LLVM submitted</text:p>
                  </text:list-item>
                  <text:list-item>
                    <text:p>How to name functions?</text:p>
                  </text:list-item>
                </text:list>
              </text:list-item>
              <text:list-item>
                <text:p><text:s/>LLVM infrastructure / resource management integration</text:p>
              </text:list-item>
              <text:list-item>
                <text:p><text:s/>plain expression JITing</text:p>
              </text:list-item>
              <text:list-item>
                <text:p><text:s/>function / operator inlining</text:p>
              </text:list-item>
              <text:list-item>
                <text:p><text:s/>direct access to deformed columns</text:p>
              </text:list-item>
              <text:list-item>
                <text:p><text:s/>JITing deforming</text:p>
              </text:list-item>
              <text:list-item>
                <text:p><text:s/>Memory-Lifetime hints &amp; other codegen improvem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DemiLight" style:font-family-asian="'Noto Sans CJK JP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6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6054DB2B5B1CB69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6T01:14:24.483299267</meta:creation-date>
    <dc:date>2017-05-25T08:02:30.824159098</dc:date>
    <meta:editing-duration>PT18H54M49S</meta:editing-duration>
    <meta:editing-cycles>172</meta:editing-cycles>
    <meta:generator>LibreOffice/5.2.7.2$Linux_X86_64 LibreOffice_project/20m0$Build-2</meta:generator>
    <meta:document-statistic meta:object-count="1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1.929cm" svg:y="0.527cm" chart:style-name="ch2">
          <text:p>TPCH Improvement</text:p>
        </chart:title>
        <chart:subtitle svg:x="11.796cm" svg:y="1.697cm" chart:style-name="ch3">
          <text:p>Not Parallelized, Scale 5</text:p>
        </chart:subtitle>
        <chart:legend svg:x="21.1cm" svg:y="3.277cm" style:legend-expansion="custom" chartooo:width="6.101cm" chartooo:height="0.598cm" style:legend-expansion-aspect-ratio="10.2023411371237" chart:style-name="ch4"/>
        <chart:plot-area chart:style-name="ch5" chart:data-source-has-labels="both" svg:x="1.569cm" svg:y="2.771cm" svg:width="25.814cm" svg:height="15.416cm">
          <chartooo:coordinate-region svg:x="2.19cm" svg:y="2.97cm" svg:width="25.193cm" svg:height="15.018cm"/>
          <chart:axis chart:dimension="x" chart:name="primary-x" chart:style-name="ch6" chartooo:axis-type="auto">
            <chartooo:date-scale/>
            <chart:title svg:x="13.294cm" svg:y="18.578cm" chart:style-name="ch7">
              <text:p>% Improvement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0.946cm" chart:style-name="ch9">
              <text:p>query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  <loext:propertry-mapping loext:property="FillColor" loext:cell-range-address="local-table.$C$2:.$C$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@ 010505546a - new-expr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41.2456423261829">
                <text:p>41.2456423261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3.65755790197502">
                <text:p>3.65755790197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21.0348422220258">
                <text:p>21.0348422220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2.64185539681792">
                <text:p>2.64185539681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-1.9234131222288">
                <text:p>-1.9234131222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1.1080489842313">
                <text:p>11.1080489842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2.70644644324065">
                <text:p>2.70644644324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7.92436830079026">
                <text:p>7.92436830079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7.65550239234452">
                <text:p>7.65550239234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7.3620191069298">
                <text:p>17.3620191069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9.71511833141809">
                <text:p>9.71511833141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8.38448851314839">
                <text:p>8.38448851314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5.49218010996519">
                <text:p>5.49218010996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.43254912167646">
                <text:p>6.43254912167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7.38182010812536">
                <text:p>7.38182010812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5.21188593820814">
                <text:p>5.21188593820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7.77459687894666">
                <text:p>7.77459687894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2.67027223657443">
                <text:p>2.67027223657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20.870060206462">
                <text:p>20.870060206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6.20998475991357">
                <text:p>6.20998475991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1.0467384894812">
                <text:p>11.04673848948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2.471cm" svg:y="0.527cm" chart:style-name="ch2">
          <text:p>TPCH Timings</text:p>
        </chart:title>
        <chart:subtitle svg:x="11.796cm" svg:y="1.697cm" chart:style-name="ch3">
          <text:p>Not Parallelized, Scale 5</text:p>
        </chart:subtitle>
        <chart:legend svg:x="23.214cm" svg:y="3.212cm" style:legend-expansion="custom" chartooo:width="4.011cm" chartooo:height="1.594cm" style:legend-expansion-aspect-ratio="2.51631116687578" chart:style-name="ch4"/>
        <chart:plot-area chart:style-name="ch5" chart:data-source-has-labels="both" svg:x="1.569cm" svg:y="2.771cm" svg:width="25.814cm" svg:height="15.416cm">
          <chartooo:coordinate-region svg:x="2.746cm" svg:y="2.97cm" svg:width="24.637cm" svg:height="14.57cm"/>
          <chart:axis chart:dimension="x" chart:name="primary-x" chart:style-name="ch6" chartooo:axis-type="auto">
            <chartooo:date-scale/>
            <chart:title svg:x="14.009cm" svg:y="18.578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98cm" chart:style-name="ch9">
              <text:p>time (ms)</text:p>
            </chart:title>
          </chart:axis>
          <chart:series chart:style-name="ch10" chart:values-cell-range-address="local-table.$B$2:.$B$22" chart:label-cell-address="local-table.$B$1" chart:class="chart:bar">
            <chart:data-point chart:repeated="21"/>
          </chart:series>
          <chart:series chart:style-name="ch11" chart:values-cell-range-address="local-table.$C$2:.$C$22" chart:label-cell-address="local-table.$C$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</table:table-cell>
              <table:table-cell office:value-type="string">
                <text:p>dev-llvm-on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14857.752">
                <text:p>14857.752</text:p>
              </table:table-cell>
              <table:table-cell office:value-type="float" office:value="8243.699">
                <text:p>8243.699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199.943">
                <text:p>1199.943</text:p>
              </table:table-cell>
              <table:table-cell office:value-type="float" office:value="1172.036">
                <text:p>1172.036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066.261">
                <text:p>7066.261</text:p>
              </table:table-cell>
              <table:table-cell office:value-type="float" office:value="5545.629">
                <text:p>5545.629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79.619">
                <text:p>979.619</text:p>
              </table:table-cell>
              <table:table-cell office:value-type="float" office:value="937.019">
                <text:p>937.019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4987.319">
                <text:p>4987.319</text:p>
              </table:table-cell>
              <table:table-cell office:value-type="float" office:value="5018.095">
                <text:p>5018.095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814.23">
                <text:p>1814.23</text:p>
              </table:table-cell>
              <table:table-cell office:value-type="float" office:value="1564.959">
                <text:p>1564.959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733.508">
                <text:p>4733.508</text:p>
              </table:table-cell>
              <table:table-cell office:value-type="float" office:value="4645.799">
                <text:p>4645.79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491.586">
                <text:p>1491.586</text:p>
              </table:table-cell>
              <table:table-cell office:value-type="float" office:value="1415.178">
                <text:p>1415.178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473.925">
                <text:p>6473.925</text:p>
              </table:table-cell>
              <table:table-cell office:value-type="float" office:value="5911.337">
                <text:p>5911.337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872.975">
                <text:p>5872.975</text:p>
              </table:table-cell>
              <table:table-cell office:value-type="float" office:value="4754.273">
                <text:p>4754.273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92.156">
                <text:p>292.156</text:p>
              </table:table-cell>
              <table:table-cell office:value-type="float" office:value="301.162">
                <text:p>301.162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4617.086">
                <text:p>4617.086</text:p>
              </table:table-cell>
              <table:table-cell office:value-type="float" office:value="4257.218">
                <text:p>4257.218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086.521">
                <text:p>8086.521</text:p>
              </table:table-cell>
              <table:table-cell office:value-type="float" office:value="7266.444">
                <text:p>7266.44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764.687">
                <text:p>764.687</text:p>
              </table:table-cell>
              <table:table-cell office:value-type="float" office:value="706.81">
                <text:p>706.8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04.108">
                <text:p>1804.108</text:p>
              </table:table-cell>
              <table:table-cell office:value-type="float" office:value="1681.643">
                <text:p>1681.643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38.624">
                <text:p>1838.624</text:p>
              </table:table-cell>
              <table:table-cell office:value-type="float" office:value="1728.324">
                <text:p>1728.32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19.005">
                <text:p>419.005</text:p>
              </table:table-cell>
              <table:table-cell office:value-type="float" office:value="396.33">
                <text:p>396.3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4332.27">
                <text:p>14332.27</text:p>
              </table:table-cell>
              <table:table-cell office:value-type="float" office:value="13536.92">
                <text:p>13536.92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6.109">
                <text:p>346.109</text:p>
              </table:table-cell>
              <table:table-cell office:value-type="float" office:value="271.067">
                <text:p>271.067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30.35">
                <text:p>530.35</text:p>
              </table:table-cell>
              <table:table-cell office:value-type="float" office:value="517.26">
                <text:p>517.26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34.631">
                <text:p>634.631</text:p>
              </table:table-cell>
              <table:table-cell office:value-type="float" office:value="567.556">
                <text:p>567.5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1.929cm" svg:y="0.527cm" chart:style-name="ch2">
          <text:p>TPCH Improvement</text:p>
        </chart:title>
        <chart:subtitle svg:x="11.796cm" svg:y="1.697cm" chart:style-name="ch3">
          <text:p>Not Parallelized, Scale 5</text:p>
        </chart:subtitle>
        <chart:legend svg:x="23.072cm" svg:y="3.268cm" style:legend-expansion="custom" chartooo:width="3.852cm" chartooo:height="1.096cm" style:legend-expansion-aspect-ratio="3.51459854014599" chart:style-name="ch4"/>
        <chart:plot-area chart:style-name="ch5" chart:data-source-has-labels="both" svg:x="1.569cm" svg:y="2.771cm" svg:width="25.814cm" svg:height="15.416cm">
          <chartooo:coordinate-region svg:x="2.296cm" svg:y="2.97cm" svg:width="25.087cm" svg:height="15.018cm"/>
          <chart:axis chart:dimension="x" chart:name="primary-x" chart:style-name="ch6" chartooo:axis-type="auto">
            <chartooo:date-scale/>
            <chart:title svg:x="13.294cm" svg:y="18.578cm" chart:style-name="ch7">
              <text:p>% Improvement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0.946cm" chart:style-name="ch9">
              <text:p>query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v. llvm-on-imp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80.2316168991614">
                <text:p>80.2316168991614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2.38107020603462">
                <text:p>2.38107020603462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27.4203701690106">
                <text:p>27.4203701690106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4.54633257169812">
                <text:p>4.54633257169812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-0.613300465614941">
                <text:p>-0.613300465614941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5.9282767152366">
                <text:p>15.9282767152366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1.88792067844519">
                <text:p>1.8879206784451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5.39917946717656">
                <text:p>5.3991794671765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9.51710247614033">
                <text:p>9.51710247614033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23.5304535519942">
                <text:p>23.5304535519942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-2.99041711769744">
                <text:p>-2.99041711769744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8.45312596160217">
                <text:p>8.45312596160217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11.2858091247934">
                <text:p>11.285809124793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8.18848063836111">
                <text:p>8.1884806383611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7.28246125961336">
                <text:p>7.28246125961336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6.38190524461848">
                <text:p>6.38190524461848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5.72124239901093">
                <text:p>5.7212423990109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5.8754133141069">
                <text:p>5.8754133141069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27.6839305411577">
                <text:p>27.6839305411577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2.53064223021304">
                <text:p>2.53064223021304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1.8182170569952">
                <text:p>11.81821705699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2.471cm" svg:y="0.527cm" chart:style-name="ch2">
          <text:p>TPCH Timings</text:p>
        </chart:title>
        <chart:subtitle svg:x="11.796cm" svg:y="1.697cm" chart:style-name="ch3">
          <text:p>Not Parallelized, Scale 5</text:p>
        </chart:subtitle>
        <chart:legend svg:x="22.938cm" svg:y="3.364cm" style:legend-expansion="custom" chartooo:width="4.011cm" chartooo:height="1.096cm" style:legend-expansion-aspect-ratio="3.65967153284672" chart:style-name="ch4"/>
        <chart:plot-area chart:style-name="ch5" chart:data-source-has-labels="both" svg:x="1.569cm" svg:y="2.771cm" svg:width="25.814cm" svg:height="15.416cm">
          <chartooo:coordinate-region svg:x="2.746cm" svg:y="2.97cm" svg:width="24.637cm" svg:height="14.57cm"/>
          <chart:axis chart:dimension="x" chart:name="primary-x" chart:style-name="ch6" chartooo:axis-type="auto">
            <chartooo:date-scale/>
            <chart:title svg:x="14.009cm" svg:y="18.578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98cm" chart:style-name="ch9">
              <text:p>time (ms)</text:p>
            </chart:title>
          </chart:axis>
          <chart:series chart:style-name="ch10" chart:values-cell-range-address="local-table.$B$2:.$B$22" chart:label-cell-address="local-table.$B$1" chart:class="chart:bar">
            <chart:data-point chart:repeated="21"/>
          </chart:series>
          <chart:series chart:style-name="ch11" chart:values-cell-range-address="local-table.$C$2:.$C$22" chart:label-cell-address="local-table.$C$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@ 010505546a</text:p>
              </table:table-cell>
              <table:table-cell office:value-type="string">
                <text:p>new-expr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14857.752">
                <text:p>14857.752</text:p>
              </table:table-cell>
              <table:table-cell office:value-type="float" office:value="10519.087">
                <text:p>10519.087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199.943">
                <text:p>1199.943</text:p>
              </table:table-cell>
              <table:table-cell office:value-type="float" office:value="1157.603">
                <text:p>1157.603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066.261">
                <text:p>7066.261</text:p>
              </table:table-cell>
              <table:table-cell office:value-type="float" office:value="5838.204">
                <text:p>5838.204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79.619">
                <text:p>979.619</text:p>
              </table:table-cell>
              <table:table-cell office:value-type="float" office:value="954.405">
                <text:p>954.405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4987.319">
                <text:p>4987.319</text:p>
              </table:table-cell>
              <table:table-cell office:value-type="float" office:value="5085.127">
                <text:p>5085.127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814.23">
                <text:p>1814.23</text:p>
              </table:table-cell>
              <table:table-cell office:value-type="float" office:value="1632.852">
                <text:p>1632.852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733.508">
                <text:p>4733.508</text:p>
              </table:table-cell>
              <table:table-cell office:value-type="float" office:value="4608.774">
                <text:p>4608.774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491.586">
                <text:p>1491.586</text:p>
              </table:table-cell>
              <table:table-cell office:value-type="float" office:value="1382.066">
                <text:p>1382.06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473.925">
                <text:p>6473.925</text:p>
              </table:table-cell>
              <table:table-cell office:value-type="float" office:value="6013.557">
                <text:p>6013.557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872.975">
                <text:p>5872.975</text:p>
              </table:table-cell>
              <table:table-cell office:value-type="float" office:value="5004.153">
                <text:p>5004.153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92.156">
                <text:p>292.156</text:p>
              </table:table-cell>
              <table:table-cell office:value-type="float" office:value="266.286">
                <text:p>266.286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4617.086">
                <text:p>4617.086</text:p>
              </table:table-cell>
              <table:table-cell office:value-type="float" office:value="4259.914">
                <text:p>4259.914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086.521">
                <text:p>8086.521</text:p>
              </table:table-cell>
              <table:table-cell office:value-type="float" office:value="7665.517">
                <text:p>7665.517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764.687">
                <text:p>764.687</text:p>
              </table:table-cell>
              <table:table-cell office:value-type="float" office:value="718.471">
                <text:p>718.47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04.108">
                <text:p>1804.108</text:p>
              </table:table-cell>
              <table:table-cell office:value-type="float" office:value="1680.087">
                <text:p>1680.087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38.624">
                <text:p>1838.624</text:p>
              </table:table-cell>
              <table:table-cell office:value-type="float" office:value="1747.544">
                <text:p>1747.54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19.005">
                <text:p>419.005</text:p>
              </table:table-cell>
              <table:table-cell office:value-type="float" office:value="388.779">
                <text:p>388.779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4332.27">
                <text:p>14332.27</text:p>
              </table:table-cell>
              <table:table-cell office:value-type="float" office:value="13959.513">
                <text:p>13959.513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6.109">
                <text:p>346.109</text:p>
              </table:table-cell>
              <table:table-cell office:value-type="float" office:value="286.348">
                <text:p>286.348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30.35">
                <text:p>530.35</text:p>
              </table:table-cell>
              <table:table-cell office:value-type="float" office:value="499.341">
                <text:p>499.341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34.631">
                <text:p>634.631</text:p>
              </table:table-cell>
              <table:table-cell office:value-type="float" office:value="571.499">
                <text:p>571.4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