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>
          <draw:text-box>
            <text:p>JIT Compilation</text:p>
            <text:p>in Postgre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5T00:12:19.354753118</meta:creation-date>
    <dc:date>2017-05-15T00:13:02.815837734</dc:date>
    <meta:editing-duration>PT43S</meta:editing-duration>
    <meta:editing-cycles>1</meta:editing-cycles>
    <meta:generator>LibreOffice/5.2.7.2$Linux_X86_64 LibreOffice_project/20m0$Build-2</meta:generator>
    <meta:document-statistic meta:object-count="24"/>
  </office:meta>
</office:document-meta>
</file>