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20000005299F8B9A83265049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533cm"/>
    </style:style>
    <style:style style:name="gr3" style:family="graphic" style:parent-style-name="standard">
      <style:graphic-properties draw:stroke="none" draw:fill="none" fo:min-height="7.823cm"/>
    </style:style>
    <style:style style:name="gr4" style:family="graphic" style:parent-style-name="standard">
      <style:graphic-properties draw:stroke="none" draw:fill="none" fo:min-height="19.909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loext:graphic-properties draw:fill-color="#ffffff"/>
      <style:text-properties fo:font-size="60pt" style:font-size-asian="60pt" style:font-size-complex="60pt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JIT Compilation</text:span></text:p>
            <text:p><text:span text:style-name="T1">in Postgr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erformance Problem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uple Deforming</text:p>
              </text:list-item>
              <text:list-item>
                <text:p>Expression Evaluation</text:p>
                <text:list>
                  <text:list-item>
                    <text:p>WHERE clauses</text:p>
                  </text:list-item>
                  <text:list-item>
                    <text:p>Aggregate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Expression Evaluation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lot faster in v10</text:p>
                <text:list>
                  <text:list-item>
                    <text:p>no point describing older state</text:p>
                  </text:list-item>
                </text:list>
              </text:list-item>
              <text:list-item>
                <text:p>still massive bottleneck for many use-cases</text:p>
                <text:list>
                  <text:list-item>
                    <text:p>for many rows</text:p>
                  </text:list-item>
                  <text:list-item>
                    <text:p><text:s/>instantiation overhead</text:p>
                  </text:list-item>
                </text:list>
              </text:list-item>
              <text:list-item>
                <text:p><text:s/>minor details can be micro-optimized further , but stuck</text:p>
              </text:list-item>
              <text:list-item>
                <text:p>biggest problem: jumps, branches, function cal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14.972cm" svg:height="8.783cm" svg:x="6.549cm" svg:y="6.663cm">
          <draw:text-box>
            <text:p>while (true)</text:p>
            <text:p>{</text:p>
            <text:p><text:s text:c="4"/>switch (op-&gt;opcode)</text:p>
            <text:p><text:s text:c="8"/>case EEOP_CONST:</text:p>
            <text:p><text:s text:c="8"/>{</text:p>
            <text:p><text:s text:c="12"/>*op-&gt;resnull = op-&gt;d.constval.isnull;</text:p>
            <text:p><text:s text:c="12"/>*op-&gt;resvalue = op-&gt;d.constval.value;</text:p>
            <text:p/>
            <text:p><text:s text:c="12"/>op++;</text:p>
            <text:p><text:s text:c="12"/>continue;</text:p>
            <text:p><text:s text:c="8"/>}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3" draw:layer="layout" svg:width="16.102cm" svg:height="8.073cm" svg:x="5.984cm" svg:y="5.952cm">
          <draw:text-box>
            <text:p><text:s text:c="8"/>case EEOP_FUNCEXPR:</text:p>
            <text:p><text:s text:c="8"/>{</text:p>
            <text:p><text:s text:c="12"/>FunctionCallInfo fcinfo = op-&gt;d.func.fcinfo_data;</text:p>
            <text:p/>
            <text:p><text:s text:c="12"/>fcinfo-&gt;isnull = false;</text:p>
            <text:p><text:s text:c="12"/>*op-&gt;resvalue = (op-&gt;d.func.fn_addr) (fcinfo);</text:p>
            <text:p><text:s text:c="12"/>*op-&gt;resnull = fcinfo-&gt;isnull;</text:p>
            <text:p/>
            <text:p><text:s text:c="12"/>op++;</text:p>
            <text:p><text:s text:c="12"/>continue;</text:p>
            <text:p><text:s text:c="8"/>}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3" draw:layer="layout" svg:width="20.043cm" svg:height="20.159cm" svg:x="4.014cm" svg:y="0.264cm">
          <draw:text-box>
            <text:p><text:s text:c="8"/>case EEOP_BOOL_OR_STEP_LAST:</text:p>
            <text:p><text:s text:c="8"/>{</text:p>
            <text:p><text:s text:c="12"/>if (*op-&gt;resnull)</text:p>
            <text:p><text:s text:c="12"/>{</text:p>
            <text:p><text:s text:c="16"/>/* result is already set to NULL, need not change it */</text:p>
            <text:p><text:s text:c="12"/>}</text:p>
            <text:p><text:s text:c="12"/>else if (DatumGetBool(*op-&gt;resvalue))</text:p>
            <text:p><text:s text:c="12"/>{</text:p>
            <text:p><text:s text:c="16"/>/* result is already set to TRUE, need not change it */</text:p>
            <text:p/>
            <text:p><text:s text:c="16"/>/*</text:p>
            <text:p><text:s text:c="17"/>* No point jumping to jumpdone - would be same target (as</text:p>
            <text:p><text:s text:c="17"/>* this is the last argument to the AND expression), except</text:p>
            <text:p><text:s text:c="17"/>* more expensive.</text:p>
            <text:p><text:s text:c="17"/>*/</text:p>
            <text:p><text:s text:c="12"/>}</text:p>
            <text:p><text:s text:c="12"/>else if (*op-&gt;d.boolexpr.anynull)</text:p>
            <text:p><text:s text:c="12"/>{</text:p>
            <text:p><text:s text:c="16"/>*op-&gt;resvalue = (Datum) 0;</text:p>
            <text:p><text:s text:c="16"/>*op-&gt;resnull = true;</text:p>
            <text:p><text:s text:c="12"/>}</text:p>
            <text:p><text:s text:c="12"/>else</text:p>
            <text:p><text:s text:c="12"/>{</text:p>
            <text:p><text:s text:c="16"/>/* result is already set to FALSE, need not change it */</text:p>
            <text:p><text:s text:c="12"/>}</text:p>
            <text:p/>
            <text:p><text:s text:c="12"/>op++;</text:p>
            <text:p><text:s text:c="12"/>continue;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JI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nvert "interpreted code" → natively executed code</text:p>
              </text:list-item>
              <text:list-item>
                <text:p>usually *lot* more expensive for singe execution, but code ~5-10x faster</text:p>
              </text:list-item>
              <text:list-item>
                <text:p>→ for frequently called functions</text:p>
                <text:list>
                  <text:list-item>
                    <text:p>when function executed repeatedly</text:p>
                    <text:list>
                      <text:list-item>
                        <text:p>reliable</text:p>
                      </text:list-item>
                      <text:list-item>
                        <text:p>slows down unnecessarily</text:p>
                      </text:list-item>
                    </text:list>
                  </text:list-item>
                  <text:list-item>
                    <text:p>when plan expensive</text:p>
                    <text:list>
                      <text:list-item>
                        <text:p>wrong cost leads to missed optimiz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LV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lvm.org</text:p>
              </text:list-item>
              <text:list-item>
                <text:p>Formerly known as: low-level-virtual-machine</text:p>
              </text:list-item>
              <text:list-item>
                <text:p>Compiler Framework</text:p>
              </text:list-item>
              <text:list-item>
                <text:p>Used by:</text:p>
                <text:list>
                  <text:list-item>
                    <text:p>Clang</text:p>
                  </text:list-item>
                  <text:list-item>
                    <text:p>Swift</text:p>
                  </text:list-item>
                  <text:list-item>
                    <text:p>Rust</text:p>
                  </text:list-item>
                  <text:list-item>
                    <text:p>…</text:p>
                  </text:list-item>
                </text:list>
              </text:list-item>
              <text:list-item>
                <text:p>Intermediate Language/Represent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mplest Implement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~1:1 re-implementation of interpretation</text:p>
                <text:list>
                  <text:list-item>
                    <text:p>Removes jump from opcode to opcode</text:p>
                  </text:list-item>
                  <text:list-item>
                    <text:p>“static” Function Calls</text:p>
                  </text:list-item>
                  <text:list-item>
                    <text:p>Better branch prediction</text:p>
                  </text:list-item>
                  <text:list-item>
                    <text:p>Compiler Optimization</text:p>
                  </text:list-item>
                </text:list>
              </text:list-item>
              <text:list-item>
                <text:p>Difficulties:</text:p>
                <text:list>
                  <text:list-item>
                    <text:p>memory management &amp; error handling</text:p>
                  </text:list-item>
                  <text:list-item>
                    <text:p>API stability</text:p>
                  </text:list-item>
                  <text:list-item>
                    <text:p>llvm limit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mplest Imple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0-60% faster</text:p>
                <text:list>
                  <text:list-item>
                    <text:p>JITing limitations</text:p>
                    <text:list>
                      <text:list-item>
                        <text:p>Operators / Functions</text:p>
                      </text:list-item>
                      <text:list-item>
                        <text:p>Cost of JITing</text:p>
                      </text:list-item>
                      <text:list-item>
                        <text:p>Memory “based” Operations</text:p>
                      </text:list-item>
                    </text:list>
                  </text:list-item>
                  <text:list-item>
                    <text:p>other bottlenecks</text:p>
                    <text:list>
                      <text:list-item>
                        <text:p>Tuple Deforming</text:p>
                      </text:list-item>
                      <text:list-item>
                        <text:p>Executor Structure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Function / Operator Inli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unction Call Overhead</text:p>
              </text:list-item>
              <text:list-item>
                <text:p>Optimization</text:p>
                <text:list>
                  <text:list-item>
                    <text:p>Redundant Functions</text:p>
                  </text:list-item>
                  <text:list-item>
                    <text:p>Constants</text:p>
                  </text:list-item>
                  <text:list-item>
                    <text:p>…</text:p>
                  </text:list-item>
                </text:list>
              </text:list-item>
              <text:list-item>
                <text:p>Use clang --emit-llvm for all functions</text:p>
              </text:list-item>
              <text:list-item>
                <text:p>Store IR in catalog</text:p>
              </text:list-item>
              <text:list-item>
                <text:p>Inline all builtin functions</text:p>
                <text:list>
                  <text:list-item>
                    <text:p>Extensions?</text:p>
                  </text:list-item>
                </text:list>
              </text:list-item>
              <text:list-item>
                <text:p>0-180% Speedu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Cach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ame IR → reuse function</text:p>
              </text:list-item>
              <text:list-item>
                <text:p>Memory-addresses → never same IR</text:p>
              </text:list-item>
              <text:list-item>
                <text:p>Cache Management</text:p>
              </text:list-item>
              <text:list-item>
                <text:p>Allows more frequent JI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99F8B9A83265049C.png" xlink:type="simple" xlink:show="embed" xlink:actuate="onLoad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5T00:12:19.354753118</meta:creation-date>
    <dc:date>2017-05-25T06:43:36.111874044</dc:date>
    <meta:editing-duration>PT3H54M31S</meta:editing-duration>
    <meta:editing-cycles>29</meta:editing-cycles>
    <meta:generator>LibreOffice/5.2.7.2$Linux_X86_64 LibreOffice_project/20m0$Build-2</meta:generator>
    <meta:document-statistic meta:object-count="77"/>
  </office:meta>
</office:document-meta>
</file>