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20000005278A202EA368B36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6.768cm" fo:min-width="7.374cm"/>
    </style:style>
    <style:style style:name="gr2" style:family="graphic">
      <style:graphic-properties style:protect="size"/>
    </style:style>
    <style:style style:name="pr1" style:family="presentation" style:parent-style-name="citus-presentation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citus-presentation">
        <office:forms form:automatic-focus="false" form:apply-design-mode="false"/>
        <draw:custom-shape draw:style-name="gr1" draw:text-style-name="P1" draw:layer="layout" svg:width="7.874cm" svg:height="17.018cm" svg:x="-9.906cm" svg:y="-2.03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 DemiLight" style:font-family-asian="'Noto Sans CJK JP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DemiLight" style:font-family-asian="'Noto Sans CJK JP DemiLight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6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itus-presentation" style:page-layout-name="PM1" draw:style-name="Mdp1">
      <draw:frame presentation:style-name="citus-presentation-title" draw:layer="backgroundobjects" svg:width="25.199cm" svg:height="3.506cm" svg:x="1.4cm" svg:y="0.837cm" presentation:class="title" presentation:placeholder="true">
        <draw:text-box/>
      </draw:frame>
      <draw:frame presentation:style-name="citus-presentation-outline1" draw:layer="backgroundobjects" svg:width="25.199cm" svg:height="13.62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Shape 13" draw:style-name="Mgr3" draw:text-style-name="MP7" draw:layer="backgroundobjects" svg:width="3.403cm" svg:height="0.693cm" svg:x="24.055cm" svg:y="19.771cm">
        <draw:image xlink:href="Pictures/10000201000001920000005278A202EA368B3655.png" xlink:type="simple" xlink:show="embed" xlink:actuate="onLoad">
          <text:p/>
        </draw:image>
      </draw:frame>
      <presentation:notes style:page-layout-name="PM0"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6T01:14:24.483299267</meta:creation-date>
    <dc:date>2016-09-06T01:15:03.241273641</dc:date>
    <meta:editing-duration>PT41S</meta:editing-duration>
    <meta:editing-cycles>1</meta:editing-cycles>
    <meta:document-statistic meta:object-count="36"/>
    <meta:generator>LibreOffice/5.2.0.4$Linux_X86_64 LibreOffice_project/20m0$Build-4</meta:generator>
  </office:meta>
</office:document-meta>
</file>