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5278A202EA368B36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036cm" fo:min-width="15.276cm"/>
    </style:style>
    <style:style style:name="gr4" style:family="graphic" style:parent-style-name="standard">
      <style:graphic-properties draw:textarea-horizontal-align="justify" draw:textarea-vertical-align="middle" draw:auto-grow-height="false" fo:min-height="2.036cm" fo:min-width="0.008cm"/>
    </style:style>
    <style:style style:name="gr5" style:family="graphic" style:parent-style-name="standard">
      <style:graphic-properties draw:textarea-horizontal-align="justify" draw:textarea-vertical-align="middle" draw:auto-grow-height="false" fo:min-height="1.02cm" fo:min-width="11.438cm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1.62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ize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0pt"/>
    </style:style>
    <style:style style:name="T4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PostgreSQL's Buffer Manager<text:line-break/>Problems &amp; Improvements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<text:span text:style-name="T1">Andres Freund</text:span></text:p>
            <text:p text:style-name="P1"><text:span text:style-name="T1">PostgreSQL Developer &amp; Committer</text:span></text:p>
            <text:p text:style-name="P1"><text:span text:style-name="T1">Citus Data – citusdata.com - @citusdata</text:span></text:p>
          </draw:text-box>
        </draw:frame>
        <draw:frame draw:style-name="gr1" draw:text-style-name="P4" draw:layer="layout" svg:width="28cm" svg:height="0.963cm" svg:x="0cm" svg:y="16.426cm">
          <draw:text-box>
            <text:p text:style-name="P3"><text:span text:style-name="T2">http://anarazel.de/talks/pgcon-2016-05-20/io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3"><text:s text:c="2"/></text:span><text:span text:style-name="T3">- not really user oriented</text:span></text:p>
              <text:p><text:span text:style-name="T3"><text:s text:c="2"/></text:span><text:span text:style-name="T3">- things are mostly good, "more extreme" cases are having problems</text:span></text:p>
              <text:p><text:span text:style-name="T3"><text:s text:c="2"/></text:span><text:span text:style-name="T3">- landscape changing, new types of IO</text:span></text:p>
              <text:p><text:span text:style-name="T3"><text:s text:c="2"/></text:span><text:span text:style-name="T3">- not really user oriented</text:span></text:p>
              <text:p><text:span text:style-name="T3"><text:s text:c="2"/></text:span><text:span text:style-name="T3">- things are mostly good, "more extreme" cases are having problems</text:span></text:p>
              <text:p><text:span text:style-name="T3"><text:s text:c="2"/></text:span><text:span text:style-name="T3">- landscape changing, new types of IO</text:span></text:p>
              <text:p><text:span text:style-name="T3"/></text:p>
            </draw:text-box>
          </draw:frame>
        </presentation:notes>
      </draw:page>
      <draw:page draw:name="page2" draw:style-name="dp1" draw:master-page-name="citus-presentation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hared Buffers</text:p>
          </draw:text-box>
        </draw:frame>
        <draw:custom-shape draw:style-name="gr3" draw:text-style-name="P3" draw:layer="layout" svg:width="15.776cm" svg:height="2.286cm" svg:x="9.398cm" svg:y="6.35cm">
          <text:p text:style-name="P3">8 KB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332cm" svg:y="5.334cm">
          <text:p text:style-name="P3"><text:span text:style-name="T4">T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84cm" svg:y="5.334cm">
          <text:p text:style-name="P3"><text:span text:style-name="T4">L</text:span></text:p>
          <text:p text:style-name="P3"><text:span text:style-name="T4">O</text:span></text:p>
          <text:p text:style-name="P3"><text:span text:style-name="T4">C</text:span></text:p>
          <text:p text:style-name="P3"><text:span text:style-name="T4">K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4" draw:id="id4" draw:layer="layout" svg:width="0.508cm" svg:height="2.286cm" svg:x="8.832cm" svg:y="5.334cm">
          <text:p text:style-name="P3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776cm" svg:height="2.286cm" svg:x="10.348cm" svg:y="7.734cm">
          <text:p text:style-name="P3">8 KB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332cm" svg:y="7.734cm">
          <text:p text:style-name="P3"><text:span text:style-name="T4">T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84cm" svg:y="7.734cm">
          <text:p text:style-name="P3"><text:span text:style-name="T4">L</text:span></text:p>
          <text:p text:style-name="P3"><text:span text:style-name="T4">O</text:span></text:p>
          <text:p text:style-name="P3"><text:span text:style-name="T4">C</text:span></text:p>
          <text:p text:style-name="P3"><text:span text:style-name="T4">K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" draw:id="id2" draw:layer="layout" svg:width="0.508cm" svg:height="2.286cm" svg:x="8.832cm" svg:y="7.734cm">
          <text:p text:style-name="P3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776cm" svg:height="2.286cm" svg:x="10.348cm" svg:y="10.134cm">
          <text:p text:style-name="P3">8 KB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332cm" svg:y="10.134cm">
          <text:p text:style-name="P3"><text:span text:style-name="T4">T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84cm" svg:y="10.134cm">
          <text:p text:style-name="P3"><text:span text:style-name="T4">L</text:span></text:p>
          <text:p text:style-name="P3"><text:span text:style-name="T4">O</text:span></text:p>
          <text:p text:style-name="P3"><text:span text:style-name="T4">C</text:span></text:p>
          <text:p text:style-name="P3"><text:span text:style-name="T4">K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8" draw:id="id8" draw:layer="layout" svg:width="0.508cm" svg:height="2.286cm" svg:x="8.832cm" svg:y="10.134cm">
          <text:p text:style-name="P3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776cm" svg:height="2.286cm" svg:x="10.348cm" svg:y="12.534cm">
          <text:p text:style-name="P3">8 KB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332cm" svg:y="12.534cm">
          <text:p text:style-name="P3"><text:span text:style-name="T4">T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84cm" svg:y="12.534cm">
          <text:p text:style-name="P3"><text:span text:style-name="T4">L</text:span></text:p>
          <text:p text:style-name="P3"><text:span text:style-name="T4">O</text:span></text:p>
          <text:p text:style-name="P3"><text:span text:style-name="T4">C</text:span></text:p>
          <text:p text:style-name="P3"><text:span text:style-name="T4">K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8.832cm" svg:y="12.534cm">
          <text:p text:style-name="P3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776cm" svg:height="2.286cm" svg:x="10.348cm" svg:y="14.934cm">
          <text:p text:style-name="P3">8 KB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332cm" svg:y="14.934cm">
          <text:p text:style-name="P3"><text:span text:style-name="T4">T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9.84cm" svg:y="14.934cm">
          <text:p text:style-name="P3"><text:span text:style-name="T4">L</text:span></text:p>
          <text:p text:style-name="P3"><text:span text:style-name="T4">O</text:span></text:p>
          <text:p text:style-name="P3"><text:span text:style-name="T4">C</text:span></text:p>
          <text:p text:style-name="P3"><text:span text:style-name="T4">K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6" draw:id="id6" draw:layer="layout" svg:width="0.508cm" svg:height="2.286cm" svg:x="8.832cm" svg:y="14.934cm">
          <text:p text:style-name="P3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34cm" svg:y="14.934cm">
          <text:p text:style-name="P3"><text:span text:style-name="T4">F</text:span></text:p>
          <text:p text:style-name="P3"><text:span text:style-name="T4">L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34cm" svg:y="12.534cm">
          <text:p text:style-name="P3"><text:span text:style-name="T4">F</text:span></text:p>
          <text:p text:style-name="P3"><text:span text:style-name="T4">L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34cm" svg:y="10.134cm">
          <text:p text:style-name="P3"><text:span text:style-name="T4">F</text:span></text:p>
          <text:p text:style-name="P3"><text:span text:style-name="T4">L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34cm" svg:y="7.734cm">
          <text:p text:style-name="P3"><text:span text:style-name="T4">F</text:span></text:p>
          <text:p text:style-name="P3"><text:span text:style-name="T4">L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34cm" svg:y="5.334cm">
          <text:p text:style-name="P3"><text:span text:style-name="T4">F</text:span></text:p>
          <text:p text:style-name="P3"><text:span text:style-name="T4">L</text:span></text:p>
          <text:p text:style-name="P3"><text:span text:style-name="T4">A</text:span></text:p>
          <text:p text:style-name="P3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938cm" svg:height="1.27cm" draw:transform="rotate (-1.5707963267949) translate (3.81cm 5.334cm)">
          <text:p text:style-name="P3">Buffer Mapping Hashtable</text:p>
          <draw:enhanced-geometry svg:viewBox="0 0 21600 21600" draw:type="rectangle" draw:enhanced-path="M 0 0 L 21600 0 21600 21600 0 21600 0 0 Z N"/>
        </draw:custom-shape>
        <draw:custom-shape draw:style-name="gr6" draw:text-style-name="P3" xml:id="id1" draw:id="id1" draw:layer="layout" svg:width="2.124cm" svg:height="0.508cm" svg:x="3.81cm" svg:y="5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5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6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7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7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8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8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5" draw:id="id5" draw:layer="layout" svg:width="2.124cm" svg:height="0.508cm" svg:x="3.81cm" svg:y="9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0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0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1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1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3" draw:id="id3" draw:layer="layout" svg:width="2.124cm" svg:height="0.508cm" svg:x="3.81cm" svg:y="12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3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3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4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4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5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7" draw:id="id7" draw:layer="layout" svg:width="2.124cm" svg:height="0.508cm" svg:x="3.81cm" svg:y="16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124cm" svg:height="0.508cm" svg:x="3.81cm" svg:y="16.734cm">
          <text:p/>
          <draw:enhanced-geometry svg:viewBox="0 0 21600 21600" draw:type="rectangle" draw:enhanced-path="M 0 0 L 21600 0 21600 21600 0 21600 0 0 Z N"/>
        </draw:custom-shape>
        <draw:connector draw:style-name="gr7" draw:text-style-name="P7" draw:layer="layout" svg:x1="5.934cm" svg:y1="5.588cm" svg:x2="8.832cm" svg:y2="8.877cm" draw:start-shape="id1" draw:start-glue-point="1" draw:end-shape="id2" svg:d="M5934 5588h1449v3289h1449" svg:viewBox="0 0 2899 3290">
          <text:p/>
        </draw:connector>
        <draw:connector draw:style-name="gr7" draw:text-style-name="P7" draw:layer="layout" draw:line-skew="-0.455cm" svg:x1="5.934cm" svg:y1="12.788cm" svg:x2="8.832cm" svg:y2="6.477cm" draw:start-shape="id3" draw:start-glue-point="1" draw:end-shape="id4" draw:end-glue-point="3" svg:d="M5934 12788h994v-6311h1904" svg:viewBox="0 0 2899 6312">
          <text:p/>
        </draw:connector>
        <draw:connector draw:style-name="gr7" draw:text-style-name="P7" draw:layer="layout" svg:x1="5.934cm" svg:y1="9.788cm" svg:x2="8.832cm" svg:y2="16.077cm" draw:start-shape="id5" draw:start-glue-point="1" draw:end-shape="id6" svg:d="M5934 9788h1449v6289h1449" svg:viewBox="0 0 2899 6290">
          <text:p/>
        </draw:connector>
        <draw:connector draw:style-name="gr7" draw:text-style-name="P7" draw:layer="layout" draw:line-skew="-0.201cm" svg:x1="5.934cm" svg:y1="16.388cm" svg:x2="8.832cm" svg:y2="11.277cm" draw:start-shape="id7" draw:start-glue-point="1" draw:end-shape="id8" svg:d="M5934 16388h1248v-5111h1650" svg:viewBox="0 0 2899 5112">
          <text:p/>
        </draw:connector>
        <draw:custom-shape draw:style-name="gr4" draw:text-style-name="P6" draw:layer="layout" svg:width="0.508cm" svg:height="2.286cm" svg:x="10.84cm" svg:y="5.334cm">
          <text:p text:style-name="P3"><text:span text:style-name="T4">C</text:span></text:p>
          <text:p text:style-name="P3"><text:span text:style-name="T4">N</text:span></text:p>
          <text:p text:style-name="P3"><text:span text:style-name="T4">T</text:span></text:p>
          <text:p text:style-name="P3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84cm" svg:y="7.734cm">
          <text:p text:style-name="P3"><text:span text:style-name="T4">C</text:span></text:p>
          <text:p text:style-name="P3"><text:span text:style-name="T4">N</text:span></text:p>
          <text:p text:style-name="P3"><text:span text:style-name="T4">T</text:span></text:p>
          <text:p text:style-name="P3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84cm" svg:y="10.134cm">
          <text:p text:style-name="P3"><text:span text:style-name="T4">C</text:span></text:p>
          <text:p text:style-name="P3"><text:span text:style-name="T4">N</text:span></text:p>
          <text:p text:style-name="P3"><text:span text:style-name="T4">T</text:span></text:p>
          <text:p text:style-name="P3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84cm" svg:y="12.534cm">
          <text:p text:style-name="P3"><text:span text:style-name="T4">C</text:span></text:p>
          <text:p text:style-name="P3"><text:span text:style-name="T4">N</text:span></text:p>
          <text:p text:style-name="P3"><text:span text:style-name="T4">T</text:span></text:p>
          <text:p text:style-name="P3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508cm" svg:height="2.286cm" svg:x="10.84cm" svg:y="14.934cm">
          <text:p text:style-name="P3"><text:span text:style-name="T4">C</text:span></text:p>
          <text:p text:style-name="P3"><text:span text:style-name="T4">N</text:span></text:p>
          <text:p text:style-name="P3"><text:span text:style-name="T4">T</text:span></text:p>
          <text:p text:style-name="P3"><text:span text:style-name="T4">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78A202EA368B365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78A202EA368B3655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6DT21H54M7S</meta:editing-duration>
    <meta:editing-cycles>457</meta:editing-cycles>
    <meta:generator>LibreOffice/5.2.0.4$Linux_X86_64 LibreOffice_project/20m0$Build-4</meta:generator>
    <dc:title>citus-presentation</dc:title>
    <meta:initial-creator>Andres Freund</meta:initial-creator>
    <dc:date>2016-09-06T01:08:07.969416110</dc:date>
    <meta:document-statistic meta:object-count="99"/>
    <meta:template xlink:type="simple" xlink:actuate="onRequest" xlink:title="citus-presentation" xlink:href="../../../../.config/libreoffice/4/user/template/citus-presentation.otp" meta:date="2015-06-17T05:14:23.203745843"/>
  </office:meta>
</office:document-meta>
</file>