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2.29cm" fo:min-width="4.072cm"/>
    </style:style>
    <style:style style:name="gr2" style:family="graphic" style:parent-style-name="standard">
      <style:graphic-properties draw:fill="none" draw:textarea-horizontal-align="justify" draw:textarea-vertical-align="top" draw:auto-grow-height="false" fo:min-height="4.068cm" fo:min-width="23.63cm"/>
    </style:style>
    <style:style style:name="gr3" style:family="graphic" style:parent-style-name="standard">
      <style:graphic-properties draw:textarea-horizontal-align="justify" draw:textarea-vertical-align="middle" draw:auto-grow-height="false" fo:min-height="0.004cm" fo:min-width="2.237cm"/>
    </style:style>
    <style:style style:name="gr4" style:family="graphic" style:parent-style-name="standard">
      <style:graphic-properties draw:textarea-horizontal-align="justify" draw:textarea-vertical-align="middle" draw:auto-grow-height="false" fo:min-height="2.515cm" fo:min-width="0cm"/>
    </style:style>
    <style:style style:name="gr5" style:family="graphic" style:parent-style-name="standard">
      <style:graphic-properties draw:textarea-horizontal-align="justify" draw:textarea-vertical-align="middle" draw:auto-grow-height="false" fo:min-height="0.004cm" fo:min-width="2.238cm"/>
    </style:style>
    <style:style style:name="gr6" style:family="graphic" style:parent-style-name="standard">
      <style:graphic-properties draw:textarea-vertical-align="middle" draw:auto-grow-height="false" fo:min-height="1.485cm" fo:min-width="2.524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textarea-horizontal-align="justify" draw:textarea-vertical-align="middle" draw:auto-grow-height="false" fo:min-height="1.906cm" fo:min-width="3.272cm"/>
    </style:style>
    <style:style style:name="gr11" style:family="graphic" style:parent-style-name="objectwithoutfill">
      <style:graphic-properties draw:fill="none" draw:textarea-vertical-align="middle"/>
    </style:style>
    <style:style style:name="gr12" style:family="graphic" style:parent-style-name="standard">
      <style:graphic-properties draw:textarea-horizontal-align="justify" draw:textarea-vertical-align="middle" draw:auto-grow-height="false" fo:min-height="1.726cm" fo:min-width="3.272cm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outline1">
      <style:graphic-properties fo:min-height="11.929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draw:textarea-vertical-align="middle" fo:min-height="11.929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text-properties fo:font-size="36pt" style:font-size-asian="36pt" style:font-size-complex="36pt"/>
    </style:style>
    <style:style style:name="P9" style:family="paragraph">
      <style:text-properties fo:font-size="26pt" style:font-size-asian="26pt" style:font-size-complex="26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Query Processing Overview</text:p>
          </draw:text-box>
        </draw:frame>
        <draw:custom-shape draw:style-name="gr1" draw:text-style-name="P1" draw:layer="layout" svg:width="4.572cm" svg:height="2.54cm" svg:x="3.552cm" svg:y="5.366cm">
          <text:p text:style-name="P1">Raw-Parsing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572cm" svg:height="2.54cm" svg:x="11.252cm" svg:y="5.366cm">
          <text:p text:style-name="P1">Parse-Analysis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572cm" svg:height="2.54cm" svg:x="18.952cm" svg:y="5.366cm">
          <text:p text:style-name="P1">Query-Rewrite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4.13cm" svg:height="4.318cm" svg:x="1.986cm" svg:y="4.312cm">
          <text:p text:style-name="P1">Parsing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128cm" svg:height="0.508cm" svg:x="8.124cm" svg:y="6.38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" draw:layer="layout" svg:width="3.128cm" svg:height="0.508cm" svg:x="15.825cm" svg:y="6.38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2" draw:layer="layout" svg:width="24.13cm" svg:height="4.318cm" svg:x="1.986cm" svg:y="10.012cm">
          <text:p text:style-name="P1">Planning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572cm" svg:height="2.54cm" svg:x="18.952cm" svg:y="11.066cm">
          <text:p text:style-name="P1">Join-Planning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572cm" svg:height="2.54cm" svg:x="11.252cm" svg:y="11.066cm">
          <text:p text:style-name="P1">Group Planning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572cm" svg:height="2.54cm" svg:x="3.552cm" svg:y="11.066cm">
          <text:p text:style-name="P1">Plan Instantiation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532cm" svg:height="3.16cm" svg:x="20.816cm" svg:y="7.90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1" draw:layer="layout" svg:width="3.128cm" svg:height="0.508cm" svg:x="15.824cm" svg:y="12.09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" draw:layer="layout" svg:width="3.128cm" svg:height="0.508cm" svg:x="8.125cm" svg:y="12.093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2" draw:layer="layout" svg:width="24.13cm" svg:height="4.318cm" svg:x="1.986cm" svg:y="15.712cm">
          <text:p text:style-name="P1">Execution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572cm" svg:height="2.54cm" svg:x="18.96cm" svg:y="16.766cm">
          <text:p text:style-name="P1">Shutdown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572cm" svg:height="2.54cm" svg:x="11.26cm" svg:y="16.766cm">
          <text:p text:style-name="P1">OneRow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572cm" svg:height="2.54cm" svg:x="3.56cm" svg:y="16.766cm">
          <text:p text:style-name="P1">Initialization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532cm" svg:height="3.16cm" svg:x="5.417cm" svg:y="13.60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1" draw:layer="layout" svg:width="3.128cm" svg:height="0.508cm" svg:x="8.125cm" svg:y="17.68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" draw:layer="layout" svg:width="3.128cm" svg:height="0.508cm" svg:x="15.826cm" svg:y="17.68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" draw:layer="layout" svg:width="3.023cm" svg:height="1.734cm" draw:transform="rotate (-2.99323966717028) translate (15.24cm 20.174cm)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aw Parsing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3">
              <text:list-item>
                <text:p>Flex (src/backend/parser/scan.l)</text:p>
              </text:list-item>
              <text:list-item>
                <text:p>Bison (src/backend/parser/gram.y)</text:p>
              </text:list-item>
              <text:list-item>
                <text:p>raw_parser/pg_parse_query</text:p>
              </text:list-item>
              <text:list-item>
                <text:p>No catalog interaction</text:p>
              </text:list-item>
              <text:list-item>
                <text:p>“Abstract” table/column references</text:p>
                <text:list>
                  <text:list-item>
                    <text:p>RangeVar</text:p>
                  </text:list-item>
                  <text:list-item>
                    <text:p>ColumnRef</text:p>
                  </text:list-item>
                </text:list>
              </text:list-item>
              <text:list-item>
                <text:p>Should be avoided if possible</text:p>
              </text:list-item>
              <text:list-item>
                <text:p>Throws syntax errors</text:p>
              </text:list-item>
              <text:list-item>
                <text:p>Yields list of RawStmt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arse Analysis 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3">
              <text:list-item>
                <text:p>src/backend/parser/*</text:p>
              </text:list-item>
              <text:list-item>
                <text:p>“Enrich” raw-parse tree</text:p>
                <text:list>
                  <text:list-item>
                    <text:p>Catalog lookups for tables, functions, columns, …</text:p>
                  </text:list-item>
                  <text:list-item>
                    <text:p>Mostly no “names” in tree afterwards</text:p>
                  </text:list-item>
                </text:list>
              </text:list-item>
              <text:list-item>
                <text:p>Throws most semantic errors</text:p>
              </text:list-item>
              <text:list-item>
                <text:p>Yields Query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Query Rewriting</text:p>
          </draw:text-box>
        </draw:frame>
        <draw:frame draw:style-name="gr8" draw:text-style-name="P4" draw:layer="layout" svg:width="23.368cm" svg:height="3.806cm" svg:x="2.032cm" svg:y="5.08cm">
          <draw:text-box>
            <text:p>CREATE VIEW something AS SELECT * FROM region ;</text:p>
            <text:p>SELECT * FROM something ;</text:p>
            <text:p>=&gt;</text:p>
            <text:p>SELECT * FROM (SELECT * FROM region) something;</text:p>
            <text:p/>
          </draw:text-box>
        </draw:frame>
        <draw:frame draw:style-name="gr9" draw:text-style-name="P4" draw:layer="layout" svg:width="0.502cm" svg:height="0.962cm" svg:x="4.826cm" svg:y="6.096cm">
          <draw:text-box>
            <text:p/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Query Rewriting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3">
              <text:list-item>
                <text:p>Also rules, but we don’t talk about rules in polite society.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lanning Overview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3">
              <text:list-item>
                <text:p>standard_planner()</text:p>
                <text:list>
                  <text:list-item>
                    <text:p>subquery_planner()</text:p>
                    <text:list>
                      <text:list-item>
                        <text:p>Inlining (subqueries, functions)</text:p>
                      </text:list-item>
                      <text:list-item>
                        <text:p>grouping_planner()</text:p>
                        <text:list>
                          <text:list-item>
                            <text:p>query_planner()</text:p>
                          </text:list-item>
                          <text:list-item>
                            <text:p>Sorting</text:p>
                          </text:list-item>
                          <text:list-item>
                            <text:p>Aggregation</text:p>
                          </text:list-item>
                          <text:list-item>
                            <text:p>Window Functions</text:p>
                          </text:list-item>
                        </text:list>
                      </text:list-item>
                    </text:list>
                  </text:list-item>
                  <text:list-item>
                    <text:p>create_plan()</text:p>
                  </text:list-item>
                  <text:list-item>
                    <text:p>set_plan_references()</text:p>
                  </text:list-item>
                </text:list>
              </text:list-item>
              <text:list-item>
                <text:p>src/backend/optimizer/README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st Based Planning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3">
              <text:list-item>
                <text:p>Compute “partial” Plans, associate costs</text:p>
              </text:list-item>
              <text:list-item>
                <text:p>Compare costs of semantically equivalent plans</text:p>
              </text:list-item>
              <text:list-item>
                <text:p>Use cheapest</text:p>
                <text:p/>
              </text:list-item>
              <text:list-item>
                <text:p>Trivial, really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“Path” - a partial Plan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Path represents a “virtual Relation”</text:p>
              </text:list-item>
              <text:list-item>
                <text:p>Base Relations</text:p>
                <text:list>
                  <text:list-item>
                    <text:p>Sequential Scans</text:p>
                  </text:list-item>
                  <text:list-item>
                    <text:p>IndexScan/IndexOnlyScan</text:p>
                  </text:list-item>
                  <text:list-item>
                    <text:p>BitmapHeapScan</text:p>
                  </text:list-item>
                  <text:list-item>
                    <text:p>ForeignTable</text:p>
                  </text:list-item>
                </text:list>
              </text:list-item>
              <text:list-item>
                <text:p>Join Relations</text:p>
                <text:list>
                  <text:list-item>
                    <text:p>JOIN_INNER/LEFT/FULL/SEMI/ANTI</text:p>
                  </text:list-item>
                  <text:list-item>
                    <text:p>Nested Loop / Hash / Merge</text:p>
                  </text:list-item>
                </text:list>
              </text:list-item>
              <text:list-item>
                <text:p>Sorting/Aggregation/ ...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<text:span text:style-name="T1">Join Planning</text:span></text:p>
          </draw:text-box>
        </draw:frame>
        <draw:frame presentation:style-name="pr3" draw:text-style-name="P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2">src/backend/optimizer/plan/planmain.c</text:span></text:p>
              </text:list-item>
              <text:list-item>
                <text:p><text:span text:style-name="T2">query_planner() → make_one_rel() → make_rel_from_joinlist() → </text:span><text:span text:style-name="T2">standard_join_search()</text:span></text:p>
              </text:list-item>
              <text:list-item>
                <text:p><text:span text:style-name="T2">“</text:span><text:span text:style-name="T2">Dynamic Programming”</text:span></text:p>
              </text:list-item>
              <text:list-item>
                <text:p><text:span text:style-name="T2">Result:</text:span></text:p>
                <text:list>
                  <text:list-item>
                    <text:p><text:span text:style-name="T3">Set of Paths for all the joins, without aggregations, sorting, etc.</text:span></text:p>
                  </text:list-item>
                  <text:list-item>
                    <text:p><text:span text:style-name="T3">Different Paths for same “Relation” when order differs</text:span></text:p>
                  </text:list-item>
                  <text:list-item>
                    <text:p><text:span text:style-name="T3">Otherwise just cheapest Pat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Group/Sort/Whatnot Planning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<text:span text:style-name="T2">src/backend/optimizer/plan/planner.c</text:span></text:p>
              </text:list-item>
              <text:list-item>
                <text:p><text:span text:style-name="T2">Bottom half of grouping_planner()</text:span></text:p>
              </text:list-item>
              <text:list-item>
                <text:p><text:span text:style-name="T2">Very different in 9.6+</text:span></text:p>
              </text:list-item>
              <text:list-item>
                <text:p>Grouping / Aggregates (create_grouping_paths())</text:p>
              </text:list-item>
              <text:list-item>
                <text:p>Window Expressions (create_window_paths())</text:p>
              </text:list-item>
              <text:list-item>
                <text:p>DISTINCT (create_distinct_paths())</text:p>
              </text:list-item>
              <text:list-item>
                <text:p>Sorting (create_ordered_paths())</text:p>
              </text:list-item>
              <text:list-item>
                <text:p>create_upper_paths_hook()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<text:span text:style-name="T1">Plan Instantiation</text:span></text:p>
          </draw:text-box>
        </draw:frame>
        <draw:frame presentation:style-name="pr3" draw:text-style-name="P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2">Pick cheapest among surviving paths (get_cheapest_fractional_path())</text:span></text:p>
              </text:list-item>
              <text:list-item>
                <text:p><text:span text:style-name="T2">Convert surviving Path to Plan (create_plan())</text:span></text:p>
              </text:list-item>
              <text:list-item>
                <text:p><text:span text:style-name="T2">Compute where to compute expressions (set_plan_references() )</text:span></text:p>
                <text:list>
                  <text:list-item>
                    <text:p><text:span text:style-name="T2">Vars with varno INNER/OUTER/SCAN_VAR</text:span></text:p>
                  </text:list-item>
                </text:list>
              </text:list-item>
              <text:list-item>
                <text:p><text:span text:style-name="T2">Returns PlannedStmt</text:span></text:p>
              </text:list-item>
              <text:list-item>
                <text:p><text:span text:style-name="T2">Save result in plancache if prepared statement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ecutor Initialization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3">
              <text:list-item>
                <text:p>Create writable executor state tree</text:p>
              </text:list-item>
              <text:list-item>
                <text:p>src/backend/executor/execProcnode.c</text:p>
              </text:list-item>
              <text:list-item>
                <text:p>ExecInitNode()</text:p>
                <text:list>
                  <text:list-item>
                    <text:p>ExecInitSeqScan, ExecInitNestLoop ..</text:p>
                    <text:list>
                      <text:list-item>
                        <text:p>ExecInitExpr()</text:p>
                      </text:list-item>
                    </text:list>
                  </text:list-item>
                  <text:list-item>
                    <text:p>Each node initiates recursively</text:p>
                  </text:list-item>
                </text:list>
              </text:list-item>
              <text:list-item>
                <text:p>Result: PlanState tree mirroring Plan tree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text-style-name="P8" draw:layer="layout" svg:width="25.199cm" svg:height="3.506cm" svg:x="1.4cm" svg:y="0.837cm" presentation:class="title" presentation:user-transformed="true">
          <draw:text-box>
            <text:p><text:span text:style-name="T4">Main Execution Phase</text:span></text:p>
          </draw:text-box>
        </draw:frame>
        <draw:frame presentation:style-name="pr3" draw:text-style-name="P9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3">“</text:span><text:span text:style-name="T3">Volcano” style query executor</text:span></text:p>
              </text:list-item>
              <text:list-item>
                <text:p><text:span text:style-name="T3">Tree Based</text:span></text:p>
              </text:list-item>
              <text:list-item>
                <text:p><text:span text:style-name="T3">ExecProcNode() → return one tuple from node</text:span></text:p>
              </text:list-item>
              <text:list-item>
                <text:p><text:span text:style-name="T3">“</text:span><text:span text:style-name="T3">Scan Nodes” → no children, return tuple from underlying data</text:span></text:p>
                <text:list>
                  <text:list-item>
                    <text:p><text:span text:style-name="T5">SeqScan,IndexScan,…</text:span></text:p>
                  </text:list-item>
                </text:list>
              </text:list-item>
              <text:list-item>
                <text:p><text:span text:style-name="T3">“</text:span><text:span text:style-name="T3">Join Nodes” → Join Plan-&gt;lefttree w/ →righttree</text:span></text:p>
              </text:list-item>
              <text:list-item>
                <text:p><text:span text:style-name="T3">Special Stuff (like ModifyTable/Append/MergeAppend/...)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custom-shape draw:style-name="gr10" draw:text-style-name="P1" draw:layer="layout" svg:width="5.334cm" svg:height="3.048cm" svg:x="10.668cm" svg:y="5.588cm">
          <text:p text:style-name="P1">NestedLoopJoi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2" draw:layer="layout" svg:x1="2.794cm" svg:y1="4.826cm" svg:x2="26.162cm" svg:y2="4.826cm">
          <text:p/>
        </draw:line>
        <draw:custom-shape draw:style-name="gr12" draw:text-style-name="P1" draw:layer="layout" svg:width="5.334cm" svg:height="2.794cm" svg:x="5.334cm" svg:y="10.668cm">
          <text:p text:style-name="P1">SequentialSca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5.334cm" svg:height="2.794cm" svg:x="16.235cm" svg:y="10.669cm">
          <text:p text:style-name="P1">IndexSca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2" draw:layer="layout" svg:x1="11.176cm" svg:y1="8.128cm" svg:x2="9.144cm" svg:y2="10.922cm">
          <text:p/>
        </draw:line>
        <draw:line draw:style-name="gr13" draw:text-style-name="P2" draw:layer="layout" svg:x1="13.208cm" svg:y1="3.048cm" svg:x2="13.208cm" svg:y2="5.588cm">
          <text:p/>
        </draw:line>
        <draw:line draw:style-name="gr13" draw:text-style-name="P2" draw:layer="layout" svg:x1="15.24cm" svg:y1="8.128cm" svg:x2="17.018cm" svg:y2="11.176cm">
          <text:p/>
        </draw:lin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 Regular" style:font-family-asian="'Noto Sans CJK JP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22T23:26:16.648869643</meta:creation-date>
    <meta:generator>LibreOffice/5.2.5.1$Linux_X86_64 LibreOffice_project/20m0$Build-1</meta:generator>
    <dc:date>2017-02-23T00:38:09.724348345</dc:date>
    <meta:editing-duration>PT1H11M34S</meta:editing-duration>
    <meta:editing-cycles>42</meta:editing-cycles>
    <meta:document-statistic meta:object-count="103"/>
  </office:meta>
</office:document-meta>
</file>