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856000004B0CFD50F4386880CC0.png" manifest:media-type="image/png"/>
  <manifest:file-entry manifest:full-path="Pictures/100002010000014C000000CE5E7D701785CF9B91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" svg:font-family="Aria"/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251cm"/>
    </style:style>
    <style:style style:name="gr3" style:family="graphic" style:parent-style-name="standard">
      <style:graphic-properties draw:stroke="none" draw:fill="none" fo:min-height="17.25cm"/>
    </style:style>
    <style:style style:name="gr4" style:family="graphic" style:parent-style-name="standard">
      <style:graphic-properties draw:stroke="none" draw:fill="none" fo:min-height="11.065cm"/>
    </style:style>
    <style:style style:name="gr5" style:family="graphic" style:parent-style-name="standard">
      <style:graphic-properties draw:stroke="none" draw:fill="none" fo:min-height="17.776cm"/>
    </style:style>
    <style:style style:name="gr6" style:family="graphic" style:parent-style-name="standard">
      <style:graphic-properties draw:stroke="none" draw:fill="none" fo:min-height="20.62cm"/>
    </style:style>
    <style:style style:name="gr7" style:family="graphic" style:parent-style-name="standard">
      <style:graphic-properties draw:stroke="none" draw:fill="none" fo:min-height="18.961cm"/>
    </style:style>
    <style:style style:name="gr8" style:family="graphic" style:parent-style-name="standard">
      <style:graphic-properties draw:stroke="none" draw:fill="none" fo:min-height="6.605cm"/>
    </style:style>
    <style:style style:name="gr9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_31__5f_title_20_slide_20_faded_20_bar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draw:auto-grow-height="true" fo:min-height="2.117cm"/>
    </style:style>
    <style:style style:name="pr6" style:family="presentation" style:parent-style-name="_32__5f_right_20_bottom_20_hex_20_fade-notes">
      <style:graphic-properties draw:fill-color="#ffffff" draw:auto-grow-height="true" fo:min-height="13.829cm"/>
    </style:style>
    <style:style style:name="pr7" style:family="presentation" style:parent-style-name="_32__5f_right_20_bottom_20_hex_20_fade-notes">
      <style:graphic-properties draw:fill-color="#ffffff" fo:min-height="13.829cm"/>
    </style:style>
    <style:style style:name="pr8" style:family="presentation" style:parent-style-name="_32__5f_right_20_bottom_20_hex_20_fade-title">
      <style:graphic-properties fo:min-height="1.267cm"/>
    </style:style>
    <style:style style:name="pr9" style:family="presentation" style:parent-style-name="_32__5f_right_20_bottom_20_hex_20_fade-outline1">
      <style:graphic-properties fo:min-height="11.34cm"/>
    </style:style>
    <style:style style:name="pr10" style:family="presentation" style:parent-style-name="_32__5f_right_20_bottom_20_hex_20_fade-title">
      <style:graphic-properties fo:min-height="2.117cm"/>
    </style:style>
    <style:style style:name="pr11" style:family="presentation" style:parent-style-name="_32__5f_right_20_bottom_20_hex_20_fade-title">
      <style:graphic-properties draw:auto-grow-height="true" fo:min-height="1.267cm"/>
    </style:style>
    <style:style style:name="pr12" style:family="presentation" style:parent-style-name="_32__5f_right_20_bottom_20_hex_20_fade-title">
      <style:graphic-properties draw:auto-grow-height="true" fo:min-height="2.533cm"/>
    </style:style>
    <style:style style:name="pr13" style:family="presentation" style:parent-style-name="_31__5f_title_20_slide_20_faded_20_bar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5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="none"/>
      <style:text-properties style:font-name="Liberation Mono" fo:font-size="18pt" style:font-size-asian="18pt" style:font-size-complex="1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loext:graphic-properties draw:fill-color="#ffffff"/>
      <style:text-properties fo:font-size="26.3999996185303pt"/>
    </style:style>
    <style:style style:name="P11" style:family="paragraph">
      <loext:graphic-properties draw:fill="none"/>
      <style:text-properties style:font-name="Bitstream Vera Sans Mono" fo:font-size="16pt" style:font-size-asian="16pt" style:font-size-complex="16pt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fo:font-size="29.1000003814697pt"/>
    </style:style>
    <style:style style:name="P14" style:family="paragraph">
      <loext:graphic-properties draw:fill="none"/>
      <style:text-properties style:font-name="Liberation Mono" fo:font-size="18pt"/>
    </style:style>
    <style:style style:name="P15" style:family="paragraph">
      <loext:graphic-properties draw:fill="none"/>
      <style:text-properties fo:font-size="18pt"/>
    </style:style>
    <style:style style:name="P16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P17" style:family="paragraph">
      <loext:graphic-properties draw:fill="none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none"/>
      <style:paragraph-properties fo:margin-top="0.42cm" fo:margin-bottom="0.35cm"/>
      <style:text-properties style:font-name="Liberation Mono" fo:font-size="18pt" style:font-size-asian="10pt" style:font-size-complex="10pt"/>
    </style:style>
    <style:style style:name="P20" style:family="paragraph">
      <loext:graphic-properties draw:fill="none"/>
      <style:text-properties style:font-name="Liberation Mono"/>
    </style:style>
    <style:style style:name="P21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e181e" style:font-name="Liberation Mono" fo:font-size="15pt"/>
    </style:style>
    <style:style style:name="T5" style:family="text">
      <style:text-properties style:font-name="Liberation Mono" fo:font-size="15pt"/>
    </style:style>
    <style:style style:name="T6" style:family="text">
      <style:text-properties fo:color="#006c3b" style:font-name="Liberation Mono" fo:font-size="15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font-name="Bitstream Vera Sans Mono" fo:font-size="20pt" style:font-size-asian="20pt" style:font-size-complex="20pt"/>
    </style:style>
    <style:style style:name="T9" style:family="text">
      <style:text-properties fo:color="#ce181e" style:font-name="Bitstream Vera Sans Mono" fo:font-size="20pt" style:font-size-asian="20pt" style:font-size-complex="20pt"/>
    </style:style>
    <style:style style:name="T10" style:family="text">
      <style:text-properties fo:font-weight="bold"/>
    </style:style>
    <style:style style:name="T11" style:family="text">
      <style:text-properties style:font-name="Liberation Mono"/>
    </style:style>
    <style:style style:name="T12" style:family="text">
      <style:text-properties style:font-name="Arial1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Mono" fo:font-size="16pt" style:font-size-asian="16pt" style:font-size-complex="16pt"/>
    </style:style>
    <style:style style:name="T15" style:family="text">
      <style:text-properties style:font-name="Liberation Mono" fo:font-size="18pt"/>
    </style:style>
    <style:style style:name="T16" style:family="text">
      <style:text-properties fo:font-size="18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e181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iberation Mono" fo:font-size="18pt" style:font-size-asian="10pt" style:font-size-complex="10pt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Liberation Mono" fo:font-size="15pt" style:font-size-asian="15pt" style:font-size-complex="15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.1999998092651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8pt" style:language-asian="en" style:country-asian="US" style:font-style-asian="normal" style:font-weight-asian="normal" style:font-name-complex="FreeSan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7.531cm" presentation:class="title" presentation:user-transformed="true">
          <draw:text-box>
            <text:p text:style-name="P1"><text:span text:style-name="T1">JITing PostgreSQL using LLVM 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fosdem-2018-02-03/jit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" draw:style-name="dp3" draw:master-page-name="_32__5f_right_20_bottom_20_hex_20_fade" presentation:presentation-page-layout-name="AL2T1">
        <office:forms form:automatic-focus="false" form:apply-design-mode="false"/>
        <draw:frame draw:style-name="gr2" draw:text-style-name="P8" draw:layer="layout" svg:width="25.012cm" svg:height="14.501cm" svg:x="0.896cm" svg:y="3.025cm">
          <draw:text-box>
            <text:p><text:span text:style-name="T4">SELECT</text:span></text:p>
            <text:p><text:span text:style-name="T5"><text:tab/></text:span><text:span text:style-name="T5">l_returnflag,</text:span></text:p>
            <text:p><text:span text:style-name="T5"><text:tab/></text:span><text:span text:style-name="T5">l_linestatus,</text:span></text:p>
            <text:p><text:span text:style-name="T5"><text:tab/></text:span><text:span text:style-name="T5">sum(l_quantity) </text:span><text:span text:style-name="T4">AS</text:span><text:span text:style-name="T5"> sum_qty,</text:span></text:p>
            <text:p><text:span text:style-name="T5"><text:tab/></text:span><text:span text:style-name="T5">sum(l_extendedprice) </text:span><text:span text:style-name="T4">AS </text:span><text:span text:style-name="T5">sum_base_price,</text:span></text:p>
            <text:p><text:span text:style-name="T5"><text:tab/></text:span><text:span text:style-name="T5">sum(l_extendedprice * (1 - l_discount)) </text:span><text:span text:style-name="T4">AS </text:span><text:span text:style-name="T5">sum_disc_price,</text:span></text:p>
            <text:p><text:span text:style-name="T5"><text:tab/></text:span><text:span text:style-name="T5">sum(l_extendedprice * (1 - l_discount) * (1 + l_tax)) </text:span><text:span text:style-name="T4">AS </text:span><text:span text:style-name="T5">sum_charge,</text:span></text:p>
            <text:p><text:span text:style-name="T5"><text:tab/></text:span><text:span text:style-name="T5">avg(l_quantity) </text:span><text:span text:style-name="T4">AS </text:span><text:span text:style-name="T5">avg_qty,</text:span></text:p>
            <text:p><text:span text:style-name="T5"><text:tab/></text:span><text:span text:style-name="T5">avg(l_extendedprice) </text:span><text:span text:style-name="T4">AS </text:span><text:span text:style-name="T5">avg_price,</text:span></text:p>
            <text:p><text:span text:style-name="T5"><text:tab/></text:span><text:span text:style-name="T5">avg(l_discount) </text:span><text:span text:style-name="T4">AS </text:span><text:span text:style-name="T5">avg_disc,</text:span></text:p>
            <text:p><text:span text:style-name="T5"><text:tab/></text:span><text:span text:style-name="T5">count(*) </text:span><text:span text:style-name="T4">AS </text:span><text:span text:style-name="T5">count_order</text:span></text:p>
            <text:p><text:span text:style-name="T4">FROM</text:span><text:span text:style-name="T5"> lineitem</text:span></text:p>
            <text:p><text:span text:style-name="T4">WHERE</text:span><text:span text:style-name="T5"> l_shipdate &lt;= date '</text:span><text:span text:style-name="T6">1998-12-01</text:span><text:span text:style-name="T5">' - interval '</text:span><text:span text:style-name="T6">74 days</text:span><text:span text:style-name="T5">'</text:span></text:p>
            <text:p><text:span text:style-name="T4">GROUP BY</text:span><text:span text:style-name="T5"> l_returnflag, l_linestatus</text:span></text:p>
            <text:p><text:span text:style-name="T4">ORDER BY</text:span><text:span text:style-name="T5"> l_returnflag, l_linestatus;</text:span></text:p>
          </draw:text-box>
        </draw:frame>
        <draw:frame presentation:style-name="pr5" draw:text-style-name="P9" draw:layer="layout" svg:width="21.42cm" svg:height="2.117cm" svg:x="0.896cm" svg:y="0.472cm" presentation:class="title" presentation:user-transformed="true">
          <draw:text-box>
            <text:p><text:span text:style-name="T7">TPC-H Q01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6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>
        <office:forms form:automatic-focus="false" form:apply-design-mode="false"/>
        <draw:frame draw:style-name="gr3" draw:text-style-name="P11" draw:layer="layout" svg:width="28cm" svg:height="17.5cm" svg:x="0cm" svg:y="0cm">
          <draw:text-box>
            <text:p><text:span text:style-name="T8">Samples: 87K of event 'cycles:ppp', cnt (approx.): 71706618234</text:span></text:p>
            <text:p><text:span text:style-name="T8"><text:s text:c="2"/></text:span><text:span text:style-name="T8">Overhead <text:s/>Command <text:s text:c="2"/>Shared Object <text:s text:c="4"/>Symbol</text:span></text:p>
            <text:p><text:span text:style-name="T8">- <text:s text:c="2"/></text:span><text:span text:style-name="T9">35.96%</text:span><text:span text:style-name="T8"> <text:s/>postgres <text:s/>postgres <text:s text:c="9"/>[.] ExecInterpExpr</text:span></text:p>
            <text:p><text:span text:style-name="T8"><text:s text:c="6"/></text:span><text:span text:style-name="T8">+ 72.86% ExecAgg</text:span></text:p>
            <text:p><text:span text:style-name="T8"><text:s text:c="6"/></text:span><text:span text:style-name="T8">- 18.33% tuplehash_insert</text:span></text:p>
            <text:p><text:span text:style-name="T8"><text:s text:c="11"/></text:span><text:span text:style-name="T8">LookupTupleHashEntry</text:span></text:p>
            <text:p><text:span text:style-name="T8"><text:s text:c="11"/></text:span><text:span text:style-name="T8">ExecAgg</text:span></text:p>
            <text:p><text:span text:style-name="T8"><text:s text:c="11"/></text:span><text:span text:style-name="T8">ExecSort</text:span></text:p>
            <text:p><text:span text:style-name="T8"><text:s text:c="6"/></text:span><text:span text:style-name="T8">+ 8.81% ExecScan</text:span></text:p>
            <text:p><text:span text:style-name="T8">- <text:s text:c="2"/></text:span><text:span text:style-name="T9">10.79%</text:span><text:span text:style-name="T8"> <text:s/>postgres <text:s/>postgres <text:s text:c="9"/>[.] slot_deform_tuple</text:span></text:p>
            <text:p><text:span text:style-name="T8"><text:s text:c="8"/></text:span><text:span text:style-name="T8">slot_getsomeattrs</text:span></text:p>
            <text:p><text:span text:style-name="T8"><text:s text:c="6"/></text:span><text:span text:style-name="T8">- ExecInterpExpr</text:span></text:p>
            <text:p><text:span text:style-name="T8"><text:s text:c="9"/></text:span><text:span text:style-name="T8">+ 77.31% ExecScan</text:span></text:p>
            <text:p><text:span text:style-name="T8"><text:s text:c="9"/></text:span><text:span text:style-name="T8">+ 22.69% tuplehash_insert</text:span></text:p>
            <text:p><text:span text:style-name="T8">+ <text:s text:c="2"/></text:span><text:span text:style-name="T9">10.66%</text:span><text:span text:style-name="T8"> <text:s/>postgres <text:s/>postgres <text:s text:c="9"/>[.] slot_getsomeattrs</text:span></text:p>
            <text:p><text:span text:style-name="T8">+ <text:s text:c="3"/>4.96% <text:s/>postgres <text:s/>postgres <text:s text:c="9"/>[.] tuplehash_insert</text:span></text:p>
            <text:p><text:span text:style-name="T8">+ <text:s text:c="3"/></text:span><text:span text:style-name="T9">4.53%</text:span><text:span text:style-name="T8"> <text:s/>postgres <text:s/>postgres <text:s text:c="9"/>[.] float8_accum</text:span></text:p>
            <text:p><text:span text:style-name="T8">+ <text:s text:c="3"/></text:span><text:span text:style-name="T9">3.21%</text:span><text:span text:style-name="T8"> <text:s/>postgres <text:s/>postgres <text:s text:c="9"/>[.] float8pl</text:span></text:p>
            <text:p><text:span text:style-name="T8">+ <text:s text:c="3"/>2.61% <text:s/>postgres <text:s/>postgres <text:s text:c="9"/>[.] bpchareq</text:span></text:p>
            <text:p><text:span text:style-name="T8">+ <text:s text:c="3"/>2.40% <text:s/>postgres <text:s/>postgres <text:s text:c="9"/>[.] hashbpchar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3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is “Just In Time” compilation</text:p>
          </draw:text-box>
        </draw:frame>
        <draw:frame presentation:style-name="pr9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Convert forms of “interpreted” code into native code</text:p>
              </text:list-item>
              <text:list-item>
                <text:p>Specialize code for specific constant arguments</text:p>
              </text:list-item>
              <text:list-item>
                <text:p>Achieve speedups via:</text:p>
                <text:list>
                  <text:list-item>
                    <text:p>reduced total number of instructions</text:p>
                  </text:list-item>
                  <text:list-item>
                    <text:p>reduced number of branches</text:p>
                  </text:list-item>
                  <text:list-item>
                    <text:p>reduced number of indirect jumps / calls</text:p>
                  </text:list-item>
                </text:list>
              </text:list-item>
              <text:list-item>
                <text:p>Well known from browsers for javascripts, java VMs and the like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3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Methods of JITing considered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Emit C code, invoke compiler, generate shared object, dlopen()</text:p>
                <text:list>
                  <text:list-item>
                    <text:p>requires a lot of forking</text:p>
                  </text:list-item>
                  <text:list-item>
                    <text:p>requires C compiler</text:p>
                  </text:list-item>
                  <text:list-item>
                    <text:p>doesn’t easily allow inlining</text:p>
                  </text:list-item>
                </text:list>
              </text:list-item>
              <text:list-item>
                <text:p>Directly emit machine language, remap memory executable</text:p>
                <text:list>
                  <text:list-item>
                    <text:p>fastest to emit</text:p>
                  </text:list-item>
                  <text:list-item>
                    <text:p>no optimization (including inlining)</text:p>
                  </text:list-item>
                  <text:list-item>
                    <text:p>lots of per-architecture work</text:p>
                  </text:list-item>
                  <text:list-item>
                    <text:p>very few people want / able to maintain</text:p>
                  </text:list-item>
                  <text:list-item>
                    <text:p>fun</text:p>
                  </text:list-item>
                </text:list>
              </text:list-item>
              <text:list-item>
                <text:p>Use compiler / optimizer framework with JIT support</text:p>
                <text:list>
                  <text:list-item>
                    <text:p>issues around licensing, portability, maturity</text:p>
                  </text:list-item>
                  <text:list-item>
                    <text:p>JIT often not most common user</text:p>
                  </text:list-item>
                </text:list>
              </text:list-item>
              <text:list-item>
                <text:p>=&gt; LLVM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3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LLVM</text:p>
          </draw:text-box>
        </draw:frame>
        <draw:frame presentation:style-name="pr9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Compiler Framework</text:p>
              </text:list-item>
              <text:list-item>
                <text:p>Intermediate Representation</text:p>
                <text:list>
                  <text:list-item>
                    <text:p>can be generated for C code using clang!</text:p>
                  </text:list-item>
                </text:list>
              </text:list-item>
              <text:list-item>
                <text:p>Optimizations</text:p>
              </text:list-item>
              <text:list-item>
                <text:p>JIT Support</text:p>
              </text:list-item>
              <text:list-item>
                <text:p>https://llvm.org/</text:p>
              </text:list-item>
              <text:list-item>
                <text:p>Used among my others by</text:p>
                <text:list>
                  <text:list-item>
                    <text:p>clang C, C++ compiler</text:p>
                  </text:list-item>
                  <text:list-item>
                    <text:p>swift</text:p>
                  </text:list-item>
                  <text:list-item>
                    <text:p>rust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Postgres LLVM usage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C vs. C++</text:p>
              </text:list-item>
              <text:list-item>
                <text:p>LLVM usage in shared library</text:p>
                <text:list>
                  <text:list-item>
                    <text:p>can be installed separate from main postgres package</text:p>
                  </text:list-item>
                  <text:list-item>
                    <text:p>C++ usage encapsulated</text:p>
                  </text:list-item>
                </text:list>
              </text:list-item>
              <text:list-item>
                <text:p>Error handling</text:p>
              </text:list-item>
              <text:list-item>
                <text:p>Emissions of JITed functions batched</text:p>
              </text:list-item>
              <text:list-item>
                <text:p>Type syncing</text:p>
              </text:list-item>
              <text:list-item>
                <text:p>Inlining Support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LLVM and errors</text:p>
          </draw:text-box>
        </draw:frame>
        <draw:frame presentation:style-name="pr9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LLVM is not exception safe (with some exceptions)</text:p>
              </text:list-item>
              <text:list-item>
                <text:p>Many errors returned to callers</text:p>
              </text:list-item>
              <text:list-item>
                <text:p>Out of memory is <text:span text:style-name="T10">not</text:span> reported to callers</text:p>
              </text:list-item>
              <text:list-item>
                <text:p>Postgres treats out of memory as a transient condition</text:p>
              </text:list-item>
              <text:list-item>
                <text:p>LLVM has OOM / error handler callbacks – which cannot abort in non-fatal manner</text:p>
                <text:list>
                  <text:list-item>
                    <text:p><text:span text:style-name="T11">llvm::install_fatal_error_handler</text:span></text:p>
                  </text:list-item>
                  <text:list-item>
                    <text:p><text:span text:style-name="T11">llvm::install_bad_alloc_error_handler</text:span></text:p>
                  </text:list-item>
                </text:list>
              </text:list-item>
              <text:list-item>
                <text:p>Lots of allocation errors outside above callbacks (via c++ NEW)</text:p>
                <text:list>
                  <text:list-item>
                    <text:p>std::set_new_handler</text:p>
                  </text:list-item>
                </text:list>
              </text:list-item>
              <text:list-item>
                <text:p>PostgreSQL API</text:p>
                <text:p><text:span text:style-name="T11">extern void llvm_enter_fatal_on_oom(void);</text:span></text:p>
                <text:p><text:span text:style-name="T11">extern void llvm_leave_fatal_on_oom(void);</text:span></text:p>
                <text:p><text:span text:style-name="T11"/></text:p>
                <text:p><text:span text:style-name="T11">extern void llvm_assert_in_fatal_section(void);</text:span></text:p>
                <text:p><text:span text:style-name="T11">extern void llvm_reset_fatal_on_oom(void);</text:span></text:p>
              </text:list-item>
              <text:list-item>
                <text:p><text:span text:style-name="T12">IOW out of memory in LLVM results in a FATAL error (cancelled connection)</text:span></text:p>
              </text:list-item>
              <text:list-item>
                <text:p><text:span text:style-name="T12">Memory usage usually not that high, especially comparing to typical analytics queries</text:span></text:p>
              </text:list-item>
              <text:list-item>
                <text:p><text:span text:style-name="T12">Need better solution medium-long term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LLVM and Errors #2</text:p>
          </draw:text-box>
        </draw:frame>
        <draw:frame presentation:style-name="pr9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Most errors are non-FATAL</text:p>
              </text:list-item>
              <text:list-item>
                <text:p>generated functions need to be free’d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_32__5f_right_20_bottom_20_hex_20_fade" presentation:presentation-page-layout-name="AL2T1">
        <office:forms form:automatic-focus="false" form:apply-design-mode="false"/>
        <draw:frame presentation:style-name="pr10" draw:layer="layout" svg:width="27.044cm" svg:height="2.117cm" svg:x="0.896cm" svg:y="0.471cm" presentation:class="title" presentation:user-transformed="true">
          <draw:text-box>
            <text:p>Emission of functions, batching &amp; deallocation</text:p>
          </draw:text-box>
        </draw:frame>
        <draw:frame presentation:style-name="pr9" draw:layer="layout" svg:width="27.104cm" svg:height="11.59cm" svg:x="0.896cm" svg:y="3.025cm" presentation:class="outline" presentation:user-transformed="true">
          <draw:text-box>
            <text:list text:style-name="L2">
              <text:list-item>
                <text:p><text:span text:style-name="T12">Emitting objects has near-constant overhead</text:span></text:p>
              </text:list-item>
              <text:list-item>
                <text:p><text:span text:style-name="T12">Objects need to be freed at query end</text:span></text:p>
              </text:list-item>
              <text:list-item>
                <text:p><text:span text:style-name="T12">API:</text:span></text:p>
                <text:p><text:span text:style-name="T11">LLVMJitContext *llvm_create_context(int jitFlags);</text:span></text:p>
                <text:p><text:span text:style-name="T11">LLVMModuleRef llvm_mutable_module(LLVMJitContext*);</text:span></text:p>
                <text:p><text:span text:style-name="T11">void *llvm_get_function(ctx, const char *funcname);</text:span></text:p>
              </text:list-item>
              <text:list-item>
                <text:p><text:span text:style-name="T13">Emission of code delayed until </text:span><text:span text:style-name="T11">llvm_get_function</text:span></text:p>
              </text:list-item>
              <text:list-item>
                <text:p><text:span text:style-name="T12">Context automatically deallocated via ResourceOwner mechanism / query end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<text:span text:style-name="T7">v10+ Expression Evaluation Engine</text:span></text:p>
          </draw:text-box>
        </draw:frame>
        <draw:frame presentation:style-name="pr9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WHERE a.col &lt; 10 AND a.another = 3</text:p>
                <text:list>
                  <text:list-item>
                    <text:p>EEOP_SCAN_FETCHSOME (deform necessary cols)</text:p>
                  </text:list-item>
                  <text:list-item>
                    <text:p>EEOP_SCAN_VAR (a.col)</text:p>
                  </text:list-item>
                  <text:list-item>
                    <text:p>EEOP_CONST (10)</text:p>
                  </text:list-item>
                  <text:list-item>
                    <text:p>EEOP_FUNCEXPR_STRICT (int4lt)</text:p>
                  </text:list-item>
                  <text:list-item>
                    <text:p>EEOP_BOOL_AND_STEP_FIRST</text:p>
                  </text:list-item>
                  <text:list-item>
                    <text:p>EEOP_SCAN_VAR (a.another)</text:p>
                  </text:list-item>
                  <text:list-item>
                    <text:p>EEOP_CONST (3)</text:p>
                  </text:list-item>
                  <text:list-item>
                    <text:p>EEOP_FUNCEXPR_STRICT (int4eq)</text:p>
                  </text:list-item>
                  <text:list-item>
                    <text:p>EEOP_BOOL_AND_STEP_LAST (AND)</text:p>
                  </text:list-item>
                </text:list>
              </text:list-item>
              <text:list-item>
                <text:p>direct threaded</text:p>
              </text:list-item>
              <text:list-item>
                <text:p>lots of indirect jump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 presentation:user-transformed="true">
          <draw:text-box>
            <text:p>Postgres Function Call Interface</text:p>
          </draw:text-box>
        </draw:frame>
        <draw:frame draw:style-name="gr4" draw:text-style-name="P14" draw:layer="layout" svg:width="25.699cm" svg:height="11.315cm" svg:x="0.971cm" svg:y="2.909cm">
          <draw:text-box>
            <text:p><text:span text:style-name="T14">typedef struct FunctionCallInfoData</text:span></text:p>
            <text:p><text:span text:style-name="T14">{</text:span></text:p>
            <text:p><text:span text:style-name="T14"><text:tab/></text:span><text:span text:style-name="T14">FmgrInfo <text:s/>*flinfo;</text:span><text:span text:style-name="T14"><text:tab/></text:span><text:span text:style-name="T14"><text:tab/></text:span><text:span text:style-name="T14"><text:tab/></text:span><text:span text:style-name="T14">/* ptr to lookup info used for this call */</text:span></text:p>
            <text:p><text:span text:style-name="T14"><text:tab/></text:span><text:span text:style-name="T14">fmNodePtr</text:span><text:span text:style-name="T14"><text:tab/></text:span><text:span text:style-name="T14">context;</text:span><text:span text:style-name="T14"><text:tab/></text:span><text:span text:style-name="T14"><text:tab/></text:span><text:span text:style-name="T14">/* pass info about context of call */</text:span></text:p>
            <text:p><text:span text:style-name="T14"><text:tab/></text:span><text:span text:style-name="T14">fmNodePtr</text:span><text:span text:style-name="T14"><text:tab/></text:span><text:span text:style-name="T14">resultinfo;</text:span><text:span text:style-name="T14"><text:tab/></text:span><text:span text:style-name="T14"><text:tab/></text:span><text:span text:style-name="T14">/* pass or return extra info about result */</text:span></text:p>
            <text:p><text:span text:style-name="T14"><text:tab/></text:span><text:span text:style-name="T14">Oid</text:span><text:span text:style-name="T14"><text:tab/></text:span><text:span text:style-name="T14"><text:tab/></text:span><text:span text:style-name="T14">fncollation;</text:span><text:span text:style-name="T14"><text:tab/></text:span><text:span text:style-name="T14"><text:tab/></text:span><text:span text:style-name="T14">/* collation for function to use */</text:span></text:p>
            <text:p><text:span text:style-name="T14"><text:tab/></text:span><text:span text:style-name="T14">bool</text:span><text:span text:style-name="T14"><text:tab/></text:span><text:span text:style-name="T14"><text:tab/></text:span><text:span text:style-name="T14">isnull;</text:span><text:span text:style-name="T14"><text:tab/></text:span><text:span text:style-name="T14"><text:tab/></text:span><text:span text:style-name="T14"><text:tab/></text:span><text:span text:style-name="T14">/* function must set true if result is NULL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*/</text:span></text:p>
            <text:p><text:span text:style-name="T14"><text:tab/></text:span><text:span text:style-name="T14">short</text:span><text:span text:style-name="T14"><text:tab/></text:span><text:span text:style-name="T14"><text:tab/></text:span><text:span text:style-name="T14">nargs;</text:span><text:span text:style-name="T14"><text:tab/></text:span><text:span text:style-name="T14"><text:tab/></text:span><text:span text:style-name="T14"><text:tab/></text:span><text:span text:style-name="T14">/* # arguments actually passed */</text:span></text:p>
            <text:p><text:span text:style-name="T14"><text:tab/></text:span><text:span text:style-name="T14">Datum</text:span><text:span text:style-name="T14"><text:tab/></text:span><text:span text:style-name="T14"><text:tab/></text:span><text:span text:style-name="T14">arg[FUNC_MAX_ARGS]; /* Arguments passed to function */</text:span></text:p>
            <text:p><text:span text:style-name="T14"><text:tab/></text:span><text:span text:style-name="T14">bool</text:span><text:span text:style-name="T14"><text:tab/></text:span><text:span text:style-name="T14"><text:tab/></text:span><text:span text:style-name="T14">argnull[FUNC_MAX_ARGS]; /* T if arg[i] is actually NULL */</text:span></text:p>
            <text:p><text:span text:style-name="T14">} FunctionCallInfoData;</text:span></text:p>
            <text:p><text:span text:style-name="T15"/></text:p>
            <text:p><text:span text:style-name="T14">#define FunctionCallInvoke(fcinfo) \</text:span></text:p>
            <text:p><text:span text:style-name="T14"><text:s text:c="4"/></text:span><text:span text:style-name="T14">((* (fcinfo)-&gt;flinfo-&gt;fn_addr) (fcinfo))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_32__5f_right_20_bottom_20_hex_20_fade">
        <draw:frame draw:style-name="gr5" draw:text-style-name="P15" draw:layer="layout" svg:width="28cm" svg:height="18.026cm" svg:x="0cm" svg:y="0.063cm">
          <draw:text-box>
            <text:p><text:span text:style-name="T16"/></text:p>
            <text:p><text:span text:style-name="T16"><text:tab/></text:span><text:span text:style-name="T16"><text:tab/></text:span><text:span text:style-name="T16">EEO_CASE(EEOP_FUNCEXPR_STRICT)</text:span></text:p>
            <text:p><text:span text:style-name="T16"><text:tab/></text:span><text:span text:style-name="T16"><text:tab/></text:span><text:span text:style-name="T16">{</text:span></text:p>
            <text:p><text:span text:style-name="T16"><text:tab/></text:span><text:span text:style-name="T16"><text:tab/></text:span><text:span text:style-name="T16"><text:tab/></text:span><text:span text:style-name="T16">FunctionCallInfo fcinfo = op-&gt;d.func.fcinfo_data;</text:span></text:p>
            <text:p><text:span text:style-name="T16"><text:tab/></text:span><text:span text:style-name="T16"><text:tab/></text:span><text:span text:style-name="T16"><text:tab/></text:span><text:span text:style-name="T16">bool</text:span><text:span text:style-name="T16"><text:tab/></text:span><text:span text:style-name="T16"> <text:s text:c="2"/>*argnull = fcinfo-&gt;argnull;</text:span></text:p>
            <text:p><text:span text:style-name="T16"><text:tab/></text:span><text:span text:style-name="T16"><text:tab/></text:span><text:span text:style-name="T16"><text:tab/></text:span><text:span text:style-name="T16">int</text:span><text:span text:style-name="T16"><text:tab/></text:span><text:span text:style-name="T16"><text:tab/></text:span><text:span text:style-name="T16"><text:tab/></text:span><text:span text:style-name="T16">argno;</text:span></text:p>
            <text:p><text:span text:style-name="T16"><text:tab/></text:span><text:span text:style-name="T16"><text:tab/></text:span><text:span text:style-name="T16"><text:tab/></text:span><text:span text:style-name="T16">Datum</text:span><text:span text:style-name="T16"><text:tab/></text:span><text:span text:style-name="T16"><text:tab/></text:span><text:span text:style-name="T16">d;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/* strict function, so check for NULL args */</text:span></text:p>
            <text:p><text:span text:style-name="T16"><text:tab/></text:span><text:span text:style-name="T16"><text:tab/></text:span><text:span text:style-name="T16"><text:tab/></text:span><text:span text:style-name="T16">for (argno = 0; argno &lt; op-&gt;d.func.nargs; argno++) // unnecessary</text:span></text:p>
            <text:p><text:span text:style-name="T16"><text:tab/></text:span><text:span text:style-name="T16"><text:tab/></text:span><text:span text:style-name="T16"><text:tab/></text:span><text:span text:style-name="T16">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if (argnull[argno])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*op-&gt;resnull = true;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goto strictfail;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  <text:p><text:span text:style-name="T16"><text:tab/></text:span><text:span text:style-name="T16"><text:tab/></text:span><text:span text:style-name="T16"><text:tab/></text:span><text:span text:style-name="T16">}</text:span></text:p>
            <text:p><text:span text:style-name="T16"><text:tab/></text:span><text:span text:style-name="T16"><text:tab/></text:span><text:span text:style-name="T16"><text:tab/></text:span><text:span text:style-name="T16">fcinfo-&gt;isnull = false; // optimized away</text:span></text:p>
            <text:p><text:span text:style-name="T16"><text:tab/></text:span><text:span text:style-name="T16"><text:tab/></text:span><text:span text:style-name="T16"><text:tab/></text:span><text:span text:style-name="T16">d = op→d.func.fn_addr(fcinfo); // indirect</text:span></text:p>
            <text:p><text:span text:style-name="T16"><text:tab/></text:span><text:span text:style-name="T16"><text:tab/></text:span><text:span text:style-name="T16"><text:tab/></text:span><text:span text:style-name="T16">*op-&gt;resvalue = d; <text:s/>// moved to register</text:span></text:p>
            <text:p><text:span text:style-name="T16"><text:tab/></text:span><text:span text:style-name="T16"><text:tab/></text:span><text:span text:style-name="T16"><text:tab/></text:span><text:span text:style-name="T16">*op-&gt;resnull = fcinfo-&gt;isnull;</text:span></text:p>
            <text:p><text:span text:style-name="T16"/></text:p>
            <text:p><text:span text:style-name="T16"><text:tab/></text:span><text:span text:style-name="T16">strictfail:</text:span></text:p>
            <text:p><text:span text:style-name="T17"><text:tab/></text:span><text:span text:style-name="T17"><text:tab/></text:span><text:span text:style-name="T17"><text:tab/></text:span><text:span text:style-name="T17">EEO_NEXT(); </text:span><text:span text:style-name="T16"><text:s/>// indirect</text:span></text:p>
            <text:p><text:span text:style-name="T16"><text:tab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 presentation:user-transformed="true">
          <draw:text-box>
            <text:p>JITed expressions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directly emit LLVM IR for common opcodes</text:p>
              </text:list-item>
              <text:list-item>
                <text:p>emit calls to functions implementing less common opcodes</text:p>
                <text:list>
                  <text:list-item>
                    <text:p>can be inlined</text:p>
                  </text:list-item>
                </text:list>
              </text:list-item>
              <text:list-item>
                <text:p>indirect opcode→opcode jumps become direct</text:p>
              </text:list-item>
              <text:list-item>
                <text:p>indirect funcexpr calls become direct</text:p>
                <text:list>
                  <text:list-item>
                    <text:p>can be inlined</text:p>
                  </text:list-item>
                </text:list>
              </text:list-item>
              <text:list-item>
                <text:p text:style-name="P16">TPCH Q01 non-jitted vs jitted:</text:p>
                <text:list>
                  <text:list-item>
                    <text:p>28759 ms vs 22309 ms</text:p>
                  </text:list-item>
                  <text:list-item>
                    <text:p>branch misses: 0.38% vs 0.07%</text:p>
                  </text:list-item>
                  <text:list-item>
                    <text:p>iTLB load misses: <text:s/>58,903,279 vs 48,986 (yes, real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>
        <draw:frame draw:style-name="gr6" draw:text-style-name="P17" draw:layer="layout" svg:width="28cm" svg:height="20.87cm" svg:x="0cm" svg:y="0cm">
          <draw:text-box>
            <text:p/>
            <text:p>block.op.2.start: <text:s text:c="32"/>; preds = %block.op.1.start</text:p>
            <text:p><text:s text:c="2"/>%v_argnullp = getelementptr inbounds <text:span text:style-name="T18">%struct.FunctionCallInfoData,</text:span> %struct.FunctionCallInfoData* %v_fcinfo, i32 0, <text:span text:style-name="T18">i32 7</text:span></text:p>
            <text:p><text:s text:c="2"/>store i8 1, i8* %resnullp</text:p>
            <text:p><text:s text:c="2"/>br label %check-null-arg</text:p>
            <text:p/>
            <text:p>check-null-arg: <text:s text:c="34"/>; preds = %block.op.2.start</text:p>
            <text:p><text:s text:c="2"/>%25 = getelementptr inbounds [100 x i8], [100 x i8]* %v_argnullp, i32 0, i32 0</text:p>
            <text:p><text:s text:c="2"/>%26 = load i8, i8* %25</text:p>
            <text:p><text:s text:c="2"/>%27 = icmp eq i8 %26, 1</text:p>
            <text:p><text:s text:c="2"/>br i1 %27, label %block.op.3.start, label %check-null-arg1</text:p>
            <text:p/>
            <text:p>check-null-arg1: <text:s text:c="33"/>; preds = %check-null-arg</text:p>
            <text:p><text:s text:c="2"/>%28 = getelementptr inbounds [100 x i8], [100 x i8]* %v_argnullp, i32 0, i32 1</text:p>
            <text:p><text:s text:c="2"/>%29 = load i8, i8* %28</text:p>
            <text:p><text:s text:c="2"/>%30 = icmp eq i8 %29, 1</text:p>
            <text:p><text:s text:c="2"/>br i1 %30, label %block.op.3.start, label %no-null-args</text:p>
            <text:p/>
            <text:p>no-null-args: <text:s text:c="36"/>; preds = %check-null-arg1</text:p>
            <text:p><text:s text:c="2"/>%v_fcinfo_isnull = getelementptr inbounds <text:span text:style-name="T18">%struct.FunctionCallInfoData,</text:span> %struct.FunctionCallInfoData* %v_fcinfo, i32 0, <text:span text:style-name="T18">i32 4</text:span></text:p>
            <text:p><text:s text:c="2"/>store i8 0, i8* %v_fcinfo_isnull</text:p>
            <text:p><text:s text:c="2"/>%funccall = call i64 <text:span text:style-name="T18">@date_le_timestamp</text:span>(%struct.FunctionCallInfoData* %v_fcinfo) #13</text:p>
            <text:p><text:s text:c="2"/>%31 = load i8, i8* %v_fcinfo_isnull</text:p>
            <text:p><text:s text:c="2"/>store i64 %funccall, i64* %resvaluep</text:p>
            <text:p><text:s text:c="2"/>store i8 %31, i8* %resnullp</text:p>
            <text:p><text:s text:c="2"/>br label %block.op.3.start</text:p>
            <text:p/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2T1">
        <draw:frame presentation:style-name="pr11" draw:layer="layout" svg:width="21.42cm" svg:height="1.267cm" svg:x="0.896cm" svg:y="0.896cm" presentation:class="title">
          <draw:text-box>
            <text:p>Type Synchronization</text:p>
          </draw:text-box>
        </draw:frame>
        <draw:frame presentation:style-name="pr9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<text:span text:style-name="T13">Types like </text:span><text:span text:style-name="T19">%struct.FunctionCallInfoData </text:span><text:span text:style-name="T13">need to be available to IR / LLVM</text:span></text:p>
              </text:list-item>
              <text:list-item>
                <text:p>Manual syncing possible – but work intensive, failure prone, unmaintainable</text:p>
              </text:list-item>
              <text:list-item>
                <text:p>llvmjit_types.c:</text:p>
                <text:list>
                  <text:list-header>
                    <text:p><text:span text:style-name="T11">…</text:span></text:p>
                    <text:p><text:span text:style-name="T11">ExprState StructExprState;</text:span></text:p>
                    <text:p><text:span text:style-name="T11">FunctionCallInfoData StructFunctionCallInfoData;</text:span></text:p>
                    <text:p><text:span text:style-name="T11">HeapTupleData StructHeapTupleData;</text:span></text:p>
                    <text:p><text:span text:style-name="T11">…</text:span></text:p>
                  </text:list-header>
                </text:list>
              </text:list-item>
              <text:list-item>
                <text:p><text:span text:style-name="T12">clang converts llvmjit_types.c to llvmjit_types.bc at build time</text:span></text:p>
              </text:list-item>
              <text:list-item>
                <text:p><text:span text:style-name="T20">llvmjit infrastructure loads all known types from </text:span><text:span text:style-name="T12">llvmjit_types.bc by name</text:span></text:p>
              </text:list-item>
              <text:list-item>
                <text:p><text:span text:style-name="T12">LLVM’s IR doesn’t have field names:</text:span></text:p>
                <text:list>
                  <text:list-header>
                    <text:p><text:span text:style-name="T11">typedef struct FunctionCallInfoData</text:span></text:p>
                    <text:p><text:span text:style-name="T11">{</text:span></text:p>
                    <text:p><text:span text:style-name="T11"><text:s text:c="4"/>…</text:span></text:p>
                    <text:p><text:span text:style-name="T11"><text:s text:c="4"/></text:span><text:span text:style-name="T11">#define FIELDNO_FUNCTIONCALLINFODATA_ISNULL 4</text:span></text:p>
                    <text:p><text:span text:style-name="T11"><text:s text:c="4"/></text:span><text:span text:style-name="T11">bool</text:span><text:span text:style-name="T11"><text:tab/></text:span><text:span text:style-name="T11"><text:tab/></text:span><text:span text:style-name="T11">isnull;</text:span><text:span text:style-name="T11"><text:tab/></text:span><text:span text:style-name="T11"><text:tab/></text:span><text:span text:style-name="T11"><text:tab/></text:span><text:span text:style-name="T11">/* function must set true if result is NULL */</text:span></text:p>
                    <text:p><text:span text:style-name="T11"><text:s text:c="4"/>…</text:span></text:p>
                    <text:p><text:span text:style-name="T11">} FunctionCallInfoData;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>
        <draw:frame draw:style-name="gr7" draw:text-style-name="P19" draw:layer="layout" svg:width="28cm" svg:height="19.211cm" svg:x="0cm" svg:y="0.762cm">
          <draw:text-box>
            <text:p text:style-name="P18"><text:span text:style-name="T21">LLVMTypeRef members[8];</text:span></text:p>
            <text:p text:style-name="P18"><text:span text:style-name="T21"/></text:p>
            <text:p text:style-name="P18"><text:span text:style-name="T21">members[0] = LLVMPointerType(StructFmgrInfo, 0); /* flinfo */</text:span></text:p>
            <text:p text:style-name="P18"><text:span text:style-name="T21">members[1] = LLVMPointerType(StructPGFinfoRecord, 0); /* context */</text:span></text:p>
            <text:p text:style-name="P18"><text:span text:style-name="T21">members[2] = LLVMPointerType(StructPGFinfoRecord, 0); /* resultinfo */</text:span></text:p>
            <text:p text:style-name="P18"><text:span text:style-name="T21">members[3] = LLVMInt32Type(); /* fncollation */</text:span></text:p>
            <text:p text:style-name="P18"><text:span text:style-name="T21">members[4] = LLVMInt8Type(); /* isnull */</text:span></text:p>
            <text:p text:style-name="P18"><text:span text:style-name="T21">members[5] = LLVMInt16Type(); /* nargs */</text:span></text:p>
            <text:p text:style-name="P18"><text:span text:style-name="T21">members[6] = LLVMArrayType(TypeSizeT, FUNC_MAX_ARGS);</text:span></text:p>
            <text:p text:style-name="P18"><text:span text:style-name="T21">members[7] = LLVMArrayType(LLVMInt8Type(), FUNC_MAX_ARGS);</text:span></text:p>
            <text:p text:style-name="P18"><text:span text:style-name="T21"/></text:p>
            <text:p text:style-name="P18"><text:span text:style-name="T21">StructFunctionCallInfoData = LLVMStructCreateNamed(</text:span></text:p>
            <text:p text:style-name="P18"><text:span text:style-name="T21"><text:s text:c="4"/></text:span><text:span text:style-name="T21">LLVMGetGlobalContext(),</text:span></text:p>
            <text:p text:style-name="P18"><text:span text:style-name="T21"><text:s text:c="4"/></text:span><text:span text:style-name="T21">"struct.FunctionCallInfoData");</text:span></text:p>
            <text:p text:style-name="P18"><text:span text:style-name="T21">LLVMStructSetBody(StructFunctionCallInfoData, members, </text:span></text:p>
            <text:p text:style-name="P18"><text:span text:style-name="T21"><text:s text:c="18"/></text:span><text:span text:style-name="T21">lengthof(members), false);</text:span></text:p>
            <text:p text:style-name="P18"><text:span text:style-name="T21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>
          <draw:text-box>
            <text:p>Tuple Deforming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Often most significant bottleneck</text:p>
              </text:list-item>
              <text:list-item>
                <text:p>TupleDesc (“tuple format”) can be made known at JIT time in many cases</text:p>
              </text:list-item>
              <text:list-item>
                <text:p>Optimizable:</text:p>
                <text:list>
                  <text:list-item>
                    <text:p>Number of columns to deform - constant</text:p>
                  </text:list-item>
                  <text:list-item>
                    <text:p>Number of columns in tuple – if to-deform below last NOT NULL</text:p>
                  </text:list-item>
                  <text:list-item>
                    <text:p>column type - constant</text:p>
                  </text:list-item>
                  <text:list-item>
                    <text:p>column width – known for fixed width types</text:p>
                  </text:list-item>
                  <text:list-item>
                    <text:p>Variable alignment requirements – known for fixed width (depending on NULLness)</text:p>
                  </text:list-item>
                  <text:list-item>
                    <text:p>NULL bitmap – no need to check if NOT NULL</text:p>
                  </text:list-item>
                </text:list>
              </text:list-item>
              <text:list-item>
                <text:p>Resulting code often very pipelineable, previously lots of stalls</text:p>
              </text:list-item>
              <text:list-item>
                <text:p>Access to tuple’s <text:span text:style-name="T11">t_hoff</text:span> / <text:span text:style-name="T11">HeapTupleHeaderGetNatts()</text:span> still major source of stalls</text:p>
              </text:list-item>
              <text:list-item>
                <text:p>TPC-H Q01: unjitted deform vs jitted</text:p>
                <text:list>
                  <text:list-item>
                    <text:p>time: 22277 ms vs 19580 ms</text:p>
                  </text:list-item>
                  <text:list-item>
                    <text:p>branches: 1396.318 M/sec vs 1161.628M/sec (despite higher throughpu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2T1">
        <draw:frame presentation:style-name="pr11" draw:layer="layout" svg:width="21.42cm" svg:height="1.267cm" svg:x="0.896cm" svg:y="0.896cm" presentation:class="title">
          <draw:text-box>
            <text:p>Inlining</text:p>
          </draw:text-box>
        </draw:frame>
        <draw:frame presentation:style-name="pr9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All operators in postgres are functions! Lots of external function calls</text:p>
              </text:list-item>
              <text:list-item>
                <text:p>Postgres function calls are expensive, lots of memory indirection</text:p>
              </text:list-item>
              <text:list-item>
                <text:p><text:span text:style-name="T13">Convert sourcecode to bitcode at buildtime, install into </text:span></text:p>
                <text:list>
                  <text:list-header>
                    <text:p><text:span text:style-name="T11">$pkglibdir/bitcode/&lt;module&gt;.index.bc</text:span></text:p>
                    <text:p><text:span text:style-name="T11">$pkglibdir/bitcode/&lt;module&gt;/path/to/file.bc</text:span></text:p>
                  </text:list-header>
                </text:list>
              </text:list-item>
              <text:list-item>
                <text:p>LLVM’s cross-module inlining not suitable</text:p>
                <text:list>
                  <text:list-item>
                    <text:p>requires exporting of symbols at compile time, unknown which needed</text:p>
                  </text:list-item>
                </text:list>
              </text:list-item>
              <text:list-item>
                <text:p>Postgres specific inlining logic:</text:p>
                <text:list>
                  <text:list-item>
                    <text:p>build combined summary (via LLVM’s LTO infrastructure)</text:p>
                  </text:list-item>
                  <text:list-item>
                    <text:p>inlining safety check (no mutable static variables referenced)</text:p>
                  </text:list-item>
                  <text:list-item>
                    <text:p>cost analysis</text:p>
                  </text:list-item>
                  <text:list-item>
                    <text:p>inline function, referenced static functions, referenced constant static variables (mainly strings)</text:p>
                  </text:list-item>
                  <text:list-item>
                    <text:p>use <text:span text:style-name="T11">llvm::IRMover </text:span><text:span text:style-name="T12">to move relevant globals</text:span></text:p>
                  </text:list-item>
                  <text:list-item>
                    <text:p><text:span text:style-name="T12">can’t cache modules in memory, cloning expensive and incomplete</text:span></text:p>
                  </text:list-item>
                </text:list>
              </text:list-item>
              <text:list-item>
                <text:p><text:span text:style-name="T12">Allows need to implement direct JIT emission for lots of semi critical code</text:span></text:p>
              </text:list-item>
              <text:list-item>
                <text:p><text:span text:style-name="T12">Function call interface significantly limits benefits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9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 presentation:user-transformed="true">
          <draw:text-box>
            <text:p>Planner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Naive!</text:p>
              </text:list-item>
              <text:list-item>
                <text:p><text:span text:style-name="T13">Perform JIT if </text:span><text:span text:style-name="T19">query_cost &gt; jit</text:span><text:span text:style-name="T11">_above_cost</text:span></text:p>
              </text:list-item>
              <text:list-item>
                <text:p><text:span text:style-name="T22">Optimize if </text:span><text:span text:style-name="T19">query_cost &gt; </text:span><text:span text:style-name="T11">jit_optimize_above_cost</text:span></text:p>
              </text:list-item>
              <text:list-item>
                <text:p><text:span text:style-name="T20">Optimize if </text:span><text:span text:style-name="T19">query_cost &gt; </text:span><text:span text:style-name="T11">jit_above_cost</text:span></text:p>
              </text:list-item>
              <text:list-item>
                <text:p><text:span text:style-name="T12">Whole query decision</text:span></text:p>
              </text:list-item>
              <text:list-item>
                <text:p><text:span text:style-name="T12">*NOT* a tracing JIT:</text:span></text:p>
                <text:list>
                  <text:list-item>
                    <text:p><text:span text:style-name="T12">costing makes tracing somewhat superflous</text:span></text:p>
                  </text:list-item>
                  <text:list-item>
                    <text:p><text:span text:style-name="T12">tracing decreases overall ga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0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>
          <draw:text-box>
            <text:p>Profiling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Requires patches to LLVM</text:p>
              </text:list-item>
              <text:list-item>
                <text:p>To-be-submitted upstream</text:p>
              </text:list-item>
              <text:list-item>
                <text:p>perf record -k 1 -p $pid</text:p>
              </text:list-item>
              <text:list-item>
                <text:p>perf inject --jit -i /tmp/perf.data -o /tmp/perf.jit.data</text:p>
              </text:list-item>
              <text:list-item>
                <text:p>Issues:</text:p>
                <text:list>
                  <text:list-item>
                    <text:p>function names not great</text:p>
                  </text:list-item>
                  <text:list-item>
                    <text:p>requires session to end to flush profiling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3" draw:master-page-name="_32__5f_right_20_bottom_20_hex_20_fade">
        <draw:frame draw:style-name="gr8" draw:text-style-name="P20" draw:layer="layout" svg:width="27.1cm" svg:height="6.855cm" svg:x="0.9cm" svg:y="1.524cm">
          <draw:text-box>
            <text:p><text:span text:style-name="T23">+ <text:s text:c="2"/>10.88% <text:s/>postgres <text:s/>perf-6402.map <text:s text:c="21"/>[.] 0x00007f4f7d4c702e</text:span></text:p>
            <text:p><text:span text:style-name="T23">+ <text:s text:c="3"/>7.53% <text:s/>postgres <text:s/>postgres <text:s text:c="26"/>[.] tuplehash_insert</text:span></text:p>
            <text:p><text:span text:style-name="T23">...</text:span></text:p>
            <text:p><text:span text:style-name="T23">+ <text:s text:c="3"/>1.10% <text:s/>postgres <text:s/>perf-6402.map <text:s text:c="21"/>[.] 0x00007f4f7d4c7053</text:span></text:p>
            <text:p><text:span text:style-name="T23">...</text:span></text:p>
            <text:p><text:span text:style-name="T23">+ <text:s text:c="3"/>0.70% <text:s/>postgres <text:s/>perf-6402.map <text:s text:c="21"/>[.] 0x00007f4f7d4c718d</text:span></text:p>
            <text:p><text:span text:style-name="T23">..</text:span></text:p>
            <text:p><text:span text:style-name="T23">+ <text:s text:c="3"/>0.47% <text:s/>postgres <text:s/>perf-6402.map <text:s text:c="21"/>[.] 0x00007f4f7d4c90c3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2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3" draw:master-page-name="_32__5f_right_20_bottom_20_hex_20_fade">
        <draw:frame draw:style-name="gr3" draw:text-style-name="P20" draw:layer="layout" svg:width="27.981cm" svg:height="17.5cm" svg:x="0.919cm" svg:y="1.5cm">
          <draw:text-box>
            <text:p><text:span text:style-name="T23">- <text:s text:c="2"/>24.75% <text:s/>postgres <text:s/>jitted-6402-7.so <text:s text:c="18"/>[.] evalexpr.1.7</text:span></text:p>
            <text:p><text:span text:style-name="T23"><text:s text:c="3"/></text:span><text:span text:style-name="T23">- 99.99% evalexpr.1.7</text:span></text:p>
            <text:p><text:span text:style-name="T23"><text:s text:c="8"/></text:span><text:span text:style-name="T23">ExecAgg</text:span></text:p>
            <text:p><text:span text:style-name="T23">- <text:s text:c="2"/>20.28% <text:s/>postgres <text:s/>jitted-6402-4.so <text:s text:c="18"/>[.] evalexpr.1.0</text:span></text:p>
            <text:p><text:span text:style-name="T23"><text:s text:c="5"/></text:span><text:span text:style-name="T23">evalexpr.1.0</text:span></text:p>
            <text:p><text:span text:style-name="T23"><text:s text:c="5"/></text:span><text:span text:style-name="T23">ExecScan</text:span></text:p>
            <text:p><text:span text:style-name="T23"><text:s text:c="5"/></text:span><text:span text:style-name="T23">ExecAgg</text:span></text:p>
            <text:p><text:span text:style-name="T23">- <text:s text:c="2"/>12.73% <text:s/>postgres <text:s/>jitted-6402-6.so <text:s text:c="18"/>[.] evalexpr.1.4</text:span></text:p>
            <text:p><text:span text:style-name="T23"><text:s text:c="3"/></text:span><text:span text:style-name="T23">- 98.16% evalexpr.1.4</text:span></text:p>
            <text:p><text:span text:style-name="T23"><text:s text:c="8"/></text:span><text:span text:style-name="T23">tuplehash_insert</text:span></text:p>
            <text:p><text:span text:style-name="T23"><text:s text:c="8"/></text:span><text:span text:style-name="T23">LookupTupleHashEntry</text:span></text:p>
            <text:p><text:span text:style-name="T23"><text:s text:c="8"/></text:span><text:span text:style-name="T23">lookup_hash_entries</text:span></text:p>
            <text:p><text:span text:style-name="T23"><text:s text:c="8"/></text:span><text:span text:style-name="T23">ExecAgg</text:span></text:p>
            <text:p><text:span text:style-name="T23">+ <text:s text:c="3"/>7.53% <text:s/>postgres <text:s/>postgres <text:s text:c="26"/>[.] tuplehash_insert</text:span></text:p>
            <text:p><text:span text:style-name="T23">+ <text:s text:c="3"/>4.93% <text:s/>postgres <text:s/>postgres <text:s text:c="26"/>[.] heap_getnext</text:span></text:p>
            <text:p><text:span text:style-name="T23">+ <text:s text:c="3"/>3.28% <text:s/>postgres <text:s/>postgres <text:s text:c="26"/>[.] lookup_hash_entries</text:span></text:p>
            <text:p><text:span text:style-name="T23">+ <text:s text:c="3"/>2.93% <text:s/>postgres <text:s/>postgres <text:s text:c="26"/>[.] hash_any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3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4" draw:style-name="dp3" draw:master-page-name="_32__5f_right_20_bottom_20_hex_20_fade" presentation:presentation-page-layout-name="AL2T1">
        <draw:frame presentation:style-name="pr12" draw:text-style-name="P9" draw:layer="layout" svg:width="21.42cm" svg:height="2.533cm" svg:x="0.879cm" svg:y="0.268cm" presentation:class="title" presentation:user-transformed="true">
          <draw:text-box>
            <text:p><text:span text:style-name="T7">Faster Execution:</text:span><text:span text:style-name="T7"><text:line-break/></text:span><text:span text:style-name="T7">JIT Compilation</text:span></text:p>
          </draw:text-box>
        </draw:frame>
        <draw:frame draw:style-name="gr9" draw:text-style-name="P21" draw:layer="layout" svg:width="25.012cm" svg:height="14.069cm" svg:x="0.896cm" svg:y="3.0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24" presentation:class="page"/>
          <draw:frame presentation:style-name="pr6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5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 presentation:user-transformed="true">
          <draw:text-box>
            <text:p>JIT Issues – Code Generation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Expressions refer to permanently allocated memory</text:p>
                <text:list>
                  <text:list-item>
                    <text:p>generated code references memory locations</text:p>
                  </text:list-item>
                  <text:list-item>
                    <text:p>optimizer can’t optimize away memory lots of memory references</text:p>
                  </text:list-item>
                  <text:list-item>
                    <text:p>FIX: separate permanent and per eval memory</text:p>
                  </text:list-item>
                </text:list>
              </text:list-item>
              <text:list-item>
                <text:p>Function Call Interface requires persistence</text:p>
                <text:list>
                  <text:list-item>
                    <text:p><text:span text:style-name="T10">lots</text:span> of superflous memory reads/writes for arguments, optimizer can’t eliminate in most cases</text:p>
                    <text:list>
                      <text:list-item>
                        <text:p>massively reduces benefits of inlining</text:p>
                      </text:list-item>
                    </text:list>
                  </text:list-item>
                  <text:list-item>
                    <text:p>FIX: pass FunctionCallInfoData and FmgrInfo separately to functions</text:p>
                    <text:list>
                      <text:list-item>
                        <text:p><text:span text:style-name="T24">remove </text:span>FunctionCallInfoData-&gt;flinfo</text:p>
                      </text:list-item>
                      <text:list-item>
                        <text:p>move context, resultinfo, fncollation to FmgrInfo</text:p>
                      </text:list-item>
                      <text:list-item>
                        <text:p>move isnull field to separate argument? Return struct?</text:p>
                      </text:list-item>
                    </text:list>
                  </text:list-item>
                </text:list>
              </text:list-item>
              <text:list-item>
                <text:p>Expression step results refer to persistent memory</text:p>
                <text:list>
                  <text:list-item>
                    <text:p>move to temporary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5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6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 presentation:user-transformed="true">
          <draw:text-box>
            <text:p>JIT Issues - Caching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Optimizer overhead significant</text:p>
                <text:list>
                  <text:list-item>
                    <text:p>TPCH Q01: unopt, noinline: time to optimize: 0.002s, emit: 0.036s</text:p>
                  </text:list-item>
                  <text:list-item>
                    <text:p>TPCH Q01: time to inline: 0.080s, optimize: 0.163s, emit 0.082s</text:p>
                  </text:list-item>
                </text:list>
              </text:list-item>
              <text:list-item>
                <text:p>references to memory locations prevent caching (prev slide)</text:p>
              </text:list-item>
              <text:list-item>
                <text:p>Introduce per-backend LRU cache of functions keyed by hash of emitted LRU (plus comparator)</text:p>
                <text:list>
                  <text:list-item>
                    <text:p>relatively easy task</text:p>
                  </text:list-item>
                </text:list>
              </text:list-item>
              <text:list-item>
                <text:p>Allow expressions to be generated at plan time, and tied to a prepared statement</text:p>
                <text:list>
                  <text:list-item>
                    <text:p>medium – h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6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7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 presentation:user-transformed="true">
          <draw:text-box>
            <text:p>JIT Issues – Planning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Whole Query decision too coarse</text:p>
                <text:list>
                  <text:list-item>
                    <text:p>use estimates about total number of each function evaluation?</text:p>
                  </text:list-item>
                </text:list>
              </text:list-item>
              <text:list-item>
                <text:p>Some expressions guaranteed to only be evaluated once</text:p>
                <text:list>
                  <text:list-item>
                    <text:p>VALUES()</text:p>
                  </text:list-item>
                  <text:list-item>
                    <text:p>SQL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7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8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>
          <draw:text-box>
            <text:p>Future things to JIT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Aggregate &amp; Hashjoin hash computation</text:p>
                <text:list>
                  <text:list-item>
                    <text:p>easy</text:p>
                  </text:list-item>
                </text:list>
              </text:list-item>
              <text:list-item>
                <text:p>entire in-memory tuplesort</text:p>
                <text:list>
                  <text:list-item>
                    <text:p>easy</text:p>
                  </text:list-item>
                </text:list>
              </text:list-item>
              <text:list-item>
                <text:p>on-disk tuplesort comparator</text:p>
                <text:list>
                  <text:list-item>
                    <text:p>easy</text:p>
                  </text:list-item>
                </text:list>
              </text:list-item>
              <text:list-item>
                <text:p>COPY input</text:p>
                <text:list>
                  <text:list-item>
                    <text:p>medium</text:p>
                  </text:list-item>
                </text:list>
              </text:list-item>
              <text:list-item>
                <text:p>Whole of Executor</text:p>
                <text:list>
                  <text:list-item>
                    <text:p>whee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8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9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 presentation:user-transformed="true">
          <draw:text-box>
            <text:p>Future JIT Infastructure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Perform JIT without optimization in foreground</text:p>
              </text:list-item>
              <text:list-item>
                <text:p>Have background worker perform incrementally better optimization in background</text:p>
              </text:list-item>
              <text:list-item>
                <text:p>Replace JITed function once finished</text:p>
              </text:list-item>
              <text:list-item>
                <text:p>Relocations still need to be performed in backend</text:p>
              </text:list-item>
              <text:list-item>
                <text:p>Better error handling</text:p>
              </text:list-item>
              <text:list-item>
                <text:p>EXPLAIN (ANALYZE, JIT)?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9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0" draw:style-name="dp3" draw:master-page-name="_32__5f_right_20_bottom_20_hex_20_fade" presentation:presentation-page-layout-name="AL2T1">
        <draw:frame presentation:style-name="pr8" draw:layer="layout" svg:width="21.42cm" svg:height="1.267cm" svg:x="0.896cm" svg:y="0.896cm" presentation:class="title" presentation:user-transformed="true">
          <draw:text-box>
            <text:p>LLVM Issues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Error Handling</text:p>
              </text:list-item>
              <text:list-item>
                <text:p>C-API isn’t large enough, C++ API changes</text:p>
              </text:list-item>
              <text:list-item>
                <text:p>Medium-High level API documentation bad to nonexistent</text:p>
              </text:list-item>
              <text:list-item>
                <text:p>Some optimization passes (primarily dead store elimination) not aggressive enough</text:p>
              </text:list-item>
              <text:list-item>
                <text:p>Parts of API pointlessly complicated (welcome Error.h)</text:p>
              </text:list-item>
              <text:list-item>
                <text:p>My notebook’s battery doesn’t like it</text:p>
                <text:p/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30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1" draw:style-name="dp1" draw:master-page-name="_31__5f_title_20_slide_20_faded_20_bar" presentation:presentation-page-layout-name="AL1T0">
        <draw:frame draw:name="Title 2" presentation:style-name="pr13" draw:text-style-name="P2" draw:layer="layout" svg:width="20.656cm" svg:height="3.479cm" svg:x="0.934cm" svg:y="7.531cm" presentation:class="title" presentation:user-transformed="true">
          <draw:text-box>
            <text:p text:style-name="P1"><text:span text:style-name="T1">JITing PostgreSQL using LLVM </text:span></text:p>
          </draw:text-box>
        </draw:frame>
        <draw:frame draw:name="Content Placeholder 3" presentation:style-name="pr14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15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fosdem-2018-02-03/jit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31" presentation:class="page"/>
          <draw:frame presentation:style-name="pr4" draw:text-style-name="P7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" svg:font-family="Aria"/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8-06-01T11:48:32.598512224</dc:date>
    <meta:editing-duration>P1DT20H12M59S</meta:editing-duration>
    <meta:editing-cycles>321</meta:editing-cycles>
    <meta:generator>LibreOffice/6.1.1.1$Linux_X86_64 LibreOffice_project/10$Build-1</meta:generator>
    <meta:document-statistic meta:object-count="17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69cm" svg:y="0.417cm" chart:style-name="ch2">
          <text:p>TPCH Q01 timing</text:p>
        </chart:title>
        <chart:subtitle svg:x="10.465cm" svg:y="1.477cm" chart:style-name="ch3">
          <text:p>scale 100, fully cached</text:p>
        </chart:subtitle>
        <chart:legend chart:legend-position="end" svg:x="22.716cm" svg:y="6.238cm" style:legend-expansion="high" chart:style-name="ch4"/>
        <chart:plot-area chart:style-name="ch5" chart:data-source-has-labels="both" svg:x="1.511cm" svg:y="2.441cm" svg:width="20.705cm" svg:height="10.367cm">
          <chartooo:coordinate-region svg:x="2.873cm" svg:y="2.64cm" svg:width="19.156cm" svg:height="9.521cm"/>
          <chart:axis chart:dimension="x" chart:name="primary-x" chart:style-name="ch6" chartooo:axis-type="auto">
            <chartooo:date-scale/>
            <chart:title svg:x="11.012cm" svg:y="13.089cm" chart:style-name="ch7">
              <text:p>parallelism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8.409cm" chart:style-name="ch9">
              <text:p>time in ms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D$2:.$D$7" chart:label-cell-address="local-table.$D$1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</table:table-cell>
              <table:table-cell office:value-type="string">
                <text:p>jit=0</text:p>
              </table:table-cell>
              <table:table-cell office:value-type="string">
                <text:p>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602404.397">
                <text:p>602404.397</text:p>
              </table:table-cell>
              <table:table-cell office:value-type="float" office:value="519859.167">
                <text:p>519859.167</text:p>
              </table:table-cell>
              <table:table-cell office:value-type="float" office:value="242366.548">
                <text:p>242366.5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59283.39">
                <text:p>359283.39</text:p>
              </table:table-cell>
              <table:table-cell office:value-type="float" office:value="293543.31">
                <text:p>293543.31</text:p>
              </table:table-cell>
              <table:table-cell office:value-type="float" office:value="177728.382">
                <text:p>177728.3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5504.042">
                <text:p>245504.042</text:p>
              </table:table-cell>
              <table:table-cell office:value-type="float" office:value="199516.996">
                <text:p>199516.996</text:p>
              </table:table-cell>
              <table:table-cell office:value-type="float" office:value="126521.327">
                <text:p>126521.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8561.194">
                <text:p>148561.194</text:p>
              </table:table-cell>
              <table:table-cell office:value-type="float" office:value="120649.633">
                <text:p>120649.633</text:p>
              </table:table-cell>
              <table:table-cell office:value-type="float" office:value="74486.6">
                <text:p>7448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5018.491">
                <text:p>95018.491</text:p>
              </table:table-cell>
              <table:table-cell office:value-type="float" office:value="76849.407">
                <text:p>76849.407</text:p>
              </table:table-cell>
              <table:table-cell office:value-type="float" office:value="48208.111">
                <text:p>48208.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4421.83">
                <text:p>94421.83</text:p>
              </table:table-cell>
              <table:table-cell office:value-type="float" office:value="76337.929">
                <text:p>76337.929</text:p>
              </table:table-cell>
              <table:table-cell office:value-type="float" office:value="47977.63">
                <text:p>47977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