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856000004B0A7FC85D00354F3A3.png" manifest:media-type="image/png"/>
  <manifest:file-entry manifest:full-path="Pictures/100002010000014C000000CEB661E7E4F843546C.png" manifest:media-type="image/png"/>
  <manifest:file-entry manifest:full-path="Pictures/10000201000000C5000000730645C1DEF5AE9D9D.png" manifest:media-type="image/png"/>
  <manifest:file-entry manifest:full-path="Pictures/1000000000000856000004B04E643AAE17A0210A.jpg" manifest:media-type="image/jpeg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4.251cm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subtitle">
      <style:graphic-properties draw:fill-color="#ffffff" draw:auto-grow-height="true" fo:min-height="5.552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title">
      <style:graphic-properties draw:auto-grow-height="true" fo:min-height="2.117cm"/>
    </style:style>
    <style:style style:name="pr8" style:family="presentation" style:parent-style-name="_32__5f_right_20_bottom_20_hex_20_fade-title">
      <style:graphic-properties fo:min-height="1.197cm"/>
    </style:style>
    <style:style style:name="pr9" style:family="presentation" style:parent-style-name="_32__5f_right_20_bottom_20_hex_20_fade-outline1">
      <style:graphic-properties fo:min-height="11.34cm"/>
    </style:style>
    <style:style style:name="pr10" style:family="presentation" style:parent-style-name="_32__5f_right_20_bottom_20_hex_20_fade-notes">
      <style:graphic-properties draw:fill-color="#ffffff" fo:min-height="13.829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  <style:text-properties style:font-name="Arial1" fo:font-size="26.7000007629395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text-properties style:font-name="Liberation Mono" fo:font-size="18pt" style:font-size-asian="18pt" style:font-size-complex="1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-color="#ffffff"/>
      <style:text-properties fo:font-size="26.3999996185303pt"/>
    </style:style>
    <style:style style:name="P13" style:family="paragraph">
      <loext:graphic-properties draw:fill-color="#ffffff"/>
      <style:text-properties fo:font-size="29.1000003814697pt"/>
    </style:style>
    <style:style style:name="P14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66pt" style:font-size-asian="66pt" style:font-size-complex="66pt"/>
    </style:style>
    <style:style style:name="T5" style:family="text">
      <style:text-properties fo:color="#ce181e" style:font-name="Liberation Mono" fo:font-size="15pt"/>
    </style:style>
    <style:style style:name="T6" style:family="text">
      <style:text-properties style:font-name="Liberation Mono" fo:font-size="15pt"/>
    </style:style>
    <style:style style:name="T7" style:family="text">
      <style:text-properties fo:color="#006c3b" style:font-name="Liberation Mono" fo:font-size="15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9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7.531cm" presentation:class="title" presentation:user-transformed="true">
          <draw:text-box>
            <text:p text:style-name="P1"><text:span text:style-name="T1">JITing PostgreSQL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edb-pune-jit-2017-11-03/jit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1.42cm" svg:height="5.552cm" svg:x="1.016cm" svg:y="3.084cm" presentation:class="subtitle" presentation:user-transformed="true">
          <draw:text-box>
            <text:p><text:span text:style-name="T4">Motivation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9" draw:layer="layout" svg:width="19.574cm" svg:height="13.829cm" svg:x="2.446cm" svg:y="14.598cm" presentation:class="notes">
            <draw:text-box>
              <text:p>- Who thinks they have problems with Efficiency?</text:p>
              <text:p>- </text:p>
            </draw:text-box>
          </draw:frame>
        </presentation:notes>
      </draw:page>
      <draw:page draw:name="page3" draw:style-name="dp3" draw:master-page-name="_32__5f_right_20_bottom_20_hex_20_fade" presentation:presentation-page-layout-name="AL3T1">
        <office:forms form:automatic-focus="false" form:apply-design-mode="false"/>
        <draw:frame draw:style-name="gr2" draw:text-style-name="P10" draw:layer="layout" svg:width="25.012cm" svg:height="14.501cm" svg:x="0.896cm" svg:y="3.025cm">
          <draw:text-box>
            <text:p><text:span text:style-name="T5">SELECT</text:span></text:p>
            <text:p><text:span text:style-name="T6"><text:tab/></text:span><text:span text:style-name="T6">l_returnflag,</text:span></text:p>
            <text:p><text:span text:style-name="T6"><text:tab/></text:span><text:span text:style-name="T6">l_linestatus,</text:span></text:p>
            <text:p><text:span text:style-name="T6"><text:tab/></text:span><text:span text:style-name="T6">sum(l_quantity) </text:span><text:span text:style-name="T5">AS</text:span><text:span text:style-name="T6"> sum_qty,</text:span></text:p>
            <text:p><text:span text:style-name="T6"><text:tab/></text:span><text:span text:style-name="T6">sum(l_extendedprice) </text:span><text:span text:style-name="T5">AS </text:span><text:span text:style-name="T6">sum_base_price,</text:span></text:p>
            <text:p><text:span text:style-name="T6"><text:tab/></text:span><text:span text:style-name="T6">sum(l_extendedprice * (1 - l_discount)) </text:span><text:span text:style-name="T5">AS </text:span><text:span text:style-name="T6">sum_disc_price,</text:span></text:p>
            <text:p><text:span text:style-name="T6"><text:tab/></text:span><text:span text:style-name="T6">sum(l_extendedprice * (1 - l_discount) * (1 + l_tax)) </text:span><text:span text:style-name="T5">AS </text:span><text:span text:style-name="T6">sum_charge,</text:span></text:p>
            <text:p><text:span text:style-name="T6"><text:tab/></text:span><text:span text:style-name="T6">avg(l_quantity) </text:span><text:span text:style-name="T5">AS </text:span><text:span text:style-name="T6">avg_qty,</text:span></text:p>
            <text:p><text:span text:style-name="T6"><text:tab/></text:span><text:span text:style-name="T6">avg(l_extendedprice) </text:span><text:span text:style-name="T5">AS </text:span><text:span text:style-name="T6">avg_price,</text:span></text:p>
            <text:p><text:span text:style-name="T6"><text:tab/></text:span><text:span text:style-name="T6">avg(l_discount) </text:span><text:span text:style-name="T5">AS </text:span><text:span text:style-name="T6">avg_disc,</text:span></text:p>
            <text:p><text:span text:style-name="T6"><text:tab/></text:span><text:span text:style-name="T6">count(*) </text:span><text:span text:style-name="T5">AS </text:span><text:span text:style-name="T6">count_order</text:span></text:p>
            <text:p><text:span text:style-name="T5">FROM</text:span><text:span text:style-name="T6"> lineitem</text:span></text:p>
            <text:p><text:span text:style-name="T5">WHERE</text:span><text:span text:style-name="T6"> l_shipdate &lt;= date '</text:span><text:span text:style-name="T7">1998-12-01</text:span><text:span text:style-name="T6">' - interval '</text:span><text:span text:style-name="T7">74 days</text:span><text:span text:style-name="T6">'</text:span></text:p>
            <text:p><text:span text:style-name="T5">GROUP BY</text:span><text:span text:style-name="T6"> l_returnflag, l_linestatus</text:span></text:p>
            <text:p><text:span text:style-name="T5">ORDER BY</text:span><text:span text:style-name="T6"> l_returnflag, l_linestatus;</text:span></text:p>
          </draw:text-box>
        </draw:frame>
        <draw:frame presentation:style-name="pr7" draw:text-style-name="P11" draw:layer="layout" svg:width="21.42cm" svg:height="2.117cm" svg:x="0.896cm" svg:y="0.472cm" presentation:class="title" presentation:user-transformed="true">
          <draw:text-box>
            <text:p><text:span text:style-name="T8">TPC-H Q01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1.42cm" svg:height="5.552cm" svg:x="0.896cm" svg:y="3.025cm" presentation:class="subtitle" presentation:user-transformed="true">
          <draw:text-box>
            <text:p><text:span text:style-name="T4">What about Parallelism?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6" draw:text-style-name="P9" draw:layer="layout" svg:width="19.574cm" svg:height="13.829cm" svg:x="2.446cm" svg:y="14.598cm" presentation:class="notes">
            <draw:text-box>
              <text:p>- Who here runs analytics workloads? </text:p>
            </draw:text-box>
          </draw:frame>
        </presentation:notes>
      </draw:page>
      <draw:page draw:name="page5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1.42cm" svg:height="5.552cm" svg:x="0.896cm" svg:y="3.025cm" presentation:class="subtitle" presentation:user-transformed="true">
          <draw:text-box>
            <text:p><text:span text:style-name="T4">Efficiency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6" draw:text-style-name="P9" draw:layer="layout" svg:width="19.574cm" svg:height="13.829cm" svg:x="2.446cm" svg:y="14.598cm" presentation:class="notes">
            <draw:text-box>
              <text:p>- Who here runs analytics workloads? </text:p>
            </draw:text-box>
          </draw:frame>
        </presentation:notes>
      </draw:page>
      <draw:page draw:name="page6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197cm" svg:x="0.896cm" svg:y="0.931cm" presentation:class="title">
          <draw:text-box>
            <text:p><text:span text:style-name="T8">Identified Bottlenecks</text:span>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plain expression evaluation</text:p>
              </text:list-item>
              <text:list-item>
                <text:p>aggregate transition values</text:p>
              </text:list-item>
              <text:list-item>
                <text:p>tuple deforming</text:p>
              </text:list-item>
              <text:list-item>
                <text:p>grouping comparisons &amp; hashing (aggregation, set functions)</text:p>
              </text:list-item>
              <text:list-item>
                <text:p>sorting!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10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 presentation:presentation-page-layout-name="AL3T1">
        <office:forms form:automatic-focus="false" form:apply-design-mode="false"/>
        <draw:frame presentation:style-name="pr8" draw:text-style-name="P11" draw:layer="layout" svg:width="21.42cm" svg:height="1.197cm" svg:x="0.896cm" svg:y="0.931cm" presentation:class="title">
          <draw:text-box>
            <text:p><text:span text:style-name="T8">What’s JIT?</text:span>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create executable code</text:p>
                <text:list>
                  <text:list-item>
                    <text:p>when needed</text:p>
                  </text:list-item>
                  <text:list-item>
                    <text:p>without invoking external program</text:p>
                  </text:list-item>
                  <text:list-item>
                    <text:p>takes time</text:p>
                  </text:list-item>
                  <text:list-item>
                    <text:p>optimizer</text:p>
                  </text:list-item>
                </text:list>
              </text:list-item>
              <text:list-item>
                <text:p>linearize Expression Evalution</text:p>
              </text:list-item>
              <text:list-item>
                <text:p>remove branches from Tuple Deforming</text:p>
              </text:list-item>
              <text:list-item>
                <text:p>inline functions</text:p>
                <text:list>
                  <text:list-item>
                    <text:p>no indirect function calls</text:p>
                  </text:list-item>
                  <text:list-item>
                    <text:p>elide function call overhead</text:p>
                  </text:list-item>
                  <text:list-item>
                    <text:p>cross function optim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10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3T1">
        <office:forms form:automatic-focus="false" form:apply-design-mode="false"/>
        <draw:frame presentation:style-name="pr8" draw:text-style-name="P11" draw:layer="layout" svg:width="21.42cm" svg:height="1.197cm" svg:x="0.896cm" svg:y="0.931cm" presentation:class="title">
          <draw:text-box>
            <text:p><text:span text:style-name="T8">Existing Parts</text:span>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Expression evaluation machinery (v10)</text:p>
              </text:list-item>
              <text:list-item>
                <text:p>Known tupledescs for scan, left, right tree</text:p>
                <text:list>
                  <text:list-item>
                    <text:p>important for JITed deforming</text:p>
                  </text:list-item>
                </text:list>
              </text:list-item>
              <text:list-item>
                <text:p>Jit infrastructure (lifetime, errors, settings, inlining)</text:p>
                <text:list>
                  <text:list-item>
                    <text:p>lifetime: EState integration</text:p>
                  </text:list-item>
                  <text:list-item>
                    <text:p>errors: resowner integration</text:p>
                  </text:list-item>
                  <text:list-item>
                    <text:p>inlining: create bitcode for postgres code, load at JIT time</text:p>
                  </text:list-item>
                </text:list>
              </text:list-item>
              <text:list-item>
                <text:p>Expand executor to use expression engine more</text:p>
                <text:list>
                  <text:list-item>
                    <text:p>Aggregate transition functions</text:p>
                  </text:list-item>
                  <text:list-item>
                    <text:p>grouping comparisons (aggregates, setops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10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197cm" svg:x="0.896cm" svg:y="0.931cm" presentation:class="title" presentation:user-transformed="true">
          <draw:text-box>
            <text:p><text:span text:style-name="T8">Old Expression Evaluation Engine</text:span>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WHERE a.col &lt; 10 AND a.another = 3</text:p>
                <text:list>
                  <text:list-item>
                    <text:p>ExecEvalExpr()</text:p>
                    <text:list>
                      <text:list-item>
                        <text:p>ExecEvalAnd()</text:p>
                        <text:list>
                          <text:list-item>
                            <text:p>ExecEvalExpr()</text:p>
                            <text:list>
                              <text:list-item>
                                <text:p>ExecEvalFunc() # int4lt</text:p>
                                <text:list>
                                  <text:list-item>
                                    <text:p>ExecEvalScalarVar() # a.col</text:p>
                                    <text:list>
                                      <text:list-item>
                                        <text:p>slot_getattr</text:p>
                                        <text:list>
                                          <text:list-item>
                                            <text:p>slot_deform_tuple # 1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  <text:list-item>
                                    <text:p>ExecEvalConst() # 10</text:p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>ExecEvalExpr()</text:p>
                            <text:list>
                              <text:list-item>
                                <text:p>ExecEvalFunc() # int4eq</text:p>
                                <text:list>
                                  <text:list-header>
                                    <text:p>ExecEvalScalarVar() # a.another</text:p>
                                    <text:list>
                                      <text:list-item>
                                        <text:p>slot_getattr</text:p>
                                        <text:list>
                                          <text:list-item>
                                            <text:p>slot_deform_tuple # 2</text:p>
                                          </text:list-item>
                                        </text:list>
                                      </text:list-item>
                                    </text:list>
                                  </text:list-header>
                                  <text:list-item>
                                    <text:p>ExecEvalConst() # 3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10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197cm" svg:x="0.896cm" svg:y="0.931cm" presentation:class="title" presentation:user-transformed="true">
          <draw:text-box>
            <text:p><text:span text:style-name="T8">New Expression Evaluation Engine</text:span>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WHERE a.col &lt; 10 AND a.another = 3</text:p>
                <text:list>
                  <text:list-item>
                    <text:p>EEOP_SCAN_FETCHSOME (deform necessary cols)</text:p>
                  </text:list-item>
                  <text:list-item>
                    <text:p>EEOP_SCAN_VAR (a.col)</text:p>
                  </text:list-item>
                  <text:list-item>
                    <text:p>EEOP_CONST (10)</text:p>
                  </text:list-item>
                  <text:list-item>
                    <text:p>EEOP_FUNCEXPR_STRICT (int4lt)</text:p>
                  </text:list-item>
                  <text:list-item>
                    <text:p>EEOP_BOOL_AND_STEP_FIRST</text:p>
                  </text:list-item>
                  <text:list-item>
                    <text:p>EEOP_SCAN_VAR (a.another)</text:p>
                  </text:list-item>
                  <text:list-item>
                    <text:p>EEOP_CONST (3)</text:p>
                  </text:list-item>
                  <text:list-item>
                    <text:p>EEOP_FUNCEXPR_STRICT (int4eq)</text:p>
                  </text:list-item>
                  <text:list-item>
                    <text:p>EEOP_BOOL_AND_STEP_LAST (AN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10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3T1">
        <office:forms form:automatic-focus="false" form:apply-design-mode="false"/>
        <draw:frame draw:style-name="gr3" draw:text-style-name="P14" draw:layer="layout" svg:width="25.199cm" svg:height="11.357cm" svg:x="1.4cm" svg:y="4.09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11" draw:layer="layout" svg:width="21.42cm" svg:height="2.117cm" svg:x="0.896cm" svg:y="0.474cm" presentation:class="title" presentation:user-transformed="true">
          <draw:text-box>
            <text:p><text:span text:style-name="T8">Faster Execution:</text:span><text:span text:style-name="T8"><text:line-break/></text:span><text:span text:style-name="T8">New Hash-Table &amp; Expression Engin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3T1">
        <office:forms form:automatic-focus="false" form:apply-design-mode="false"/>
        <draw:frame presentation:style-name="pr8" draw:layer="layout" svg:width="21.42cm" svg:height="1.197cm" svg:x="0.896cm" svg:y="0.931cm" presentation:class="title">
          <draw:text-box>
            <text:p><text:span text:style-name="T8">Tuple Deforming</text:span>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Datatypes Known</text:p>
                <text:list>
                  <text:list-item>
                    <text:p>type alignment known</text:p>
                  </text:list-item>
                  <text:list-item>
                    <text:p>possibly previous alignment known</text:p>
                  </text:list-item>
                </text:list>
              </text:list-item>
              <text:list-item>
                <text:p>NOT NULL / NULL is known</text:p>
              </text:list-item>
              <text:list-item>
                <text:p>Number of to-be-deformed columns is known</text:p>
              </text:list-item>
              <text:list-item>
                <text:p>If there’s NOT NULL columns, existance of columns might be known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10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1" draw:layer="layout" svg:width="21.42cm" svg:height="2.117cm" svg:x="0.879cm" svg:y="0.476cm" presentation:class="title" presentation:user-transformed="true">
          <draw:text-box>
            <text:p><text:span text:style-name="T8">Faster Execution:</text:span><text:span text:style-name="T8"><text:line-break/></text:span><text:span text:style-name="T8">JIT Compilation</text:span></text:p>
          </draw:text-box>
        </draw:frame>
        <draw:frame draw:style-name="gr3" draw:text-style-name="P14" draw:layer="layout" svg:width="25.012cm" svg:height="14.069cm" svg:x="0.896cm" svg:y="3.02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1.42cm" svg:height="5.552cm" svg:x="0.896cm" svg:y="3.025cm" presentation:class="subtitle" presentation:user-transformed="true">
          <draw:text-box>
            <text:p><text:span text:style-name="T4">Example Cod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6" draw:text-style-name="P13" draw:layer="layout" svg:width="19.574cm" svg:height="13.829cm" svg:x="2.446cm" svg:y="14.598cm" presentation:class="notes">
            <draw:text-box>
              <text:p><text:span text:style-name="T9">- Who here runs analytics workloads? </text:span></text:p>
            </draw:text-box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7" draw:text-style-name="P11" draw:layer="layout" svg:width="21.42cm" svg:height="2.117cm" svg:x="0.879cm" svg:y="0.476cm" presentation:class="title" presentation:user-transformed="true">
          <draw:text-box>
            <text:p><text:span text:style-name="T8">Faster Execution:</text:span><text:span text:style-name="T8"><text:line-break/></text:span><text:span text:style-name="T8">JIT Compilation</text:span></text:p>
          </draw:text-box>
        </draw:frame>
        <draw:frame draw:style-name="gr3" draw:text-style-name="P14" draw:layer="layout" svg:width="25.012cm" svg:height="14.069cm" svg:x="0.896cm" svg:y="3.02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presentation:style-name="pr8" draw:text-style-name="P11" draw:layer="layout" svg:width="21.42cm" svg:height="1.197cm" svg:x="0.896cm" svg:y="0.931cm" presentation:class="title">
          <draw:text-box>
            <text:p><text:span text:style-name="T8">Missing Parts</text:span></text:p>
          </draw:text-box>
        </draw:frame>
        <draw:frame presentation:style-name="pr9" draw:layer="layout" svg:width="21.42cm" svg:height="11.59cm" svg:x="0.896cm" svg:y="3.025cm" presentation:class="outline">
          <draw:text-box>
            <text:list text:style-name="L2">
              <text:list-item>
                <text:p>planner:</text:p>
                <text:list>
                  <text:list-item>
                    <text:p>when to jit and how much to optimize</text:p>
                  </text:list-item>
                </text:list>
              </text:list-item>
              <text:list-item>
                <text:p>executor:</text:p>
                <text:list>
                  <text:list-item>
                    <text:p>OOM handling</text:p>
                  </text:list-item>
                  <text:list-item>
                    <text:p>expression engine for hashing</text:p>
                  </text:list-item>
                  <text:list-item>
                    <text:p>make tupledescs known in more places</text:p>
                  </text:list-item>
                  <text:list-item>
                    <text:p>determine NOT NULL in upper tupledescs</text:p>
                  </text:list-item>
                </text:list>
              </text:list-item>
              <text:list-item>
                <text:p>JIT:</text:p>
                <text:list>
                  <text:list-item>
                    <text:p>correct inlining implementation</text:p>
                  </text:list-item>
                  <text:list-item>
                    <text:p>allow extensions to do inlining</text:p>
                  </text:list-item>
                  <text:list-item>
                    <text:p>improve code generation</text:p>
                  </text:list-item>
                  <text:list-item>
                    <text:p>Cach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10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4E643AAE17A0210A.jpg" xlink:type="simple" xlink:show="embed" xlink:actuate="onLoad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B661E7E4F843546C.png" xlink:type="simple" xlink:show="embed" xlink:actuate="onLoad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A7FC85D00354F3A3.png" xlink:type="simple" xlink:show="embed" xlink:actuate="onLoad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B661E7E4F843546C.png" xlink:type="simple" xlink:show="embed" xlink:actuate="onLoad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7-11-02T22:43:03.555878202</dc:date>
    <meta:editing-duration>PT20H28M27S</meta:editing-duration>
    <meta:editing-cycles>187</meta:editing-cycles>
    <meta:generator>LibreOffice/5.4.3.1$Linux_X86_64 LibreOffice_project/40m0$Build-1</meta:generator>
    <meta:document-statistic meta:object-count="1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1.358cm" xlink:href="." xlink:type="simple" chart:class="chart:line" chart:style-name="ch1">
        <chart:title svg:x="11.366cm" svg:y="0.362cm" chart:style-name="ch2">
          <text:p>TPCH Q-01</text:p>
        </chart:title>
        <chart:subtitle svg:x="10.77cm" svg:y="1.29cm" chart:style-name="ch3">
          <text:p>scale 5, fully cached</text:p>
        </chart:subtitle>
        <chart:legend chart:legend-position="end" svg:x="21.633cm" svg:y="5.21cm" style:legend-expansion="high" chart:style-name="ch4"/>
        <chart:plot-area chart:style-name="ch5" chart:data-source-has-labels="both" svg:x="1.463cm" svg:y="2.12cm" svg:width="19.666cm" svg:height="8.082cm">
          <chartooo:coordinate-region svg:x="2.084cm" svg:y="2.28cm" svg:width="18.554cm" svg:height="7.354cm"/>
          <chart:axis chart:dimension="x" chart:name="primary-x" chart:style-name="ch6" chartooo:axis-type="auto">
            <chartooo:date-scale/>
            <chart:title svg:x="10.683cm" svg:y="10.429cm" chart:style-name="ch7">
              <text:p>Version</text:p>
            </chart:title>
            <chart:categories table:cell-range-address="local-table.$A$2:.$A$3"/>
          </chart:axis>
          <chart:axis chart:dimension="y" chart:name="primary-y" chart:style-name="ch8">
            <chart:title svg:x="0.451cm" svg:y="7.422cm" chart:style-name="ch9">
              <text:p>Time in Seconds</text:p>
            </chart:title>
            <chart:grid chart:style-name="ch10" chart:class="major"/>
          </chart:axis>
          <chart:series chart:style-name="ch11" chart:values-cell-range-address="local-table.$B$2:.$B$3" chart:label-cell-address="local-table.$B$1" chart:class="chart:line">
            <chart:data-point chart:repeated="2"/>
          </chart:series>
          <chart:series chart:style-name="ch12" chart:values-cell-range-address="local-table.$C$2:.$C$3" chart:label-cell-address="local-table.$C$1" chart:class="chart:line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Processes=1</text:p>
              </table:table-cell>
              <table:table-cell office:value-type="string">
                <text:p>#Processes=4</text:p>
              </table:table-cell>
            </table:table-row>
          </table:table-header-rows>
          <table:table-rows>
            <table:table-row>
              <table:table-cell office:value-type="string">
                <text:p>PG 9.6</text:p>
              </table:table-cell>
              <table:table-cell office:value-type="float" office:value="37.043823">
                <text:p>37.043823</text:p>
              </table:table-cell>
              <table:table-cell office:value-type="float" office:value="11.422123">
                <text:p>11.422123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6.608681">
                <text:p>26.608681</text:p>
              </table:table-cell>
              <table:table-cell office:value-type="float" office:value="7.693802">
                <text:p>7.693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6cm" chart:style-name="ch2">
          <text:p>TPCH Q01 timing</text:p>
        </chart:title>
        <chart:subtitle svg:x="10.465cm" svg:y="1.398cm" chart:style-name="ch3">
          <text:p>scale 100, fully cached</text:p>
        </chart:subtitle>
        <chart:legend chart:legend-position="end" svg:x="22.716cm" svg:y="5.937cm" style:legend-expansion="high" chart:style-name="ch4"/>
        <chart:plot-area chart:style-name="ch5" chart:data-source-has-labels="both" svg:x="1.459cm" svg:y="2.282cm" svg:width="20.757cm" svg:height="10.578cm">
          <chartooo:coordinate-region svg:x="2.821cm" svg:y="2.442cm" svg:width="19.023cm" svg:height="9.85cm"/>
          <chart:axis chart:dimension="x" chart:name="primary-x" chart:style-name="ch6" chartooo:axis-type="auto">
            <chartooo:date-scale/>
            <chart:title svg:x="10.986cm" svg:y="13.141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356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D$2:.$D$7" chart:label-cell-address="local-table.$D$1" chart:class="chart:line">
            <chart:data-point chart:repeated="6"/>
          </chart:series>
          <chart:series chart:style-name="ch14" chart:values-cell-range-address="local-table.$E$2:.$E$7" chart:label-cell-address="local-table.$E$1" chart:class="chart:line">
            <chart:data-point chart:repeated="6"/>
          </chart:series>
          <chart:series chart:style-name="ch15" chart:values-cell-range-address="local-table.$F$2:.$F$7" chart:label-cell-address="local-table.$F$1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.5</text:p>
              </table:table-cell>
              <table:table-cell office:value-type="string">
                <text:p>9.6</text:p>
              </table:table-cell>
              <table:table-cell office:value-type="string">
                <text:p>HEAD</text:p>
              </table:table-cell>
              <table:table-cell office:value-type="string">
                <text:p>jit=0</text:p>
              </table:table-cell>
              <table:table-cell office:value-type="string">
                <text:p>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910605.086">
                <text:p>910605.086</text:p>
              </table:table-cell>
              <table:table-cell office:value-type="float" office:value="953946.121">
                <text:p>953946.121</text:p>
              </table:table-cell>
              <table:table-cell office:value-type="float" office:value="602404.397">
                <text:p>602404.397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509191.064">
                <text:p>509191.064</text:p>
              </table:table-cell>
              <table:table-cell office:value-type="float" office:value="359283.39">
                <text:p>359283.39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46275.023">
                <text:p>346275.023</text:p>
              </table:table-cell>
              <table:table-cell office:value-type="float" office:value="245504.042">
                <text:p>245504.04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210982.935">
                <text:p>210982.935</text:p>
              </table:table-cell>
              <table:table-cell office:value-type="float" office:value="148561.194">
                <text:p>148561.19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19489.099">
                <text:p>119489.099</text:p>
              </table:table-cell>
              <table:table-cell office:value-type="float" office:value="95018.491">
                <text:p>95018.491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07182.465">
                <text:p>107182.465</text:p>
              </table:table-cell>
              <table:table-cell office:value-type="float" office:value="94421.83">
                <text:p>94421.83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minimum="0.5" chart:maximum="2.5" chart:interval-major="0.2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266cm" svg:y="0.416cm" chart:style-name="ch2">
          <text:p>TPC-H Improvements</text:p>
        </chart:title>
        <chart:subtitle svg:x="9.181cm" svg:y="1.398cm" chart:style-name="ch3">
          <text:p>scale 100, fully cached, no parallelism</text:p>
        </chart:subtitle>
        <chart:legend chart:legend-position="end" svg:x="22.697cm" svg:y="6.775cm" style:legend-expansion="high" chart:style-name="ch4"/>
        <chart:plot-area chart:style-name="ch5" chart:data-source-has-labels="both" svg:x="1.459cm" svg:y="2.282cm" svg:width="20.738cm" svg:height="10.578cm">
          <chartooo:coordinate-region svg:x="2.371cm" svg:y="2.442cm" svg:width="19.546cm" svg:height="9.85cm"/>
          <chart:axis chart:dimension="x" chart:name="primary-x" chart:style-name="ch6" chartooo:axis-type="auto">
            <chartooo:date-scale/>
            <chart:title svg:x="11.361cm" svg:y="13.141cm" chart:style-name="ch7">
              <text:p>query</text:p>
            </chart:title>
            <chart:categories table:cell-range-address="local-table.$A$2:.$A$22"/>
          </chart:axis>
          <chart:axis chart:dimension="y" chart:name="primary-y" chart:style-name="ch8">
            <chart:title svg:x="0.451cm" svg:y="8.025cm" chart:style-name="ch9">
              <text:p>factor</text:p>
            </chart:title>
            <chart:grid chart:style-name="ch10" chart:class="major"/>
          </chart:axis>
          <chart:series chart:style-name="ch11" chart:values-cell-range-address="local-table.$B$2:.$B$22" chart:label-cell-address="local-table.$B$1" chart:class="chart:line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→jit</text:p>
              </table:table-cell>
            </table:table-row>
          </table:table-header-rows>
          <table:table-rows>
            <table:table-row>
              <table:table-cell office:value-type="string">
                <text:p>q01</text:p>
              </table:table-cell>
              <table:table-cell office:value-type="float" office:value="2.4855096628269">
                <text:p>2.4855096628269</text:p>
              </table:table-cell>
            </table:table-row>
            <table:table-row>
              <table:table-cell office:value-type="string">
                <text:p>q02</text:p>
              </table:table-cell>
              <table:table-cell office:value-type="float" office:value="0.952122552720708">
                <text:p>0.952122552720708</text:p>
              </table:table-cell>
            </table:table-row>
            <table:table-row>
              <table:table-cell office:value-type="string">
                <text:p>q03</text:p>
              </table:table-cell>
              <table:table-cell office:value-type="float" office:value="1.27999374065132">
                <text:p>1.27999374065132</text:p>
              </table:table-cell>
            </table:table-row>
            <table:table-row>
              <table:table-cell office:value-type="string">
                <text:p>q04</text:p>
              </table:table-cell>
              <table:table-cell office:value-type="float" office:value="1.02295185718428">
                <text:p>1.02295185718428</text:p>
              </table:table-cell>
            </table:table-row>
            <table:table-row>
              <table:table-cell office:value-type="string">
                <text:p>q05</text:p>
              </table:table-cell>
              <table:table-cell office:value-type="float" office:value="1.08609727500826">
                <text:p>1.08609727500826</text:p>
              </table:table-cell>
            </table:table-row>
            <table:table-row>
              <table:table-cell office:value-type="string">
                <text:p>q06</text:p>
              </table:table-cell>
              <table:table-cell office:value-type="float" office:value="1.08508971336591">
                <text:p>1.08508971336591</text:p>
              </table:table-cell>
            </table:table-row>
            <table:table-row>
              <table:table-cell office:value-type="string">
                <text:p>q07</text:p>
              </table:table-cell>
              <table:table-cell office:value-type="float" office:value="1.05893769681429">
                <text:p>1.05893769681429</text:p>
              </table:table-cell>
            </table:table-row>
            <table:table-row>
              <table:table-cell office:value-type="string">
                <text:p>q08</text:p>
              </table:table-cell>
              <table:table-cell office:value-type="float" office:value="1.0566751716664">
                <text:p>1.0566751716664</text:p>
              </table:table-cell>
            </table:table-row>
            <table:table-row>
              <table:table-cell office:value-type="string">
                <text:p>q09</text:p>
              </table:table-cell>
              <table:table-cell office:value-type="float" office:value="1.19484611372155">
                <text:p>1.19484611372155</text:p>
              </table:table-cell>
            </table:table-row>
            <table:table-row>
              <table:table-cell office:value-type="string">
                <text:p>q10</text:p>
              </table:table-cell>
              <table:table-cell office:value-type="float" office:value="1.25656095165436">
                <text:p>1.25656095165436</text:p>
              </table:table-cell>
            </table:table-row>
            <table:table-row>
              <table:table-cell office:value-type="string">
                <text:p>q11</text:p>
              </table:table-cell>
              <table:table-cell office:value-type="float" office:value="1.13882806006686">
                <text:p>1.13882806006686</text:p>
              </table:table-cell>
            </table:table-row>
            <table:table-row>
              <table:table-cell office:value-type="string">
                <text:p>q12</text:p>
              </table:table-cell>
              <table:table-cell office:value-type="float" office:value="1.09957019489234">
                <text:p>1.09957019489234</text:p>
              </table:table-cell>
            </table:table-row>
            <table:table-row>
              <table:table-cell office:value-type="string">
                <text:p>q13</text:p>
              </table:table-cell>
              <table:table-cell office:value-type="float" office:value="1.13847031327294">
                <text:p>1.13847031327294</text:p>
              </table:table-cell>
            </table:table-row>
            <table:table-row>
              <table:table-cell office:value-type="string">
                <text:p>q14</text:p>
              </table:table-cell>
              <table:table-cell office:value-type="float" office:value="1.07854134517695">
                <text:p>1.07854134517695</text:p>
              </table:table-cell>
            </table:table-row>
            <table:table-row>
              <table:table-cell office:value-type="string">
                <text:p>q15</text:p>
              </table:table-cell>
              <table:table-cell office:value-type="float" office:value="1.06478078679928">
                <text:p>1.06478078679928</text:p>
              </table:table-cell>
            </table:table-row>
            <table:table-row>
              <table:table-cell office:value-type="string">
                <text:p>q16</text:p>
              </table:table-cell>
              <table:table-cell office:value-type="float" office:value="1.01663830450075">
                <text:p>1.01663830450075</text:p>
              </table:table-cell>
            </table:table-row>
            <table:table-row>
              <table:table-cell office:value-type="string">
                <text:p>q17</text:p>
              </table:table-cell>
              <table:table-cell office:value-type="float" office:value="1.26584009946983">
                <text:p>1.26584009946983</text:p>
              </table:table-cell>
            </table:table-row>
            <table:table-row>
              <table:table-cell office:value-type="string">
                <text:p>q18</text:p>
              </table:table-cell>
              <table:table-cell office:value-type="float" office:value="1.12481370138941">
                <text:p>1.12481370138941</text:p>
              </table:table-cell>
            </table:table-row>
            <table:table-row>
              <table:table-cell office:value-type="string">
                <text:p>q19</text:p>
              </table:table-cell>
              <table:table-cell office:value-type="float" office:value="1.26422981962251">
                <text:p>1.26422981962251</text:p>
              </table:table-cell>
            </table:table-row>
            <table:table-row>
              <table:table-cell office:value-type="string">
                <text:p>q20</text:p>
              </table:table-cell>
              <table:table-cell office:value-type="float" office:value="1.05235305338947">
                <text:p>1.05235305338947</text:p>
              </table:table-cell>
            </table:table-row>
            <table:table-row>
              <table:table-cell office:value-type="string">
                <text:p>q22</text:p>
              </table:table-cell>
              <table:table-cell office:value-type="float" office:value="1.16662746712606">
                <text:p>1.166627467126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