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20000005232192DA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3" svg:font-family="Arial" style:font-family-generic="modern"/>
    <style:font-face style:name="Nimbus Mono L" svg:font-family="'Nimbus Mono L'" style:font-family-generic="modern"/>
    <style:font-face style:name="Arial4" svg:font-family="Arial" style:font-family-generic="swiss"/>
    <style:font-face style:name="Calibri2" svg:font-family="Calibri" style:font-family-generic="swiss"/>
    <style:font-face style:name="Nimbus Mono L1" svg:font-family="'Nimbus Mono L'" style:font-family-generic="modern" style:font-pitch="fixed"/>
    <style:font-face style:name="Calibri3" svg:font-family="Calibri" style:font-family-generic="swiss" style:font-pitch="fixed"/>
    <style:font-face style:name="Nimbus Mono L3" svg:font-family="'Nimbus Mono L'" style:font-family-generic="swiss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2" svg:font-family="'Liberation Sans'" style:font-family-generic="modern" style:font-pitch="variable"/>
    <style:font-face style:name="Nimbus Mono L2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512cm" fo:min-width="2.294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-color="#ff0000" draw:textarea-vertical-align="middle" draw:auto-grow-height="false" fo:min-height="0.286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.004cm" fo:min-width="10.168cm"/>
    </style:style>
    <style:style style:name="gr7" style:family="graphic" style:parent-style-name="standard">
      <style:graphic-properties draw:fill-color="#cfe7e5" draw:textarea-horizontal-align="justify" draw:textarea-vertical-align="middle" draw:auto-grow-height="false" fo:min-height="0.512cm" fo:min-width="2.29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>
      <style:graphic-properties draw:fill-color="#cfe7e5" draw:textarea-horizontal-align="justify" draw:textarea-vertical-align="middle" draw:auto-grow-height="false" fo:min-height="0.004cm" fo:min-width="10.16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1" style:family="graphic" style:parent-style-name="standard">
      <style:graphic-properties draw:textarea-horizontal-align="justify" draw:textarea-vertical-align="middle" draw:auto-grow-height="false" fo:min-height="0.004cm" fo:min-width="6.914cm"/>
    </style:style>
    <style:style style:name="gr12" style:family="graphic" style:parent-style-name="standard">
      <style:graphic-properties draw:fill="solid" draw:fill-color="#000000" draw:textarea-horizontal-align="justify" draw:textarea-vertical-align="top" draw:auto-grow-height="false" fo:min-height="4.622cm" fo:min-width="20.836cm"/>
    </style:style>
    <style:style style:name="gr13" style:family="graphic" style:parent-style-name="standard">
      <style:graphic-properties draw:opacity="50%" draw:textarea-horizontal-align="justify" draw:textarea-vertical-align="middle" draw:auto-grow-height="false" fo:min-height="2.736cm" fo:min-width="20.582cm"/>
    </style:style>
    <style:style style:name="gr14" style:family="graphic" style:parent-style-name="standard">
      <style:graphic-properties draw:opacity="50%" draw:textarea-horizontal-align="justify" draw:textarea-vertical-align="middle" draw:auto-grow-height="false" fo:min-height="3.4cm" fo:min-width="7.628cm"/>
    </style:style>
    <style:style style:name="gr15" style:family="graphic" style:parent-style-name="standard">
      <style:graphic-properties draw:textarea-horizontal-align="justify" draw:textarea-vertical-align="middle" draw:auto-grow-height="false" fo:min-height="1.36cm" fo:min-width="3.97cm" fo:wrap-option="no-wrap"/>
    </style:style>
    <style:style style:name="gr16" style:family="graphic" style:parent-style-name="standard">
      <style:graphic-properties draw:fill="solid" draw:fill-color="#000000" draw:textarea-horizontal-align="justify" draw:textarea-vertical-align="top" draw:auto-grow-height="false" fo:min-height="8.64cm" fo:min-width="20.836cm"/>
    </style:style>
    <style:style style:name="gr17" style:family="graphic" style:parent-style-name="standard">
      <style:graphic-properties draw:textarea-horizontal-align="justify" draw:textarea-vertical-align="middle" draw:auto-grow-height="false" fo:min-height="2.29cm" fo:min-width="3.311cm"/>
    </style:style>
    <style:style style:name="gr18" style:family="graphic" style:parent-style-name="standard">
      <style:graphic-properties draw:textarea-horizontal-align="justify" draw:textarea-vertical-align="middle" draw:auto-grow-height="false" fo:min-height="2.291cm" fo:min-width="5.343cm"/>
    </style:style>
    <style:style style:name="gr19" style:family="graphic" style:parent-style-name="standard">
      <style:graphic-properties draw:textarea-horizontal-align="justify" draw:textarea-vertical-align="middle" draw:auto-grow-height="false" fo:min-height="1.655cm" fo:min-width="1.787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fill="solid" draw:fill-color="#000000" draw:textarea-horizontal-align="justify" draw:textarea-vertical-align="top" draw:auto-grow-height="false" fo:min-height="9.24cm" fo:min-width="20.836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Blank-title">
      <style:graphic-properties draw:auto-grow-height="true" fo:min-height="2.385cm"/>
    </style:style>
    <style:style style:name="pr6" style:family="presentation" style:parent-style-name="Blank-outline1">
      <style:graphic-properties fo:min-height="8.036cm"/>
    </style:style>
    <style:style style:name="pr7" style:family="presentation" style:parent-style-name="Blank-notes">
      <style:graphic-properties draw:fill-color="#ffffff" draw:auto-grow-height="true" fo:min-height="11.429cm"/>
    </style:style>
    <style:style style:name="pr8" style:family="presentation" style:parent-style-name="Blank-title">
      <style:graphic-properties fo:min-height="2.385cm"/>
    </style:style>
    <style:style style:name="pr9" style:family="presentation" style:parent-style-name="Blank-notes">
      <style:graphic-properties draw:fill-color="#ffffff" fo:min-height="11.429cm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subtitle">
      <style:graphic-properties draw:fill-color="#ffffff" draw:auto-grow-height="true" fo:min-height="9.428cm"/>
    </style:style>
    <style:style style:name="pr15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5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6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7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8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9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0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1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2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3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4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5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6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7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8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9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0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1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2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3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4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5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6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7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8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9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0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1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2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3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4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5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6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7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8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9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0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1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2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3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4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5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6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7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8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9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0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.423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margin-left="0.476cm" fo:margin-right="0cm" fo:margin-top="0cm" fo:margin-bottom="0cm" fo:line-height="100%" fo:text-align="start" fo:text-indent="-0.264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-color="#cfe7e5"/>
      <style:paragraph-properties fo:text-align="center"/>
    </style:style>
    <style:style style:name="P16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21" style:family="paragraph">
      <style:paragraph-properties fo:text-align="start"/>
    </style:style>
    <style:style style:name="P22" style:family="paragraph">
      <loext:graphic-properties draw:fill="solid" draw:fill-color="#000000"/>
      <style:paragraph-properties fo:text-align="start"/>
      <style:text-properties fo:color="#ffffff" style:font-name="Nimbus Mono L1"/>
    </style:style>
    <style:style style:name="P23" style:family="paragraph">
      <style:text-properties style:font-name="Calibri2"/>
    </style:style>
    <style:style style:name="P24" style:family="paragraph">
      <loext:graphic-properties draw:fill="none" draw:fill-color="#ffffff"/>
      <style:text-properties style:font-name="Calibri2"/>
    </style:style>
    <style:style style:name="P25" style:family="paragraph">
      <style:text-properties style:font-name="Nimbus Mono L1" fo:font-size="16pt" style:font-size-asian="16pt" style:font-size-complex="16pt"/>
    </style:style>
    <style:style style:name="P26" style:family="paragraph">
      <style:text-properties style:font-name="Nimbus Mono L1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style:paragraph-properties fo:margin-left="0cm" fo:margin-right="0cm" fo:text-align="start" fo:text-indent="0cm"/>
    </style:style>
    <style:style style:name="P29" style:family="paragraph">
      <loext:graphic-properties draw:fill-color="#ffffff"/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opacity="50%"/>
      <style:paragraph-properties fo:text-align="center"/>
    </style:style>
    <style:style style:name="P32" style:family="paragraph">
      <loext:graphic-properties draw:fill="solid" draw:fill-color="#000000"/>
      <style:paragraph-properties fo:text-align="start"/>
      <style:text-properties fo:color="#ffffff" style:font-name="Nimbus Mono L1" fo:font-size="18pt"/>
    </style:style>
    <style:style style:name="P33" style:family="paragraph">
      <style:paragraph-properties fo:text-align="center"/>
      <style:text-properties fo:font-size="18pt"/>
    </style:style>
    <style:style style:name="P34" style:family="paragraph">
      <loext:graphic-properties draw:fill="none"/>
      <style:paragraph-properties fo:text-align="start" style:font-independent-line-spacing="true"/>
      <style:text-properties style:font-name="Nimbus Mono L1" fo:font-size="14pt"/>
    </style:style>
    <style:style style:name="P35" style:family="paragraph">
      <style:paragraph-properties fo:margin-top="0cm" fo:margin-bottom="0cm"/>
    </style:style>
    <style:style style:name="P36" style:family="paragraph">
      <loext:graphic-properties draw:fill="none"/>
      <style:paragraph-properties fo:text-align="start" style:font-independent-line-spacing="true"/>
      <style:text-properties style:font-name="Calibri2"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39.5pt" fo:letter-spacing="normal" fo:font-style="normal" style:text-underline-style="none" fo:font-weight="normal" style:font-name-asian="Calibri1" style:font-size-asian="39.5pt" style:font-style-asian="normal" style:font-weight-asian="normal" style:font-name-complex="Calibri1" style:font-size-complex="39.5pt" style:font-style-complex="normal" style:font-weight-complex="normal"/>
    </style:style>
    <style:style style:name="T2" style:family="text">
      <style:text-properties fo:font-variant="normal" fo:text-transform="none" fo:color="#888888" style:text-line-through-style="none" style:text-line-through-type="none" style:text-position="0% 100%" style:font-name="Calibri1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Mono L1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2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Mono L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9" style:family="text">
      <style:text-properties style:font-name="Nimbus Mono L1"/>
    </style:style>
    <style:style style:name="T10" style:family="text">
      <style:text-properties fo:color="#ffffff" style:font-name="Nimbus Mono L1"/>
    </style:style>
    <style:style style:name="T11" style:family="text">
      <style:text-properties style:font-name="Calibri2"/>
    </style:style>
    <style:style style:name="T12" style:family="text">
      <style:text-properties style:font-name="Nimbus Mono L1" fo:font-size="16pt" style:font-size-asian="16pt" style:font-size-complex="16pt"/>
    </style:style>
    <style:style style:name="T13" style:family="text">
      <style:text-properties style:font-name="Calibri2" fo:font-size="32pt" style:font-size-asian="32pt" style:font-size-complex="32pt"/>
    </style:style>
    <style:style style:name="T14" style:family="text">
      <style:text-properties style:font-name="Nimbus Mono L1" fo:font-size="18pt" style:font-size-asian="18pt" style:font-size-complex="1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16" style:family="text">
      <style:text-properties fo:color="#ffffff" style:font-name="Nimbus Mono L1" fo:font-size="18pt"/>
    </style:style>
    <style:style style:name="T17" style:family="text">
      <style:text-properties fo:color="#ff0000" style:font-name="Nimbus Mono L1" fo:font-size="18pt" style:font-size-asian="18pt" style:font-size-complex="18pt"/>
    </style:style>
    <style:style style:name="T18" style:family="text">
      <style:text-properties fo:color="#ff0000" style:font-name="Nimbus Mono L1" fo:font-size="18pt"/>
    </style:style>
    <style:style style:name="T19" style:family="text">
      <style:text-properties fo:font-size="18pt"/>
    </style:style>
    <style:style style:name="T20" style:family="text">
      <style:text-properties fo:font-variant="normal" fo:text-transform="none" fo:color="#666666" style:text-line-through-style="none" style:text-line-through-type="none" style:text-position="0% 100%" style:font-name="Nimbus Mono L1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21" style:family="text">
      <style:text-properties fo:font-variant="normal" fo:text-transform="none" fo:color="#666666" style:text-line-through-style="none" style:text-line-through-type="none" style:text-position="0% 100%" style:font-name="Calibri2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2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Calibri1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475cm"/>
        <style:text-properties style:font-name="Calibri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4" fo:color="#000000" fo:font-size="9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4" fo:color="#000000" fo:font-size="98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84" presentation:style-name="pr1" draw:text-style-name="P2" draw:layer="layout" svg:width="21.589cm" svg:height="3.062cm" svg:x="1.905cm" svg:y="4.438cm" presentation:class="title">
          <draw:text-box>
            <text:p text:style-name="P1"><text:span text:style-name="T1">Postgres Replication</text:span></text:p>
          </draw:text-box>
        </draw:frame>
        <draw:frame draw:name="Shape 85" presentation:style-name="pr2" draw:text-style-name="P4" draw:layer="layout" svg:width="17.779cm" svg:height="3.65cm" svg:x="3.81cm" svg:y="8.096cm" presentation:class="subtitle">
          <draw:text-box>
            <text:p text:style-name="P3"><text:span text:style-name="T2">Andres Freund</text:span></text:p>
            <text:p text:style-name="P3"><text:span text:style-name="T2">PostgreSQL Contributor &amp; Committer</text:span></text:p>
            <text:p text:style-name="P3"><text:span text:style-name="T2">Working at Citus Data</text:span></text:p>
          </draw:text-box>
        </draw:frame>
        <presentation:notes draw:style-name="dp2">
          <draw:page-thumbnail draw:name="Shape 87" draw:style-name="gr1" draw:layer="layout" svg:width="16.932cm" svg:height="9.524cm" svg:x="1.058cm" svg:y="1.905cm" draw:page-number="1" presentation:class="page"/>
          <draw:frame draw:name="Shape 88" presentation:style-name="pr3" draw:text-style-name="P7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Columnar store for PostgreSQL</text:span></text:p>
                </text:list-item>
                <text:list-item>
                  <text:p text:style-name="P5"><text:span text:style-name="T3">Ozgun .. Jason at Citus Data</text:span></text:p>
                </text:list-item>
                <text:list-item>
                  <text:p text:style-name="P5"><text:span text:style-name="T3">SF and Istanbul &lt;short bio&gt;</text:span></text:p>
                </text:list-item>
                <text:list-item>
                  <text:p text:style-name="P5"><text:span text:style-name="T3">Jason and Sumedh did bulk of the work on the columnar store</text:span></text:p>
                </text:list-item>
                <text:list-item>
                  <text:p text:style-name="P5"><text:span text:style-name="T3">Have about 30 slides. I’ll put things into context with 2 slides on Citus</text:span></text:p>
                </text:list-item>
                <text:list-item>
                  <text:p text:style-name="P5"><text:span text:style-name="T3">Technical talk. If you have questions, please feel free to interrupt</text:span></text:p>
                </text:list-item>
                <text:list-item>
                  <text:p text:style-name="P5"><text:span text:style-name="T4">Speak slowly.</text:span></text:p>
                </text:list-item>
              </text:list>
              <text:p text:style-name="P6"><text:span text:style-name="T3"/></text:p>
            </draw:text-box>
          </draw:frame>
          <draw:frame draw:name="Shape 89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Blank" presentation:presentation-page-layout-name="AL2T1">
        <draw:frame presentation:style-name="pr5" draw:layer="layout" svg:width="22.859cm" svg:height="2.385cm" svg:x="1.27cm" svg:y="0.57cm" presentation:class="title">
          <draw:text-box>
            <text:p>Streaming Replication Basics</text:p>
          </draw:text-box>
        </draw:frame>
        <draw:frame presentation:style-name="pr6" draw:layer="layout" svg:width="22.859cm" svg:height="8.286cm" svg:x="1.27cm" svg:y="3.343cm" presentation:class="outline">
          <draw:text-box>
            <text:list text:style-name="L4">
              <text:list-item>
                <text:p>Based on Crash Recovery Mechanism</text:p>
              </text:list-item>
              <text:list-item>
                <text:p>Writes are only possible on primary</text:p>
              </text:list-item>
              <text:list-item>
                <text:p>Whole “cluster”</text:p>
              </text:list-item>
              <text:list-item>
                <text:p>WAL has to be available</text:p>
              </text:list-item>
              <text:list-item>
                <text:p>Start from a basebackup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lank" presentation:presentation-page-layout-name="AL2T1">
        <draw:frame presentation:style-name="pr8" draw:layer="layout" svg:width="22.859cm" svg:height="2.385cm" svg:x="1.27cm" svg:y="0.57cm" presentation:class="title" presentation:user-transformed="true">
          <draw:text-box>
            <text:p>WAL</text:p>
          </draw:text-box>
        </draw:frame>
        <draw:custom-shape draw:style-name="gr2" draw:text-style-name="P11" draw:layer="layout" svg:width="2.794cm" svg:height="0.762cm" svg:x="2.032cm" svg:y="3.556cm">
          <text:p text:style-name="P11">Segment</text:p>
          <draw:enhanced-geometry svg:viewBox="0 0 21600 21600" draw:type="rectangle" draw:enhanced-path="M 0 0 L 21600 0 21600 21600 0 21600 0 0 Z N"/>
        </draw:custom-shape>
        <draw:line draw:style-name="gr3" draw:text-style-name="P12" draw:layer="layout" svg:x1="2.032cm" svg:y1="2.032cm" svg:x2="2.032cm" svg:y2="5.842cm">
          <text:p/>
        </draw:line>
        <draw:frame draw:style-name="gr4" draw:text-style-name="P13" draw:layer="layout" svg:width="2.032cm" svg:height="0.962cm" svg:x="0.97cm" svg:y="5.542cm">
          <draw:text-box>
            <text:p>Start</text:p>
          </draw:text-box>
        </draw:frame>
        <draw:custom-shape draw:style-name="gr2" draw:text-style-name="P11" draw:layer="layout" svg:width="2.794cm" svg:height="0.762cm" svg:x="5.132cm" svg:y="3.556cm">
          <text:p text:style-name="P11">Segment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794cm" svg:height="0.762cm" svg:x="8.232cm" svg:y="3.556cm">
          <text:p text:style-name="P11">Segment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794cm" svg:height="0.762cm" svg:x="11.332cm" svg:y="3.556cm">
          <text:p text:style-name="P11">Segment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1.27cm" svg:height="1.702cm" svg:x="14.224cm" svg:y="2.95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6" draw:text-style-name="P11" draw:layer="layout" svg:width="12.192cm" svg:height="0.508cm" svg:x="2.032cm" svg:y="2.54cm">
          <text:p text:style-name="P11">written during normal processi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5" draw:layer="layout" svg:width="2.794cm" svg:height="0.762cm" svg:x="2.033cm" svg:y="8.656cm">
          <text:p text:style-name="P11">Segment</text:p>
          <draw:enhanced-geometry svg:viewBox="0 0 21600 21600" draw:type="rectangle" draw:enhanced-path="M 0 0 L 21600 0 21600 21600 0 21600 0 0 Z N"/>
        </draw:custom-shape>
        <draw:line draw:style-name="gr3" draw:text-style-name="P12" draw:layer="layout" svg:x1="2.033cm" svg:y1="7.132cm" svg:x2="2.033cm" svg:y2="10.942cm">
          <text:p/>
        </draw:line>
        <draw:frame draw:style-name="gr8" draw:text-style-name="P13" draw:layer="layout" svg:width="2.839cm" svg:height="1.673cm" svg:x="0.971cm" svg:y="10.642cm">
          <draw:text-box>
            <text:p>Restart</text:p>
          </draw:text-box>
        </draw:frame>
        <draw:custom-shape draw:style-name="gr7" draw:text-style-name="P15" draw:layer="layout" svg:width="2.794cm" svg:height="0.762cm" svg:x="5.133cm" svg:y="8.656cm">
          <text:p text:style-name="P11">Segment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2.794cm" svg:height="0.762cm" svg:x="8.233cm" svg:y="8.656cm">
          <text:p text:style-name="P11">Segment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2.794cm" svg:height="0.762cm" svg:x="11.333cm" svg:y="8.656cm">
          <text:p text:style-name="P11">Segment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12.192cm" svg:height="0.508cm" svg:x="2.033cm" svg:y="7.64cm">
          <text:p text:style-name="P11">read &amp; apply WAL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" draw:text-style-name="P12" draw:layer="layout" svg:x1="14.133cm" svg:y1="7.132cm" svg:x2="14.133cm" svg:y2="10.942cm">
          <text:p/>
        </draw:line>
        <draw:frame draw:style-name="gr10" draw:text-style-name="P13" draw:layer="layout" svg:width="3.265cm" svg:height="2.384cm" svg:x="12.546cm" svg:y="10.643cm">
          <draw:text-box>
            <text:p>Recovery</text:p>
            <text:p>finished</text:p>
          </draw:text-box>
        </draw:frame>
        <draw:custom-shape draw:style-name="gr11" draw:text-style-name="P11" draw:layer="layout" svg:width="8.473cm" svg:height="0.508cm" svg:x="14.333cm" svg:y="7.589cm">
          <text:p text:style-name="P11">normal operation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1" draw:layer="layout" svg:width="2.794cm" svg:height="0.762cm" svg:x="14.332cm" svg:y="8.656cm">
          <text:p text:style-name="P11">Segment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794cm" svg:height="0.762cm" svg:x="17.432cm" svg:y="8.656cm">
          <text:p text:style-name="P11">Segmen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Prerequisite Configuration</text:span></text:p>
          </draw:text-box>
        </draw:frame>
        <draw:frame draw:name="Shape 92" presentation:style-name="pr11" draw:text-style-name="P2" draw:layer="layout" svg:width="22.859cm" svg:height="9.428cm" svg:x="1.27cm" svg:y="3.334cm" presentation:class="outline" presentation:user-transformed="true">
          <draw:text-box>
            <text:list text:style-name="L5">
              <text:list-item>
                <text:p text:style-name="P16"><text:span text:style-name="T6">max_wal_senders = 10</text:span></text:p>
              </text:list-item>
              <text:list-item>
                <text:p text:style-name="P16"><text:span text:style-name="T6">wal_level = 'hot_standby'</text:span></text:p>
              </text:list-item>
              <text:list-item>
                <text:p text:style-name="P16"><text:span text:style-name="T7">Replication access in pg_hba.conf</text:span></text:p>
              </text:list-item>
            </text:list>
            <text:list text:style-name="L6">
              <text:list-header>
                <text:p text:style-name="P16"><text:span text:style-name="T8">&lt;type&gt; &lt;db&gt; &lt;user&gt; &lt;src&gt; &lt;meth&gt;</text:span></text:p>
              </text:list-header>
            </text:list>
            <text:list text:style-name="L5">
              <text:list-header>
                <text:p text:style-name="P16"><text:span text:style-name="T8">host replication andres 127.0.0.1/32 md5</text:span></text:p>
              </text:list-header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4" presentation:class="page"/>
          <draw:frame draw:name="Shape 95" presentation:style-name="pr12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7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17"><text:span text:style-name="T3">We used the existing API and integration points: query planner and executor hooks are an example.</text:span></text:p>
                </text:list-item>
              </text:list>
              <text:p text:style-name="P18"><text:span text:style-name="T3"/></text:p>
            </draw:text-box>
          </draw:frame>
          <draw:frame draw:name="Shape 96" presentation:style-name="pr13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5" draw:style-name="dp1" draw:master-page-name="Blank" presentation:presentation-page-layout-name="AL2T1">
        <draw:frame presentation:style-name="pr5" draw:layer="layout" svg:width="22.859cm" svg:height="2.385cm" svg:x="1.27cm" svg:y="0.57cm" presentation:class="title">
          <draw:text-box>
            <text:p>Creating a clone</text:p>
          </draw:text-box>
        </draw:frame>
        <draw:frame presentation:style-name="pr6" draw:layer="layout" svg:width="22.859cm" svg:height="8.286cm" svg:x="1.27cm" svg:y="3.343cm" presentation:class="outline">
          <draw:text-box>
            <text:list text:style-name="L4">
              <text:list-item>
                <text:p><text:span text:style-name="T9">pg_basebackup</text:span> – by far the easiest</text:p>
              </text:list-item>
              <text:list-item>
                <text:p><text:span text:style-name="T9">pg_start_backup();</text:span></text:p>
                <text:p><text:span text:style-name="T9">&lt;copy data, eg. using rsync&gt;</text:span></text:p>
                <text:p><text:span text:style-name="T9">pg_stop_backup();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5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lank" presentation:presentation-page-layout-name="AL2T1">
        <draw:frame presentation:style-name="pr8" draw:layer="layout" svg:width="22.859cm" svg:height="2.385cm" svg:x="1.27cm" svg:y="0.57cm" presentation:class="title">
          <draw:text-box>
            <text:p>Copy node using pg_basebackup</text:p>
          </draw:text-box>
        </draw:frame>
        <draw:custom-shape draw:style-name="gr12" draw:text-style-name="P22" draw:layer="layout" svg:width="21.336cm" svg:height="4.872cm" svg:x="1.276cm" svg:y="3.51cm">
          <text:p text:style-name="P21"><text:span text:style-name="T10">~$ pg_basebackup \</text:span></text:p>
          <text:p text:style-name="P21"><text:span text:style-name="T10"><text:s text:c="5"/></text:span><text:span text:style-name="T10">-d 'host=localhost port=6001 user=andres' \</text:span></text:p>
          <text:p text:style-name="P21"><text:span text:style-name="T10"><text:s text:c="5"/></text:span><text:span text:style-name="T10">-D /tmp/test/standby-1 \</text:span></text:p>
          <text:p text:style-name="P21"><text:span text:style-name="T10"><text:s text:c="5"/></text:span><text:span text:style-name="T10">-X stream \</text:span></text:p>
          <text:p text:style-name="P21"><text:span text:style-name="T10"><text:s text:c="5"/></text:span><text:span text:style-name="T10">--checkpoint=fast</text:span><text:span text:style-name="T10"> \</text:span></text:p>
          <text:p text:style-name="P21"><text:span text:style-name="T10"><text:s text:c="5"/>–</text:span><text:span text:style-name="T10">-progress</text:span></text:p>
          <draw:enhanced-geometry svg:viewBox="0 0 21600 21600" draw:type="rectangle" draw:enhanced-path="M 0 0 L 21600 0 21600 21600 0 21600 0 0 Z N"/>
        </draw:custom-shape>
        <draw:frame draw:style-name="gr4" draw:text-style-name="P24" draw:layer="layout" svg:width="21.336cm" svg:height="3.063cm" svg:x="1.27cm" svg:y="8.628cm">
          <draw:text-box>
            <text:list text:style-name="L1">
              <text:list-item>
                <text:p text:style-name="P23"><text:span text:style-name="T9">-d</text:span><text:span text:style-name="T11"> – database/connection string</text:span></text:p>
              </text:list-item>
              <text:list-item>
                <text:p text:style-name="P23"><text:span text:style-name="T9">-D</text:span><text:span text:style-name="T11"> – destination direction</text:span></text:p>
              </text:list-item>
              <text:list-item>
                <text:p text:style-name="P23"><text:span text:style-name="T9">-X stream</text:span><text:span text:style-name="T11"> – copy required WAL</text:span></text:p>
              </text:list-item>
              <text:list-item>
                <text:p text:style-name="P23"><text:span text:style-name="T9">--checkpoint=fast|spread</text:span><text:span text:style-name="T11"> – impact on primary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6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lank" presentation:presentation-page-layout-name="AL2T1">
        <draw:frame presentation:style-name="pr8" draw:layer="layout" svg:width="22.859cm" svg:height="2.385cm" svg:x="1.27cm" svg:y="0.57cm" presentation:class="title" presentation:user-transformed="true">
          <draw:text-box>
            <text:p>Basebackup – now what?</text:p>
          </draw:text-box>
        </draw:frame>
        <draw:frame presentation:style-name="pr6" draw:layer="layout" svg:width="22.859cm" svg:height="8.286cm" svg:x="1.27cm" svg:y="3.343cm" presentation:class="outline">
          <draw:text-box>
            <text:list text:style-name="L4">
              <text:list-item>
                <text:p>new basebackup is independent</text:p>
              </text:list-item>
              <text:list-item>
                <text:p>configure to make it a standby</text:p>
              </text:list-item>
              <text:list-item>
                <text:p>most replication settings are configured in <text:span text:style-name="T9">recovery.conf</text:span></text:p>
              </text:list-item>
              <text:list-item>
                <text:p><text:span text:style-name="T9">recovery.conf </text:span><text:span text:style-name="T11">triggers “recovery mode”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7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nk" presentation:presentation-page-layout-name="AL2T1">
        <draw:frame presentation:style-name="pr8" draw:layer="layout" svg:width="22.859cm" svg:height="2.385cm" svg:x="1.27cm" svg:y="0.57cm" presentation:class="title">
          <draw:text-box>
            <text:p>Configure basebackup as replica</text:p>
          </draw:text-box>
        </draw:frame>
        <draw:frame presentation:style-name="pr6" draw:layer="layout" svg:width="22.859cm" svg:height="8.286cm" svg:x="1.27cm" svg:y="3.343cm" presentation:class="outline" presentation:user-transformed="true">
          <draw:text-box>
            <text:list text:style-name="L4">
              <text:list-item>
                <text:p><text:span text:style-name="T6">postgresql.conf: hot_standby = on</text:span></text:p>
              </text:list-item>
              <text:list-item>
                <text:p><text:span text:style-name="T6">recovery.conf:</text:span></text:p>
                <text:p><text:span text:style-name="T6">standby_mode = 1</text:span></text:p>
                <text:p><text:span text:style-name="T6">primary_conninfo = 'host=localhost port=6001 user=andres'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8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" presentation:presentation-page-layout-name="AL2T1">
        <draw:frame presentation:style-name="pr8" draw:layer="layout" svg:width="22.859cm" svg:height="2.385cm" svg:x="1.27cm" svg:y="0.57cm" presentation:class="title">
          <draw:text-box>
            <text:p>The dreaded FATAL</text:p>
          </draw:text-box>
        </draw:frame>
        <draw:frame presentation:style-name="pr6" draw:text-style-name="P25" draw:layer="layout" svg:width="22.859cm" svg:height="8.286cm" svg:x="1.27cm" svg:y="3.343cm" presentation:class="outline">
          <draw:text-box>
            <text:list text:style-name="L4">
              <text:list-item>
                <text:p text:style-name="P25"><text:span text:style-name="T12">FATAL: <text:s/>could not receive data from WAL stream:</text:span></text:p>
                <text:p text:style-name="P25"><text:span text:style-name="T12">ERROR: <text:s/>requested WAL segment 000000010000000000000031 has already been removed</text:span></text:p>
              </text:list-item>
              <text:list-item>
                <text:p text:style-name="P25"><text:span text:style-name="T13">WAL has to be available to be streamed!</text:span></text:p>
              </text:list-item>
              <text:list-item>
                <text:p text:style-name="P25"><text:span text:style-name="T13">Three methods to preserve WAL</text:span></text:p>
                <text:list>
                  <text:list-item>
                    <text:p><text:span text:style-name="T13">wal_keep_segments – fixed number of WAL</text:span></text:p>
                  </text:list-item>
                  <text:list-item>
                    <text:p><text:span text:style-name="T13">archive_command/restore_command</text:span></text:p>
                  </text:list-item>
                  <text:list-item>
                    <text:p><text:span text:style-name="T13">replication_slots</text:span><text:span text:style-name="T1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9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lank" presentation:presentation-page-layout-name="AL2T1">
        <draw:frame presentation:style-name="pr8" draw:text-style-name="P26" draw:layer="layout" svg:width="22.859cm" svg:height="2.385cm" svg:x="1.27cm" svg:y="0.57cm" presentation:class="title">
          <draw:text-box>
            <text:p text:style-name="P26"><text:span text:style-name="T9">wal_keep_segments</text:span></text:p>
          </draw:text-box>
        </draw:frame>
        <draw:frame presentation:style-name="pr6" draw:layer="layout" svg:width="22.859cm" svg:height="8.286cm" svg:x="1.27cm" svg:y="3.343cm" presentation:class="outline">
          <draw:text-box>
            <text:list text:style-name="L4">
              <text:list-item>
                <text:p>fixed number of 16MB chunks preserved</text:p>
              </text:list-item>
              <text:list-item>
                <text:p>trivial to set, hard to know what to set to</text:p>
              </text:list-item>
              <text:list-item>
                <text:p>must be overestimated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0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lank" presentation:presentation-page-layout-name="AL2T1">
        <draw:frame presentation:style-name="pr8" draw:layer="layout" svg:width="22.859cm" svg:height="2.385cm" svg:x="1.27cm" svg:y="0.57cm" presentation:class="title">
          <draw:text-box>
            <text:p>Archiving</text:p>
          </draw:text-box>
        </draw:frame>
        <draw:frame presentation:style-name="pr6" draw:layer="layout" svg:width="22.859cm" svg:height="8.286cm" svg:x="1.27cm" svg:y="3.343cm" presentation:class="outline">
          <draw:text-box>
            <text:list text:style-name="L4">
              <text:list-item>
                <text:p>Copy files to standby/other location</text:p>
              </text:list-item>
              <text:list-item>
                <text:p>restore files during recovery</text:p>
              </text:list-item>
              <text:list-item>
                <text:p><text:span text:style-name="T9">archive_command</text:span><text:span text:style-name="T11"> – copy data from the master to standby/somewhere (postgresql.conf)</text:span></text:p>
              </text:list-item>
              <text:list-item>
                <text:p><text:span text:style-name="T9">restore_command</text:span><text:span text:style-name="T11"> – copy data from somewhere to target location on the standby (recovery.conf)</text:span></text:p>
              </text:list-item>
              <text:list-item>
                <text:p><text:span text:style-name="T11">Complex and powerful</text:span></text:p>
              </text:list-item>
              <text:list-item>
                <text:p><text:span text:style-name="T9">restore_command</text:span><text:span text:style-name="T11"> can be slow over network, bursty access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1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lank" presentation:presentation-page-layout-name="AL2T1">
        <draw:frame presentation:style-name="pr8" draw:layer="layout" svg:width="22.859cm" svg:height="2.385cm" svg:x="1.27cm" svg:y="0.57cm" presentation:class="title">
          <draw:text-box>
            <text:p>Replication Slots</text:p>
          </draw:text-box>
        </draw:frame>
        <draw:frame presentation:style-name="pr6" draw:layer="layout" svg:width="22.859cm" svg:height="8.286cm" svg:x="1.27cm" svg:y="3.343cm" presentation:class="outline">
          <draw:text-box>
            <text:list text:style-name="L4">
              <text:list-item>
                <text:p>New in 9.4</text:p>
              </text:list-item>
              <text:list-item>
                <text:p>primary postgresql.conf:</text:p>
                <text:p><text:span text:style-name="T9">max_replication_slots = 10</text:span></text:p>
                <text:p><text:span text:style-name="T9">hot_standby_feedback = on</text:span></text:p>
              </text:list-item>
              <text:list-item>
                <text:p><text:span text:style-name="T11">Create slot for standby on primary</text:span></text:p>
                <text:p><text:span text:style-name="T14">SELECT pg_create_physical_replication_slot(</text:span></text:p>
                <text:p><text:span text:style-name="T14"><text:s text:c="14"/></text:span><text:span text:style-name="T14">'andrescorp_db_standby1');</text:span></text:p>
              </text:list-item>
              <text:list-item>
                <text:p><text:span text:style-name="T13">standby recovery.conf:</text:span></text:p>
                <text:p><text:span text:style-name="T14">primary_slot_name = </text:span><text:span text:style-name="T14">'andrescorp_db_standby1'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2" presentation:class="page"/>
          <draw:frame presentation:style-name="pr9" draw:text-style-name="P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lank" presentation:presentation-page-layout-name="AL2T1">
        <draw:frame presentation:style-name="pr8" draw:layer="layout" svg:width="22.859cm" svg:height="2.385cm" svg:x="1.27cm" svg:y="0.57cm" presentation:class="title">
          <draw:text-box>
            <text:p>Replication Slot</text:p>
          </draw:text-box>
        </draw:frame>
        <draw:frame presentation:style-name="pr6" draw:layer="layout" svg:width="22.859cm" svg:height="8.286cm" svg:x="1.27cm" svg:y="3.343cm" presentation:class="outline">
          <draw:text-box>
            <text:list text:style-name="L4">
              <text:list-item>
                <text:p>A slot is a resource reservation</text:p>
              </text:list-item>
              <text:list-item>
                <text:p>Reserves all required WAL</text:p>
              </text:list-item>
              <text:list-item>
                <text:p>One standby per slot</text:p>
              </text:list-item>
              <text:list-item>
                <text:p>Keeps WAL forever if standby is gone unless removed!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3" presentation:class="page"/>
          <draw:frame presentation:style-name="pr9" draw:text-style-name="P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lank" presentation:presentation-page-layout-name="AL2T1">
        <draw:frame presentation:style-name="pr8" draw:layer="layout" svg:width="22.859cm" svg:height="2.385cm" svg:x="1.27cm" svg:y="0.57cm" presentation:class="title" presentation:user-transformed="true">
          <draw:text-box>
            <text:p>Failover</text:p>
          </draw:text-box>
        </draw:frame>
        <draw:frame presentation:style-name="pr6" draw:layer="layout" svg:width="22.859cm" svg:height="8.286cm" svg:x="1.27cm" svg:y="3.343cm" presentation:class="outline" presentation:user-transformed="true">
          <draw:text-box>
            <text:list text:style-name="L4">
              <text:list-item>
                <text:p>Promote standby:</text:p>
                <text:p><text:span text:style-name="T9">pg_ctl -D … promote</text:span></text:p>
              </text:list-item>
              <text:list-item>
                <text:p><text:span text:style-name="T11">Cleanup slot on master</text:span></text:p>
                <text:p><text:span text:style-name="T12">SELECT pg_drop_replication_slot(…)</text:span></text:p>
              </text:list-item>
              <text:list-item>
                <text:p><text:span text:style-name="T13">Failing back/repointing old master is hard &lt; 9.5</text:span></text:p>
              </text:list-item>
              <text:list-item>
                <text:p><text:span text:style-name="T13">pg_rewind can fail back in 9.5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4" presentation:class="page"/>
          <draw:frame presentation:style-name="pr9" draw:text-style-name="P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lank" presentation:presentation-page-layout-name="AL2T1">
        <draw:frame presentation:style-name="pr8" draw:layer="layout" svg:width="22.859cm" svg:height="2.385cm" svg:x="1.27cm" svg:y="0.57cm" presentation:class="title">
          <draw:text-box>
            <text:p>Streaming Rep Pros</text:p>
          </draw:text-box>
        </draw:frame>
        <draw:frame presentation:style-name="pr6" draw:layer="layout" svg:width="22.859cm" svg:height="8.286cm" svg:x="1.27cm" svg:y="3.343cm" presentation:class="outline">
          <draw:text-box>
            <text:list text:style-name="L4">
              <text:list-item>
                <text:p>Builtin</text:p>
              </text:list-item>
              <text:list-item>
                <text:p>FAST</text:p>
              </text:list-item>
              <text:list-item>
                <text:p>low overhead</text:p>
              </text:list-item>
              <text:list-item>
                <text:p>Once correctly setup pretty simple</text:p>
              </text:list-item>
              <text:list-item>
                <text:p>Robust due to reused crash recovery mechanism</text:p>
              </text:list-item>
              <text:list-item>
                <text:p>Schema is always correctly replicated</text:p>
              </text:list-item>
              <text:list-item>
                <text:p>Mature – Many, many deployments in the field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5" presentation:class="page"/>
          <draw:frame presentation:style-name="pr9" draw:text-style-name="P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lank" presentation:presentation-page-layout-name="AL2T1">
        <draw:frame presentation:style-name="pr8" draw:layer="layout" svg:width="22.859cm" svg:height="2.385cm" svg:x="1.27cm" svg:y="0.57cm" presentation:class="title">
          <draw:text-box>
            <text:p>Streaming Rep Cons</text:p>
          </draw:text-box>
        </draw:frame>
        <draw:frame presentation:style-name="pr6" draw:layer="layout" svg:width="22.859cm" svg:height="8.286cm" svg:x="1.27cm" svg:y="3.343cm" presentation:class="outline">
          <draw:text-box>
            <text:list text:style-name="L4">
              <text:list-item>
                <text:p>All databases, all tables, everything is replicated</text:p>
              </text:list-item>
              <text:list-item>
                <text:p>No temp tables or anything possible on the standby</text:p>
              </text:list-item>
              <text:list-item>
                <text:p>No cross version/architecture replication</text:p>
              </text:list-item>
              <text:list-item>
                <text:p>Reads on the standby depend on locks on the standby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6" presentation:class="page"/>
          <draw:frame presentation:style-name="pr9" draw:text-style-name="P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at is CitusDB?" draw:style-name="dp1" draw:master-page-name="Title_20_and_20_Content" presentation:presentation-page-layout-name="AL1T0">
        <draw:frame draw:name="Shape 91" presentation:style-name="pr10" draw:text-style-name="P2" draw:layer="layout" svg:width="22.859cm" svg:height="2.38cm" svg:x="1.27cm" svg:y="0.572cm" presentation:class="title">
          <draw:text-box>
            <text:p text:style-name="P1"><text:span text:style-name="T5">Logical Decoding</text:span></text:p>
          </draw:text-box>
        </draw:frame>
        <draw:frame presentation:style-name="pr14" draw:text-style-name="P29" draw:layer="layout" svg:width="22.859cm" svg:height="9.428cm" svg:x="1.27cm" svg:y="3.334cm" presentation:class="subtitle">
          <draw:text-box>
            <text:list text:style-name="L1">
              <text:list-item>
                <text:p text:style-name="P28">AKA <text:span text:style-name="T11">changeset</text:span> extraction; change data capture</text:p>
              </text:list-item>
              <text:list-item>
                <text:p text:style-name="P28">All changes to a database in commit order</text:p>
              </text:list-item>
              <text:list-item>
                <text:p text:style-name="P28">Configurable output format</text:p>
              </text:list-item>
              <text:list-item>
                <text:p text:style-name="P28">Low level API</text:p>
              </text:list-item>
              <text:list-item>
                <text:p text:style-name="P28">Efficient</text:p>
              </text:list-item>
              <text:list-item>
                <text:p text:style-name="P28">More features than possible with pqg etc.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17" presentation:class="page"/>
          <draw:frame draw:name="Shape 95" presentation:style-name="pr15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16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8" draw:style-name="dp1" draw:master-page-name="Title_20_and_20_Content" presentation:presentation-page-layout-name="AL3T11">
        <office:forms form:automatic-focus="false" form:apply-design-mode="false"/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What are UDR/BDR</text:span></text:p>
          </draw:text-box>
        </draw:frame>
        <draw:frame draw:name="Shape 92" presentation:style-name="pr11" draw:text-style-name="P2" draw:layer="layout" svg:width="22.859cm" svg:height="9.428cm" svg:x="1.27cm" svg:y="3.334cm" presentation:class="outline" presentation:user-transformed="true">
          <draw:text-box>
            <text:list text:style-name="L5">
              <text:list-item>
                <text:p text:style-name="P16"><text:span text:style-name="T15">Logical replication solutions</text:span></text:p>
              </text:list-item>
              <text:list-item>
                <text:p text:style-name="P16"><text:span text:style-name="T15">Built on top of logical decoding</text:span></text:p>
              </text:list-item>
              <text:list-item>
                <text:p text:style-name="P16"><text:span text:style-name="T15">We move as much as possible into core PG</text:span></text:p>
              </text:list-item>
              <text:list-item>
                <text:p text:style-name="P16"><text:span text:style-name="T15">Database, or smaller, scope</text:span></text:p>
              </text:list-item>
              <text:list-item>
                <text:p text:style-name="P16"><text:span text:style-name="T15">Created by 2ndQuadrant; with some external contributions</text:span></text:p>
              </text:list-item>
              <text:list-item>
                <text:p text:style-name="P16"><text:span text:style-name="T15">Funding, amongst others, from Intel Security, Adyen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18" presentation:class="page"/>
          <draw:frame draw:name="Shape 95" presentation:style-name="pr17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18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9" draw:style-name="dp1" draw:master-page-name="Title_20_and_20_Content" presentation:presentation-page-layout-name="AL2T1">
        <draw:frame draw:name="Shape 91" presentation:style-name="pr10" draw:text-style-name="P2" draw:layer="layout" svg:width="22.859cm" svg:height="2.38cm" svg:x="1.27cm" svg:y="0.572cm" presentation:class="title">
          <draw:text-box>
            <text:p text:style-name="P1"><text:span text:style-name="T5">How do things fit together</text:span></text:p>
          </draw:text-box>
        </draw:frame>
        <draw:custom-shape draw:style-name="gr13" draw:text-style-name="P31" draw:layer="layout" svg:width="21.082cm" svg:height="2.986cm" svg:x="2.048cm" svg:y="10.568cm">
          <text:p text:style-name="P11">Postgresql 9.4:</text:p>
          <text:p text:style-name="P11">- Logical Decoding</text:p>
          <text:p text:style-name="P11">- Background Workers</text:p>
          <draw:enhanced-geometry svg:viewBox="0 0 21600 21600" draw:type="rectangle" draw:enhanced-path="M 0 0 L 21600 0 21600 21600 0 21600 0 0 Z N"/>
        </draw:custom-shape>
        <draw:custom-shape draw:style-name="gr14" draw:text-style-name="P31" draw:layer="layout" svg:width="8.128cm" svg:height="3.65cm" svg:x="8.474cm" svg:y="6.804cm">
          <text:p text:style-name="P11">UDR:</text:p>
          <text:p text:style-name="P11">- Primary/Standby</text:p>
          <text:p text:style-name="P11">- Efficient</text:p>
          <text:p text:style-name="P11">- Cross Version 9.4+</text:p>
          <text:p text:style-name="P11">- Init from physical clone</text:p>
          <draw:enhanced-geometry svg:viewBox="0 0 21600 21600" draw:type="rectangle" draw:enhanced-path="M 0 0 L 21600 0 21600 21600 0 21600 0 0 Z N"/>
        </draw:custom-shape>
        <draw:custom-shape draw:style-name="gr14" draw:text-style-name="P31" draw:layer="layout" svg:width="8.128cm" svg:height="3.65cm" svg:x="8.474cm" svg:y="3.004cm">
          <text:p text:style-name="P11">BDR:</text:p>
          <text:p text:style-name="P11">- Active/Active</text:p>
          <text:p text:style-name="P11">- DDL Replication</text:p>
          <text:p text:style-name="P11">- Conflict resolution</text:p>
          <text:p text:style-name="P11">- Distributed Sequences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6.35cm" svg:height="2.286cm" svg:x="18.034cm" svg:y="6.958cm">
          <text:p text:style-name="P11">Stock PG 9.4+</text:p>
          <text:p text:style-name="P11">Extension</text:p>
          <draw:enhanced-geometry svg:viewBox="0 0 21600 21600" draw:glue-points="10800 0 3160 3160 0 10800 3160 18440 10800 21600 18440 18440 21600 10800 18440 3160 ?f14 ?f15" draw:text-areas="3200 3200 18400 18400" draw:type="round-callout" draw:modifiers="-4574.39773264053 18454.9191080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11" draw:layer="layout" svg:width="6.35cm" svg:height="2.286cm" svg:x="17.962cm" svg:y="3.159cm">
          <text:p text:style-name="P11"/>
          <text:p text:style-name="P11">Modified</text:p>
          <text:p text:style-name="P11">PG 9.4+</text:p>
          <text:p text:style-name="P11"/>
          <draw:enhanced-geometry svg:viewBox="0 0 21600 21600" draw:glue-points="10800 0 3160 3160 0 10800 3160 18440 10800 21600 18440 18440 21600 10800 18440 3160 ?f14 ?f15" draw:text-areas="3200 3200 18400 18400" draw:type="round-callout" draw:modifiers="-4574.39773264053 18454.9191080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name="Shape 94" draw:style-name="gr1" draw:layer="layout" svg:width="16.932cm" svg:height="9.524cm" svg:x="1.058cm" svg:y="1.905cm" draw:page-number="19" presentation:class="page"/>
          <draw:frame draw:name="Shape 95" presentation:style-name="pr19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20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0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Using UDR</text:span></text:p>
          </draw:text-box>
        </draw:frame>
        <draw:frame draw:name="Shape 92" presentation:style-name="pr11" draw:text-style-name="P2" draw:layer="layout" svg:width="22.859cm" svg:height="9.428cm" svg:x="1.27cm" svg:y="3.334cm" presentation:class="outline" presentation:user-transformed="true">
          <draw:text-box>
            <text:list text:style-name="L8">
              <text:list-item>
                <text:p text:style-name="P16"><text:span text:style-name="T15">Basic configuration on all nodes</text:span></text:p>
              </text:list-item>
            </text:list>
            <text:list text:style-name="L9">
              <text:list-item>
                <text:p text:style-name="P16"><text:span text:style-name="T15">Subscribe standby to primary</text:span></text:p>
              </text:list-item>
              <text:list-item>
                <text:p text:style-name="P16"><text:span text:style-name="T15">Subscribing clones all data, while writes are continuing to go on on the master</text:span></text:p>
              </text:list-item>
              <text:list-item>
                <text:p text:style-name="P16"><text:span text:style-name="T15">Cloning can be logical or physical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0" presentation:class="page"/>
          <draw:frame draw:name="Shape 95" presentation:style-name="pr21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22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1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Prerequisite Configuration</text:span></text:p>
          </draw:text-box>
        </draw:frame>
        <draw:frame draw:name="Shape 92" presentation:style-name="pr11" draw:text-style-name="P2" draw:layer="layout" svg:width="22.859cm" svg:height="9.428cm" svg:x="1.27cm" svg:y="3.334cm" presentation:class="outline" presentation:user-transformed="true">
          <draw:text-box>
            <text:list text:style-name="L5">
              <text:list-item>
                <text:p text:style-name="P16"><text:span text:style-name="T6">max_wal_senders = 10</text:span></text:p>
              </text:list-item>
              <text:list-item>
                <text:p text:style-name="P16"><text:span text:style-name="T6">max_replication_slots = 10</text:span></text:p>
              </text:list-item>
              <text:list-item>
                <text:p text:style-name="P16"><text:span text:style-name="T6">shared_preload_libraries = 'bdr'</text:span></text:p>
              </text:list-item>
              <text:list-item>
                <text:p text:style-name="P16"><text:span text:style-name="T6">wal_level = 'logical'</text:span></text:p>
              </text:list-item>
              <text:list-item>
                <text:p text:style-name="P16"><text:span text:style-name="T7">Replication access in pg_hba.conf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1" presentation:class="page"/>
          <draw:frame draw:name="Shape 95" presentation:style-name="pr23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24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2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Preparing the Primary</text:span></text:p>
          </draw:text-box>
        </draw:frame>
        <draw:custom-shape draw:style-name="gr16" draw:text-style-name="P22" draw:layer="layout" svg:width="21.336cm" svg:height="8.89cm" svg:x="2.286cm" svg:y="3.91cm">
          <text:p text:style-name="P21"><text:span text:style-name="T10">Postgres=# SHOW wal_level;</text:span></text:p>
          <text:p text:style-name="P21"><text:span text:style-name="T10">postgres=# SHOW max_replication_slots;</text:span></text:p>
          <text:p text:style-name="P21"><text:span text:style-name="T10">postgres=# CREATE EXTENSION btree_gist;</text:span></text:p>
          <text:p text:style-name="P21"><text:span text:style-name="T10">postgres=# CREATE EXTENSION bdr;</text:span></text:p>
          <text:p text:style-name="P21"><text:span text:style-name="T10">postgres=# CREATE TABLE testtable(key text primary key);</text:span></text:p>
          <text:p text:style-name="P21"><text:span text:style-name="T10">postgres=# INSERT INTO testtable(key) VALUES ('a');</text:span></text:p>
          <text:p text:style-name="P21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22" presentation:class="page"/>
          <draw:frame draw:name="Shape 95" presentation:style-name="pr25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26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3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Creating the Standby</text:span></text:p>
          </draw:text-box>
        </draw:frame>
        <draw:custom-shape draw:style-name="gr16" draw:text-style-name="P32" draw:layer="layout" svg:width="21.336cm" svg:height="8.89cm" svg:x="2.286cm" svg:y="3.81cm">
          <text:p text:style-name="P21"><text:span text:style-name="T16">postgres=# CREATE EXTENSION btree_gist;</text:span></text:p>
          <text:p text:style-name="P21"><text:span text:style-name="T16">postgres=# CREATE EXTENSION bdr;</text:span></text:p>
          <text:p text:style-name="P21"><text:span text:style-name="T16">postgres=# SELECT bdr.bdr_subscribe(</text:span></text:p>
          <text:p text:style-name="P21"><text:span text:style-name="T16"><text:tab/></text:span><text:span text:style-name="T16">local_node_name := '</text:span><text:span text:style-name="T17">node-standby-01</text:span><text:span text:style-name="T16">',</text:span></text:p>
          <text:p text:style-name="P21"><text:span text:style-name="T16"><text:tab/></text:span><text:span text:style-name="T16">subscribe_to_dsn := '</text:span><text:span text:style-name="T17">host=primary</text:span><text:span text:style-name="T16">',</text:span></text:p>
          <text:p text:style-name="P21"><text:span text:style-name="T16"><text:tab/></text:span><text:span text:style-name="T16">node_local_dsn := '</text:span><text:span text:style-name="T18">host=standby-01</text:span><text:span text:style-name="T16">'</text:span></text:p>
          <text:p text:style-name="P21"><text:span text:style-name="T16">);</text:span></text:p>
          <text:p text:style-name="P21"><text:span text:style-name="T16">postgres=# bdr.bdr_node_join_wait_for_ready();</text:span></text:p>
          <text:p text:style-name="P21"><text:span text:style-name="T16">Postgres=# \d testtab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23" presentation:class="page"/>
          <draw:frame draw:name="Shape 95" presentation:style-name="pr27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28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4" draw:style-name="dp1" draw:master-page-name="Title_20_and_20_Content" presentation:presentation-page-layout-name="AL3T11">
        <draw:custom-shape draw:style-name="gr17" draw:text-style-name="P33" xml:id="id2" draw:id="id2" draw:layer="layout" svg:width="3.81cm" svg:height="4.064cm" svg:x="9.988cm" svg:y="0.424cm">
          <text:p text:style-name="P11"><text:span text:style-name="T19">Prima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8" draw:text-style-name="P33" xml:id="id1" draw:id="id1" draw:layer="layout" svg:width="5.842cm" svg:height="2.54cm" svg:x="3.048cm" svg:y="4.064cm">
          <text:p text:style-name="P11"><text:span text:style-name="T19">Check</text:span></text:p>
          <text:p text:style-name="P11"><text:span text:style-name="T19">Config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8" draw:text-style-name="P33" xml:id="id3" draw:id="id3" draw:layer="layout" svg:width="5.842cm" svg:height="2.54cm" svg:x="4.926cm" svg:y="7.558cm">
          <text:p text:style-name="P11"><text:span text:style-name="T19">Create</text:span></text:p>
          <text:p text:style-name="P11"><text:span text:style-name="T19">Slot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8" draw:text-style-name="P33" xml:id="id4" draw:id="id4" draw:layer="layout" svg:width="5.842cm" svg:height="2.54cm" svg:x="9.752cm" svg:y="7.558cm">
          <text:p text:style-name="P11"><text:span text:style-name="T19">Copy Data</text:span></text:p>
          <text:p text:style-name="P11"><text:span text:style-name="T19">using</text:span></text:p>
          <text:p text:style-name="P11"><text:span text:style-name="T19">Snapshot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8" draw:text-style-name="P33" xml:id="id5" draw:id="id5" draw:layer="layout" svg:width="5.842cm" svg:height="2.54cm" svg:x="14.424cm" svg:y="7.558cm">
          <text:p text:style-name="P11"><text:span text:style-name="T19">apply</text:span></text:p>
          <text:p text:style-name="P11"><text:span text:style-name="T19">pending</text:span></text:p>
          <text:p text:style-name="P11"><text:span text:style-name="T19">Changes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9" draw:text-style-name="P33" draw:layer="layout" svg:width="2.286cm" svg:height="3.048cm" svg:x="0.508cm" svg:y="3.556cm">
          <text:p text:style-name="P11"><text:span text:style-name="T19">Empty</text:span></text:p>
          <text:p text:style-name="P11"><text:span text:style-name="T1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" draw:text-style-name="P33" draw:layer="layout" svg:width="3.81cm" svg:height="4.064cm" svg:x="20.789cm" svg:y="5.925cm">
          <text:p text:style-name="P11"><text:span text:style-name="T19">Standb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0" draw:text-style-name="P12" draw:layer="layout" svg:x1="5.969cm" svg:y1="4.064cm" svg:x2="9.988cm" svg:y2="2.456cm" draw:start-shape="id1" draw:start-glue-point="0" draw:end-shape="id2" svg:d="M5969 4064v-1608h4019" svg:viewBox="0 0 4020 1609">
          <text:p/>
        </draw:connector>
        <draw:connector draw:style-name="gr20" draw:text-style-name="P12" draw:layer="layout" svg:x1="7.847cm" svg:y1="7.558cm" svg:x2="11.893cm" svg:y2="4.488cm" draw:start-shape="id3" draw:start-glue-point="0" draw:end-shape="id2" svg:d="M7847 7558v-1534h4046v-1536" svg:viewBox="0 0 4047 3071">
          <text:p/>
        </draw:connector>
        <draw:connector draw:style-name="gr20" draw:text-style-name="P12" draw:layer="layout" svg:x1="13.798cm" svg:y1="2.456cm" svg:x2="12.673cm" svg:y2="7.558cm" draw:start-shape="id2" draw:start-glue-point="8" draw:end-shape="id4" draw:end-glue-point="0" svg:d="M13798 2456h502v3568h-1627v1534" svg:viewBox="0 0 1628 5103">
          <text:p/>
        </draw:connector>
        <draw:connector draw:style-name="gr20" draw:text-style-name="P12" draw:layer="layout" svg:x1="13.798cm" svg:y1="2.456cm" svg:x2="17.345cm" svg:y2="7.558cm" draw:start-shape="id2" draw:start-glue-point="8" draw:end-shape="id5" svg:d="M13798 2456h3547v5102" svg:viewBox="0 0 3548 5103">
          <text:p/>
        </draw:connector>
        <presentation:notes draw:style-name="dp2">
          <draw:page-thumbnail draw:name="Shape 94" draw:style-name="gr1" draw:layer="layout" svg:width="16.932cm" svg:height="9.524cm" svg:x="1.058cm" svg:y="1.905cm" draw:page-number="24" presentation:class="page"/>
          <draw:frame draw:name="Shape 95" presentation:style-name="pr29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30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5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Executing DDL</text:span></text:p>
          </draw:text-box>
        </draw:frame>
        <draw:custom-shape draw:style-name="gr16" draw:text-style-name="P32" draw:layer="layout" svg:width="21.336cm" svg:height="8.89cm" svg:x="2.286cm" svg:y="3.81cm">
          <text:p text:style-name="P21"><text:span text:style-name="T16">postgres=# CREATE TABLE fail();</text:span></text:p>
          <text:p text:style-name="P21"><text:span text:style-name="T16">postgres=# SELECT bdr.bdr_replicate_ddl_command($DDL$</text:span></text:p>
          <text:p text:style-name="P21"><text:span text:style-name="T16"><text:s text:c="4"/></text:span><text:span text:style-name="T16">CREATE TABLE public.nofail();</text:span></text:p>
          <text:p text:style-name="P21"><text:span text:style-name="T16">$DDL$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25" presentation:class="page"/>
          <draw:frame draw:name="Shape 95" presentation:style-name="pr31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32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6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Uncouple/Promote Standby</text:span></text:p>
          </draw:text-box>
        </draw:frame>
        <draw:custom-shape draw:style-name="gr16" draw:text-style-name="P32" draw:layer="layout" svg:width="21.336cm" svg:height="8.89cm" svg:x="2.286cm" svg:y="3.81cm">
          <text:p text:style-name="P21"><text:span text:style-name="T16">postgres=# SELECT bdr.bdr_part_by_node_names(</text:span></text:p>
          <text:p text:style-name="P21"><text:span text:style-name="T16"><text:s text:c="4"/></text:span><text:span text:style-name="T16">ARRAY[</text:span><text:span text:style-name="T17">'node-standby-01'</text:span><text:span text:style-name="T16">]</text:span></text:p>
          <text:p text:style-name="P21"><text:span text:style-name="T16">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26" presentation:class="page"/>
          <draw:frame draw:name="Shape 95" presentation:style-name="pr33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34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7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Replication Sets – The Why</text:span></text:p>
          </draw:text-box>
        </draw:frame>
        <draw:frame draw:name="Shape 92" presentation:style-name="pr11" draw:text-style-name="P2" draw:layer="layout" svg:width="22.859cm" svg:height="9.428cm" svg:x="1.27cm" svg:y="3.434cm" presentation:class="outline" presentation:user-transformed="true">
          <draw:text-box>
            <text:list text:style-name="L5">
              <text:list-item>
                <text:p text:style-name="P16"><text:span text:style-name="T15">Often only part of the data is import</text:span></text:p>
                <text:list>
                  <text:list-item>
                    <text:p><text:span text:style-name="T15">Session tables, long lived temp tables, log data</text:span></text:p>
                  </text:list-item>
                </text:list>
              </text:list-item>
              <text:list-item>
                <text:p text:style-name="P16"><text:span text:style-name="T15">Different destinations want different data</text:span></text:p>
                <text:list>
                  <text:list-item>
                    <text:p><text:span text:style-name="T15">Local Availability: everything</text:span></text:p>
                  </text:list-item>
                  <text:list-item>
                    <text:p><text:span text:style-name="T15">Failover to other DC: important data</text:span></text:p>
                  </text:list-item>
                </text:list>
              </text:list-item>
            </text:list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7" presentation:class="page"/>
          <draw:frame draw:name="Shape 95" presentation:style-name="pr35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36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8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Replication Sets – What &amp; How</text:span></text:p>
          </draw:text-box>
        </draw:frame>
        <draw:frame draw:name="Shape 92" presentation:style-name="pr11" draw:text-style-name="P2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6"><text:span text:style-name="T15">Every table can be in multiple sets</text:span></text:p>
              </text:list-item>
              <text:list-item>
                <text:p text:style-name="P16"><text:span text:style-name="T15">Every subscriber can subscribe to one or more sets</text:span></text:p>
              </text:list-item>
              <text:list-item>
                <text:p text:style-name="P16"><text:span text:style-name="T15">The '</text:span><text:span text:style-name="T6">default</text:span><text:span text:style-name="T15">' set contains all tables without explicit configuration</text:span></text:p>
              </text:list-item>
              <text:list-item>
                <text:p text:style-name="P16"><text:span text:style-name="T15">The '</text:span><text:span text:style-name="T6">all</text:span><text:span text:style-name="T15">' set ...</text:span></text:p>
              </text:list-item>
            </text:list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11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8" presentation:class="page"/>
          <draw:frame draw:name="Shape 95" presentation:style-name="pr37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38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9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Replicating Sets</text:span></text:p>
          </draw:text-box>
        </draw:frame>
        <draw:custom-shape draw:style-name="gr16" draw:text-style-name="P32" draw:layer="layout" svg:width="21.336cm" svg:height="8.89cm" svg:x="2.286cm" svg:y="3.81cm">
          <text:p text:style-name="P21"><text:span text:style-name="T16">postgres=# SELECT bdr.bdr_subscribe(</text:span></text:p>
          <text:p text:style-name="P21"><text:span text:style-name="T16"><text:tab/></text:span><text:span text:style-name="T16">local_node_name := '</text:span><text:span text:style-name="T17">node-standby-01</text:span><text:span text:style-name="T16">',</text:span></text:p>
          <text:p text:style-name="P21"><text:span text:style-name="T16"><text:tab/></text:span><text:span text:style-name="T16">subscribe_to_dsn := '</text:span><text:span text:style-name="T17">host=primary</text:span><text:span text:style-name="T16">',</text:span></text:p>
          <text:p text:style-name="P21"><text:span text:style-name="T16"><text:tab/></text:span><text:span text:style-name="T16">node_local_dsn := '</text:span><text:span text:style-name="T18">host=standby-01</text:span><text:span text:style-name="T16">',</text:span></text:p>
          <text:p text:style-name="P21"><text:span text:style-name="T16"><text:tab/></text:span><text:span text:style-name="T16">replication_sets := ARRAY['default', 'important']</text:span></text:p>
          <text:p text:style-name="P21"><text:span text:style-name="T16">);</text:span></text:p>
          <text:p text:style-name="P21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29" presentation:class="page"/>
          <draw:frame draw:name="Shape 95" presentation:style-name="pr39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40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30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Configuring Tables</text:span></text:p>
          </draw:text-box>
        </draw:frame>
        <draw:custom-shape draw:style-name="gr16" draw:text-style-name="P32" draw:layer="layout" svg:width="21.336cm" svg:height="8.89cm" svg:x="2.286cm" svg:y="3.81cm">
          <text:p text:style-name="P21"><text:span text:style-name="T16">postgres=# CREATE TABLE users(...);</text:span></text:p>
          <text:p text:style-name="P21"><text:span text:style-name="T16">postgres=# CREATE TABLE logins(...);</text:span></text:p>
          <text:p text:style-name="P21"><text:span text:style-name="T16">postgres=# CREATE TABLE sessiondata(... );</text:span></text:p>
          <text:p text:style-name="P21"><text:span text:style-name="T16">/* cloned here */</text:span></text:p>
          <text:p text:style-name="P21"><text:span text:style-name="T16">postgres=# bdr.table_set_replication_sets('</text:span></text:p>
          <text:p text:style-name="P21"><text:span text:style-name="T16"><text:s/></text:span><text:span text:style-name="T16">'sessiondata', ARRAY['volatile']);</text:span></text:p>
          <text:p text:style-name="P21"><text:span text:style-name="T16">postgres=# bdr.table_set_replication_sets('</text:span></text:p>
          <text:p text:style-name="P21"><text:span text:style-name="T16"><text:s/></text:span><text:span text:style-name="T16">'users', ARRAY['important']);</text:span></text:p>
          <text:p text:style-name="P21"><text:span text:style-name="T16">postgres=# bdr.table_set_replication_sets('</text:span></text:p>
          <text:p text:style-name="P21"><text:span text:style-name="T16"><text:s/></text:span><text:span text:style-name="T16">'logins', ARRAY['logdata', 'volatile']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30" presentation:class="page"/>
          <draw:frame draw:name="Shape 95" presentation:style-name="pr41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42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31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Replication Sets – Caveat!</text:span></text:p>
          </draw:text-box>
        </draw:frame>
        <draw:frame draw:name="Shape 92" presentation:style-name="pr11" draw:text-style-name="P2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6"><text:span text:style-name="T15">All tables are cloned initially</text:span></text:p>
              </text:list-item>
              <text:list-item>
                <text:p text:style-name="P16"><text:span text:style-name="T15">Only subscribed to tables are updated</text:span></text:p>
              </text:list-item>
              <text:list-item>
                <text:p text:style-name="P16"><text:span text:style-name="T15">Changing set subscription requires a restart</text:span></text:p>
              </text:list-item>
              <text:list-item>
                <text:p text:style-name="P16"><text:span text:style-name="T15">No builtin re-synchronization after set changes</text:span></text:p>
              </text:list-item>
            </text:list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11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31" presentation:class="page"/>
          <draw:frame draw:name="Shape 95" presentation:style-name="pr43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44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32" draw:style-name="dp1" draw:master-page-name="Blank" presentation:presentation-page-layout-name="AL2T1">
        <draw:frame presentation:style-name="pr8" draw:layer="layout" svg:width="22.859cm" svg:height="2.385cm" svg:x="1.27cm" svg:y="0.57cm" presentation:class="title">
          <draw:text-box>
            <text:p>UDR - Pros</text:p>
          </draw:text-box>
        </draw:frame>
        <draw:frame presentation:style-name="pr6" draw:layer="layout" svg:width="22.859cm" svg:height="8.286cm" svg:x="1.27cm" svg:y="3.343cm" presentation:class="outline">
          <draw:text-box>
            <text:list text:style-name="L4">
              <text:list-item>
                <text:p>Fairly flexible</text:p>
              </text:list-item>
              <text:list-item>
                <text:p>Low overhead</text:p>
              </text:list-item>
              <text:list-item>
                <text:p>Cross Version Replication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2" presentation:class="page"/>
          <draw:frame presentation:style-name="pr9" draw:text-style-name="P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Blank" presentation:presentation-page-layout-name="AL2T1">
        <draw:frame presentation:style-name="pr8" draw:layer="layout" svg:width="22.859cm" svg:height="2.385cm" svg:x="1.27cm" svg:y="0.57cm" presentation:class="title">
          <draw:text-box>
            <text:p>UDR Cons</text:p>
          </draw:text-box>
        </draw:frame>
        <draw:frame presentation:style-name="pr6" draw:layer="layout" svg:width="22.859cm" svg:height="8.286cm" svg:x="1.27cm" svg:y="3.343cm" presentation:class="outline">
          <draw:text-box>
            <text:list text:style-name="L4">
              <text:list-item>
                <text:p>Quite new &lt; 1.0</text:p>
              </text:list-item>
              <text:list-item>
                <text:p>Batch loads can delay replication of other xacts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3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BDR</text:span></text:p>
          </draw:text-box>
        </draw:frame>
        <draw:frame draw:name="Shape 92" presentation:style-name="pr11" draw:text-style-name="P2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6"><text:span text:style-name="T15">Very similar!</text:span></text:p>
              </text:list-item>
              <text:list-item>
                <text:p text:style-name="P16"><text:span text:style-name="T15">No master, no subscription to a single node</text:span></text:p>
              </text:list-item>
              <text:list-item>
                <text:p text:style-name="P16"><text:span text:style-name="T15">First node: create group</text:span></text:p>
              </text:list-item>
              <text:list-item>
                <text:p text:style-name="P16"><text:span text:style-name="T15">Further nodes: join group</text:span></text:p>
              </text:list-item>
            </text:list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11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34" presentation:class="page"/>
          <draw:frame draw:name="Shape 95" presentation:style-name="pr45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46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35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Prerequisite Configuration</text:span></text:p>
          </draw:text-box>
        </draw:frame>
        <draw:frame draw:name="Shape 92" presentation:style-name="pr11" draw:text-style-name="P2" draw:layer="layout" svg:width="22.859cm" svg:height="9.428cm" svg:x="1.27cm" svg:y="3.334cm" presentation:class="outline" presentation:user-transformed="true">
          <draw:text-box>
            <text:list text:style-name="L5">
              <text:list-item>
                <text:p text:style-name="P16"><text:span text:style-name="T20">max_wal_senders = 10</text:span></text:p>
              </text:list-item>
              <text:list-item>
                <text:p text:style-name="P16"><text:span text:style-name="T20">max_replication_slots = 10</text:span></text:p>
              </text:list-item>
              <text:list-item>
                <text:p text:style-name="P16"><text:span text:style-name="T20">shared_preload_libraries = 'bdr'</text:span></text:p>
              </text:list-item>
              <text:list-item>
                <text:p text:style-name="P16"><text:span text:style-name="T20">wal_level = 'logical'</text:span></text:p>
              </text:list-item>
              <text:list-item>
                <text:p text:style-name="P16"><text:span text:style-name="T21">Replication access in pg_hba.conf</text:span></text:p>
              </text:list-item>
              <text:list-item>
                <text:p text:style-name="P16"><text:span text:style-name="T6">track_commit_timestamps = on</text:span></text:p>
              </text:list-item>
              <text:list-item>
                <text:p text:style-name="P16"><text:span text:style-name="T6">bdr.log_conflicts_to_table = on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35" presentation:class="page"/>
          <draw:frame draw:name="Shape 95" presentation:style-name="pr47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48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36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Create BDR Group:</text:span></text:p>
          </draw:text-box>
        </draw:frame>
        <draw:custom-shape draw:style-name="gr16" draw:text-style-name="P32" draw:layer="layout" svg:width="21.336cm" svg:height="8.89cm" svg:x="2.286cm" svg:y="3.81cm">
          <text:p text:style-name="P21"><text:span text:style-name="T16">postgres=# CREATE EXTENSION btree_gist;</text:span></text:p>
          <text:p text:style-name="P21"><text:span text:style-name="T16">postgres=# CREATE EXTENSION bdr;</text:span></text:p>
          <text:p text:style-name="P21"><text:span text:style-name="T16">postgres=# SELECT bdr.bdr_group_create(</text:span></text:p>
          <text:p text:style-name="P21"><text:span text:style-name="T16"><text:tab/></text:span><text:span text:style-name="T16">local_node_name := '</text:span><text:span text:style-name="T17">node-01</text:span><text:span text:style-name="T16">',</text:span></text:p>
          <text:p text:style-name="P21"><text:span text:style-name="T16"><text:tab/></text:span><text:span text:style-name="T16">node_external_dsn := '</text:span><text:span text:style-name="T18">host=node-01</text:span><text:span text:style-name="T16">');</text:span></text:p>
          <text:p text:style-name="P21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36" presentation:class="page"/>
          <draw:frame draw:name="Shape 95" presentation:style-name="pr49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50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37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Join BDR Group:</text:span></text:p>
          </draw:text-box>
        </draw:frame>
        <draw:custom-shape draw:style-name="gr21" draw:text-style-name="P32" draw:layer="layout" svg:width="21.336cm" svg:height="9.49cm" svg:x="2.286cm" svg:y="3.21cm">
          <text:p text:style-name="P21"><text:span text:style-name="T16">postgres=# CREATE EXTENSION btree_gist;</text:span></text:p>
          <text:p text:style-name="P21"><text:span text:style-name="T16">postgres=# CREATE EXTENSION bdr;</text:span></text:p>
          <text:p text:style-name="P21"><text:span text:style-name="T16">postgres=# SELECT bdr.bdr_group_join(</text:span></text:p>
          <text:p text:style-name="P21"><text:span text:style-name="T16"><text:tab/></text:span><text:span text:style-name="T16">local_node_name := '</text:span><text:span text:style-name="T17">node-02</text:span><text:span text:style-name="T16">',</text:span></text:p>
          <text:p text:style-name="P21"><text:span text:style-name="T16"><text:tab/></text:span><text:span text:style-name="T16">node_external_dsn := '</text:span><text:span text:style-name="T18">host=node-02</text:span><text:span text:style-name="T16">',</text:span></text:p>
          <text:p text:style-name="P21"><text:span text:style-name="T16"><text:tab/></text:span><text:span text:style-name="T16">join_using_dsn := '</text:span><text:span text:style-name="T18">host=node-01</text:span><text:span text:style-name="T16">',</text:span></text:p>
          <text:p text:style-name="P21"><text:span text:style-name="T16">);</text:span></text:p>
          <text:p text:style-name="P21"><text:span text:style-name="T16">\c another host</text:span></text:p>
          <text:p text:style-name="P21"><text:span text:style-name="T16">postgres=# SELECT bdr.bdr_group_join(</text:span></text:p>
          <text:p text:style-name="P21"><text:span text:style-name="T16"><text:tab/></text:span><text:span text:style-name="T16">local_node_name := '</text:span><text:span text:style-name="T17">node-03</text:span><text:span text:style-name="T16">',</text:span></text:p>
          <text:p text:style-name="P21"><text:span text:style-name="T16"><text:tab/></text:span><text:span text:style-name="T16">node_external_dsn := '</text:span><text:span text:style-name="T18">host=node-03</text:span><text:span text:style-name="T16">',</text:span></text:p>
          <text:p text:style-name="P21"><text:span text:style-name="T16"><text:tab/></text:span><text:span text:style-name="T16">join_using_dsn := '</text:span><text:span text:style-name="T18">host=node-01</text:span><text:span text:style-name="T16">',</text:span></text:p>
          <text:p text:style-name="P21"><text:span text:style-name="T16">);</text:span></text:p>
          <text:p text:style-name="P21"><text:span text:style-name="T16"/></text:p>
          <text:p text:style-name="P21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37" presentation:class="page"/>
          <draw:frame draw:name="Shape 95" presentation:style-name="pr51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52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38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Executing DDL</text:span></text:p>
          </draw:text-box>
        </draw:frame>
        <draw:custom-shape draw:style-name="gr16" draw:text-style-name="P32" draw:layer="layout" svg:width="21.336cm" svg:height="8.89cm" svg:x="2.286cm" svg:y="3.81cm">
          <text:p text:style-name="P21"><text:span text:style-name="T16">postgres=# CREATE TABLE nofail();</text:span></text:p>
          <text:p text:style-name="P21"><text:span text:style-name="T16">postgres=# ALTER TABLE nofail ADD COLUMN bar text;</text:span></text:p>
          <text:p text:style-name="P21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38" presentation:class="page"/>
          <draw:frame draw:name="Shape 95" presentation:style-name="pr53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54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39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DDL Replication</text:span></text:p>
          </draw:text-box>
        </draw:frame>
        <draw:frame draw:name="Shape 92" presentation:style-name="pr11" draw:text-style-name="P2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6"><text:span text:style-name="T15">Most database local objects can be replicated</text:span></text:p>
              </text:list-item>
              <text:list-item>
                <text:p text:style-name="P16"><text:span text:style-name="T15">If not: ERROR</text:span></text:p>
              </text:list-item>
              <text:list-item>
                <text:p text:style-name="P16"><text:span text:style-name="T15">Global schema lock</text:span></text:p>
              </text:list-item>
              <text:list-item>
                <text:p text:style-name="P16"><text:span text:style-name="T15">Cluster wide objects can't be replicated!</text:span></text:p>
              </text:list-item>
              <text:list-item>
                <text:p text:style-name="P16"><text:span text:style-name="T15">Important infrastructure in 9.5! UDR will be able to do it!</text:span></text:p>
              </text:list-item>
            </text:list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11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39" presentation:class="page"/>
          <draw:frame draw:name="Shape 95" presentation:style-name="pr55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56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40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Conflicts</text:span></text:p>
          </draw:text-box>
        </draw:frame>
        <draw:frame draw:name="Shape 92" presentation:style-name="pr11" draw:text-style-name="P2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6"><text:span text:style-name="T15">Asynchronous Multi-Master =&gt; Conflicts</text:span></text:p>
              </text:list-item>
              <text:list-item>
                <text:p text:style-name="P16"><text:span text:style-name="T15">Last update wins using unambiguous timestamps</text:span></text:p>
              </text:list-item>
              <text:list-item>
                <text:p text:style-name="P16"><text:span text:style-name="T15">Conflict triggers/handlers</text:span></text:p>
              </text:list-item>
              <text:list-item>
                <text:p text:style-name="P16"><text:span text:style-name="T15">Conflicts can be logged to log table</text:span></text:p>
              </text:list-item>
            </text:list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11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40" presentation:class="page"/>
          <draw:frame draw:name="Shape 95" presentation:style-name="pr57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58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41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Distributed Sequences</text:span></text:p>
          </draw:text-box>
        </draw:frame>
        <draw:frame draw:name="Shape 92" presentation:style-name="pr11" draw:text-style-name="P34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6"><text:span text:style-name="T6">CREATE/ALTER SEQUENCE … USING bdr;</text:span></text:p>
              </text:list-item>
              <text:list-item>
                <text:p text:style-name="P16"><text:span text:style-name="T7">Chunked sequence allocations</text:span></text:p>
              </text:list-item>
            </text:list>
            <text:list text:style-name="L4">
              <text:list-item>
                <text:list>
                  <text:list-item>
                    <text:p><text:span text:style-name="T7">Node 01: 1-1000, 3001-4000</text:span></text:p>
                  </text:list-item>
                  <text:list-item>
                    <text:p><text:span text:style-name="T7">Node 02: 2001-3000</text:span></text:p>
                  </text:list-item>
                </text:list>
              </text:list-item>
              <text:list-item>
                <text:p><text:span text:style-name="T7">Chunks are pre-allocated</text:span></text:p>
              </text:list-item>
              <text:list-item>
                <text:p><text:span text:style-name="T7">Integrate abstraction into 9.6?</text:span></text:p>
              </text:list-item>
            </text:list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11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41" presentation:class="page"/>
          <draw:frame draw:name="Shape 95" presentation:style-name="pr59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60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42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Monitoring</text:span></text:p>
          </draw:text-box>
        </draw:frame>
        <draw:frame draw:name="Shape 92" presentation:style-name="pr11" draw:text-style-name="P34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6"><text:span text:style-name="T6">bdr.pg_stat_bdr</text:span></text:p>
              </text:list-item>
              <text:list-item>
                <text:p text:style-name="P16"><text:span text:style-name="T6">bdr.bdr_node_slots</text:span></text:p>
              </text:list-item>
              <text:list-item>
                <text:p text:style-name="P16"><text:span text:style-name="T6">pg_replication_slots</text:span></text:p>
              </text:list-item>
              <text:list-item>
                <text:p text:style-name="P16"><text:span text:style-name="T6">pg_stat_replication</text:span></text:p>
              </text:list-item>
              <text:list-item>
                <text:p text:style-name="P16"><text:span text:style-name="T6">bdr.bdr_conflict_history</text:span></text:p>
              </text:list-item>
            </text:list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11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42" presentation:class="page"/>
          <draw:frame draw:name="Shape 95" presentation:style-name="pr61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62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43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Physical Copy</text:span></text:p>
          </draw:text-box>
        </draw:frame>
        <draw:frame draw:name="Shape 92" presentation:style-name="pr11" draw:text-style-name="P34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6"><text:span text:style-name="T6">bdr_init_copy</text:span></text:p>
              </text:list-item>
              <text:list-item>
                <text:p text:style-name="P16"><text:span text:style-name="T7">Uses pg_basebackup or existing basebackup</text:span></text:p>
              </text:list-item>
              <text:list-item>
                <text:p text:style-name="P16"><text:span text:style-name="T7">Only one database setup for replication</text:span></text:p>
              </text:list-item>
              <text:list-item>
                <text:p text:style-name="P16"><text:span text:style-name="T7">Works while writes are in progress:</text:span></text:p>
                <text:list>
                  <text:list-item>
                    <text:p><text:span text:style-name="T7">create base backup</text:span></text:p>
                  </text:list-item>
                  <text:list-item>
                    <text:p text:style-name="P35"><text:span text:style-name="T7">create logical slots</text:span></text:p>
                  </text:list-item>
                  <text:list-item>
                    <text:p text:style-name="P35"><text:span text:style-name="T7">physical catchup</text:span></text:p>
                  </text:list-item>
                  <text:list-item>
                    <text:p text:style-name="P35"><text:span text:style-name="T7">logical catchup</text:span></text:p>
                  </text:list-item>
                </text:list>
              </text:list-item>
            </text:list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11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43" presentation:class="page"/>
          <draw:frame draw:name="Shape 95" presentation:style-name="pr63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64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44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Cross Version Upgrades</text:span></text:p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11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draw:frame draw:name="Shape 92" presentation:style-name="pr11" draw:text-style-name="P36" draw:layer="layout" svg:width="22.859cm" svg:height="9.428cm" svg:x="1.318cm" svg:y="3.148cm" presentation:class="outline" presentation:user-transformed="true">
          <draw:text-box>
            <text:list text:style-name="L5">
              <text:list-item>
                <text:p text:style-name="P16"><text:span text:style-name="T7">Rolling upgrades, yay!</text:span></text:p>
              </text:list-item>
              <text:list-item>
                <text:p text:style-name="P16"><text:span text:style-name="T7">Replication protocol version independent</text:span></text:p>
              </text:list-item>
              <text:list-item>
                <text:p text:style-name="P16"><text:span text:style-name="T7">Fallback to less efficient transport across versions</text:span></text:p>
              </text:list-item>
              <text:list-item>
                <text:p text:style-name="P16"><text:span text:style-name="T7">DDL replication is harder across versions</text:span></text:p>
              </text:list-item>
              <text:list-item>
                <text:p text:style-name="P16"><text:span text:style-name="T7">Works with logical clone</text:span></text:p>
              </text:list-item>
              <text:list-item>
                <text:p text:style-name="P16"><text:span text:style-name="T7">Some work remains for physical clones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44" presentation:class="page"/>
          <draw:frame draw:name="Shape 95" presentation:style-name="pr65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66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45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Where is BDR/UDR going?</text:span></text:p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11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draw:frame draw:name="Shape 92" presentation:style-name="pr11" draw:text-style-name="P36" draw:layer="layout" svg:width="22.859cm" svg:height="9.428cm" svg:x="1.318cm" svg:y="3.148cm" presentation:class="outline" presentation:user-transformed="true">
          <draw:text-box>
            <text:list text:style-name="L5">
              <text:list-item>
                <text:p text:style-name="P16"><text:span text:style-name="T7">More granular clones/recloning tables upon set changes</text:span></text:p>
              </text:list-item>
              <text:list-item>
                <text:p text:style-name="P16"><text:span text:style-name="T7">Doc improvements</text:span></text:p>
              </text:list-item>
              <text:list-item>
                <text:p text:style-name="P16"><text:span text:style-name="T7">Usability improvements</text:span></text:p>
              </text:list-item>
              <text:list-item>
                <text:p text:style-name="P16"><text:span text:style-name="T7">DDL replication for UDR 9.5</text:span></text:p>
              </text:list-item>
              <text:list-item>
                <text:p text:style-name="P16"><text:span text:style-name="T7">“</text:span><text:span text:style-name="T7">2PC Multi-Master” =&gt; optional conflict free apply</text:span></text:p>
              </text:list-item>
              <text:list-item>
                <text:p text:style-name="P16"><text:span text:style-name="T7">Propose minimal version, infrastructure, for integration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45" presentation:class="page"/>
          <draw:frame draw:name="Shape 95" presentation:style-name="pr67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68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46" draw:style-name="dp1" draw:master-page-name="Title_20_and_20_Content" presentation:presentation-page-layout-name="AL3T11">
        <draw:frame draw:name="Shape 91" presentation:style-name="pr10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UDR/BDR Resources</text:span></text:p>
          </draw:text-box>
        </draw:frame>
        <draw:frame draw:name="Shape 91" presentation:style-name="pr10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11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draw:frame draw:name="Shape 92" presentation:style-name="pr11" draw:text-style-name="P36" draw:layer="layout" svg:width="22.859cm" svg:height="9.428cm" svg:x="1.318cm" svg:y="3.148cm" presentation:class="outline" presentation:user-transformed="true">
          <draw:text-box>
            <text:list text:style-name="L5">
              <text:list-item>
                <text:p text:style-name="P16"><text:span text:style-name="T7">Docs: </text:span><text:span text:style-name="T22">bdr-project.org/docs</text:span></text:p>
              </text:list-item>
            </text:list>
            <text:list text:style-name="L6">
              <text:list-item>
                <text:p text:style-name="P16"><text:span text:style-name="T7">Product info: </text:span><text:span text:style-name="T23">bdr-project.org</text:span></text:p>
              </text:list-item>
              <text:list-item>
                <text:p text:style-name="P16"><text:span text:style-name="T7">Support available by 2ndQ</text:span></text:p>
              </text:list-item>
              <text:list-item>
                <text:p text:style-name="P16"><text:span text:style-name="T7">Bugs: </text:span><text:span text:style-name="T23">github.com/2ndQuadrant/bdr/issues/</text:span></text:p>
                <text:p text:style-name="P16"><text:span text:style-name="T7"/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46" presentation:class="page"/>
          <draw:frame draw:name="Shape 95" presentation:style-name="pr69" draw:text-style-name="P19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30"><text:span text:style-name="T3"/></text:p>
            </draw:text-box>
          </draw:frame>
          <draw:frame draw:name="Shape 96" presentation:style-name="pr70" draw:text-style-name="P20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Arial3" svg:font-family="Arial" style:font-family-generic="modern"/>
    <style:font-face style:name="Nimbus Mono L" svg:font-family="'Nimbus Mono L'" style:font-family-generic="modern"/>
    <style:font-face style:name="Arial4" svg:font-family="Arial" style:font-family-generic="swiss"/>
    <style:font-face style:name="Calibri2" svg:font-family="Calibri" style:font-family-generic="swiss"/>
    <style:font-face style:name="Nimbus Mono L1" svg:font-family="'Nimbus Mono L'" style:font-family-generic="modern" style:font-pitch="fixed"/>
    <style:font-face style:name="Calibri3" svg:font-family="Calibri" style:font-family-generic="swiss" style:font-pitch="fixed"/>
    <style:font-face style:name="Nimbus Mono L3" svg:font-family="'Nimbus Mono L'" style:font-family-generic="swiss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2" svg:font-family="'Liberation Sans'" style:font-family-generic="modern" style:font-pitch="variable"/>
    <style:font-face style:name="Nimbus Mono L2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84d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fo:font-size="14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style:font-family-generic="swiss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style:font-family-generic="swiss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style:font-family-generic="swiss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style:font-name="Calibri2" fo:font-family="Calibri" style:font-family-generic="swiss"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style:font-name="Calibri2" fo:font-family="Calibri" style:font-family-generic="swiss"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style:font-name="Calibri2" fo:font-family="Calibri" style:font-family-generic="swiss"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fo:font-size="32pt" fo:letter-spacing="normal" fo:font-style="normal" fo:text-shadow="none" style:text-underline-style="none" fo:font-weight="normal" style:letter-kerning="true" fo:background-color="#ffffff" style:font-name-asian="Arial2" style:font-family-asian="Arial" style:font-size-asian="32pt" style:font-style-asian="normal" style:font-weight-asian="normal" style:font-name-complex="Arial2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style:font-family-generic="swiss" fo:font-size="26pt" fo:letter-spacing="normal" fo:font-style="normal" style:text-underline-style="none" fo:font-weight="normal" style:font-name-asian="Arial2" style:font-family-asian="Arial" style:font-size-asian="26pt" style:font-style-asian="normal" style:font-weight-asian="normal" style:font-name-complex="Arial2" style:font-family-complex="Arial" style:font-size-complex="2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style:font-family-generic="swiss" fo:font-size="22pt" fo:letter-spacing="normal" fo:font-style="normal" style:text-underline-style="none" fo:font-weight="normal" style:font-name-asian="Arial2" style:font-family-asian="Arial" style:font-size-asian="22pt" style:font-style-asian="normal" style:font-weight-asian="normal" style:font-name-complex="Arial2" style:font-family-complex="Arial" style:font-size-complex="2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style:font-family-generic="swiss" fo:font-size="18pt" fo:letter-spacing="normal" fo:font-style="normal" style:text-underline-style="none" fo:font-weight="normal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style:font-name="Calibri2" fo:font-family="Calibri" style:font-family-generic="swiss"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style:font-name="Calibri2" fo:font-family="Calibri" style:font-family-generic="swiss"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style:font-name="Calibri2" fo:font-family="Calibri" style:font-family-generic="swiss"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fo:font-size="14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fo:font-size="32pt" fo:letter-spacing="normal" fo:font-style="normal" fo:text-shadow="none" style:text-underline-style="none" fo:font-weight="normal" style:letter-kerning="true" fo:background-color="#ffffff" style:font-name-asian="Arial2" style:font-family-asian="Arial" style:font-size-asian="32pt" style:font-style-asian="normal" style:font-weight-asian="normal" style:font-name-complex="Arial2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style:font-family-generic="swiss" fo:font-size="26pt" fo:letter-spacing="normal" fo:font-style="normal" style:text-underline-style="none" fo:font-weight="normal" style:font-name-asian="Arial2" style:font-family-asian="Arial" style:font-size-asian="26pt" style:font-style-asian="normal" style:font-weight-asian="normal" style:font-name-complex="Arial2" style:font-family-complex="Arial" style:font-size-complex="26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style:font-family-generic="swiss" fo:font-size="22pt" fo:letter-spacing="normal" fo:font-style="normal" style:text-underline-style="none" fo:font-weight="normal" style:font-name-asian="Arial2" style:font-family-asian="Arial" style:font-size-asian="22pt" style:font-style-asian="normal" style:font-weight-asian="normal" style:font-name-complex="Arial2" style:font-family-complex="Arial" style:font-size-complex="22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style:font-family-generic="swiss" fo:font-size="18pt" fo:letter-spacing="normal" fo:font-style="normal" style:text-underline-style="none" fo:font-weight="normal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style:font-name="Calibri2" fo:font-family="Calibri" style:font-family-generic="swiss"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style:font-name="Calibri2" fo:font-family="Calibri" style:font-family-generic="swiss"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style:font-name="Calibri2" fo:font-family="Calibri" style:font-family-generic="swiss"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fo:font-size="44pt" fo:letter-spacing="normal" fo:font-style="normal" fo:text-shadow="none" style:text-underline-style="none" fo:font-weight="normal" style:letter-kerning="true" fo:background-color="#ffffff" style:font-name-asian="Arial2" style:font-family-asian="Arial" style:font-size-asian="44pt" style:font-style-asian="normal" style:font-weight-asian="normal" style:font-name-complex="Arial2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3" draw:style-name="Mgr3" draw:text-style-name="MP5" draw:layer="backgroundobjects" svg:width="3.403cm" svg:height="0.693cm" svg:x="20.954cm" svg:y="13.47cm">
        <draw:image xlink:href="Pictures/10000201000001920000005232192DA8.png" xlink:type="simple" xlink:show="embed" xlink:actuate="onLoad">
          <text:p/>
        </draw:image>
      </draw:frame>
      <draw:frame draw:name="Shape 15" presentation:style-name="Mpr1" draw:text-style-name="MP6" draw:layer="backgroundobjects" svg:width="21.589cm" svg:height="3.062cm" svg:x="1.905cm" svg:y="4.438cm" presentation:class="title" presentation:user-transformed="true">
        <draw:text-box>
          <text:p/>
        </draw:text-box>
      </draw:frame>
      <draw:frame draw:name="Shape 16" presentation:style-name="Mpr2" draw:text-style-name="MP7" draw:layer="backgroundobjects" svg:width="17.779cm" svg:height="3.65cm" svg:x="3.81cm" svg:y="8.096cm" presentation:class="subtitle" presentation:user-transformed="true">
        <draw:text-box>
          <text:p/>
        </draw:text-box>
      </draw:frame>
      <draw:frame draw:name="Shape 17" presentation:style-name="Mpr3" draw:text-style-name="MP8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Shape 18" presentation:style-name="Mpr3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hape 19" presentation:style-name="Mpr4" draw:text-style-name="MP10" draw:layer="backgroundobjects" svg:width="5.926cm" svg:height="0.76cm" svg:x="18.203cm" svg:y="13.242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Shape 13" draw:style-name="Mgr3" draw:text-style-name="MP5" draw:layer="backgroundobjects" svg:width="3.403cm" svg:height="0.693cm" svg:x="20.954cm" svg:y="13.47cm">
        <draw:image xlink:href="Pictures/10000201000001920000005232192DA8.png" xlink:type="simple" xlink:show="embed" xlink:actuate="onLoad">
          <text:p/>
        </draw:image>
      </draw:frame>
      <draw:frame draw:name="Shape 21" presentation:style-name="Mpr7" draw:text-style-name="MP6" draw:layer="backgroundobjects" svg:width="22.859cm" svg:height="2.38cm" svg:x="1.27cm" svg:y="0.572cm" presentation:class="title" presentation:user-transformed="true">
        <draw:text-box>
          <text:p/>
        </draw:text-box>
      </draw:frame>
      <draw:frame draw:name="Shape 22" presentation:style-name="Title_20_and_20_Content-outline1" draw:layer="backgroundobjects" svg:width="22.859cm" svg:height="9.428cm" svg:x="1.27cm" svg:y="3.334cm" presentation:class="outline" presentation:placeholder="true" presentation:user-transformed="true">
        <draw:text-box/>
      </draw:frame>
      <draw:frame draw:name="Shape 23" presentation:style-name="Mpr8" draw:text-style-name="MP8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Shape 24" presentation:style-name="Mpr8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hape 25" presentation:style-name="Mpr9" draw:text-style-name="MP10" draw:layer="backgroundobjects" svg:width="5.926cm" svg:height="0.76cm" svg:x="18.203cm" svg:y="13.242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Shape 13" draw:style-name="Mgr3" draw:text-style-name="MP5" draw:layer="backgroundobjects" svg:width="3.403cm" svg:height="0.693cm" svg:x="20.954cm" svg:y="13.47cm">
        <draw:image xlink:href="Pictures/10000201000001920000005232192DA8.png" xlink:type="simple" xlink:show="embed" xlink:actuate="onLoad">
          <text:p/>
        </draw:image>
      </draw:frame>
      <draw:frame draw:name="Shape 27" presentation:style-name="Mpr12" draw:text-style-name="MP8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Shape 28" presentation:style-name="Mpr12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hape 29" presentation:style-name="Mpr13" draw:text-style-name="MP10" draw:layer="backgroundobjects" svg:width="5.926cm" svg:height="0.76cm" svg:x="18.203cm" svg:y="13.242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28T17:41:22.224233874</dc:date>
    <dc:creator>Andres Freund</dc:creator>
    <meta:editing-duration>PT21H44M30S</meta:editing-duration>
    <meta:editing-cycles>172</meta:editing-cycles>
    <meta:generator>LibreOffice/4.4.3.2$Linux_X86_64 LibreOffice_project/40m0$Build-2</meta:generator>
    <meta:document-statistic meta:object-count="317"/>
  </office:meta>
</office:document-meta>
</file>