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2000000526DB116EC4BBD33A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61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782cm" fo:min-width="4.834cm"/>
    </style:style>
    <style:style style:name="gr4" style:family="graphic" style:parent-style-name="standard">
      <style:graphic-properties draw:textarea-horizontal-align="justify" draw:textarea-vertical-align="middle" draw:auto-grow-height="false" fo:min-height="11.334cm" fo:min-width="0.43cm"/>
    </style:style>
    <style:style style:name="gr5" style:family="graphic" style:parent-style-name="standard">
      <style:graphic-properties draw:textarea-horizontal-align="justify" draw:textarea-vertical-align="middle" draw:auto-grow-height="false" fo:min-height="0.132cm" fo:min-width="0.924cm"/>
    </style:style>
    <style:style style:name="gr6" style:family="graphic" style:parent-style-name="standard">
      <style:graphic-properties draw:textarea-horizontal-align="justify" draw:textarea-vertical-align="middle" draw:auto-grow-height="false" fo:min-height="2.036cm" fo:min-width="1.786cm"/>
    </style:style>
    <style:style style:name="gr7" style:family="graphic" style:parent-style-name="standard">
      <style:graphic-properties draw:textarea-horizontal-align="justify" draw:textarea-vertical-align="middle" draw:auto-grow-height="false" fo:min-height="0.258cm" fo:min-width="1.752cm"/>
    </style:style>
    <style:style style:name="gr8" style:family="graphic" style:parent-style-name="standard">
      <style:graphic-properties draw:textarea-horizontal-align="justify" draw:textarea-vertical-align="middle" draw:auto-grow-height="false" fo:min-height="12.35cm" fo:min-width="0.315cm"/>
    </style:style>
    <style:style style:name="gr9" style:family="graphic" style:parent-style-name="standard">
      <style:graphic-properties draw:textarea-horizontal-align="justify" draw:textarea-vertical-align="middle" draw:auto-grow-height="false" fo:min-height="12.35cm" fo:min-width="0.283cm"/>
    </style:style>
    <style:style style:name="gr10" style:family="graphic" style:parent-style-name="standard">
      <style:graphic-properties draw:textarea-horizontal-align="justify" draw:textarea-vertical-align="middle" draw:auto-grow-height="false" fo:min-height="0.512cm" fo:min-width="3.689cm"/>
    </style:style>
    <style:style style:name="gr11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14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17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19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20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21" style:family="graphic" style:parent-style-name="standard">
      <style:graphic-properties draw:textarea-vertical-align="middle" draw:auto-grow-height="false" fo:min-height="3.702cm" fo:min-width="5.248cm"/>
    </style:style>
    <style:style style:name="gr22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23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24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5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6" style:family="graphic" style:parent-style-name="standard">
      <style:graphic-properties draw:textarea-vertical-align="middle" draw:auto-grow-height="false" fo:min-height="2.333cm" fo:min-width="3.258cm"/>
    </style:style>
    <style:style style:name="gr27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28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31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32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33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34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5" style:family="graphic" style:parent-style-name="Object_20_with_20_no_20_fill_20_and_20_no_20_line">
      <style:graphic-properties draw:textarea-vertical-align="middle" draw:ole-draw-aspect="1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696cm"/>
    </style:style>
    <style:style style:name="gr41" style:family="graphic" style:parent-style-name="standard">
      <style:graphic-properties draw:opacity="50%" draw:textarea-horizontal-align="justify" draw:textarea-vertical-align="middle" draw:auto-grow-height="false" fo:min-height="1.274cm" fo:min-width="25.154cm"/>
    </style:style>
    <style:style style:name="gr42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43" style:family="graphic" style:parent-style-name="standard">
      <style:graphic-properties draw:textarea-horizontal-align="justify" draw:textarea-vertical-align="middle" draw:auto-grow-height="false" fo:min-height="1.808cm" fo:min-width="0cm"/>
    </style:style>
    <style:style style:name="gr44" style:family="graphic" style:parent-style-name="standard">
      <style:graphic-properties svg:stroke-color="#ff0000" draw:fill="none" draw:textarea-horizontal-align="justify" draw:textarea-vertical-align="middle" draw:auto-grow-height="false" fo:min-height="5.592cm" fo:min-width="25.916cm"/>
    </style:style>
    <style:style style:name="gr45" style:family="graphic" style:parent-style-name="standard">
      <style:graphic-properties draw:stroke="none" draw:fill="none" fo:min-height="3.42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7" style:family="graphic" style:parent-style-name="standard">
      <style:graphic-properties draw:opacity="50%" draw:textarea-horizontal-align="justify" draw:textarea-vertical-align="middle" draw:auto-grow-height="false" fo:min-height="15.498cm" fo:min-width="9.66cm"/>
    </style:style>
    <style:style style:name="gr48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50" style:family="graphic" style:parent-style-name="standard">
      <style:graphic-properties draw:textarea-vertical-align="middle" draw:auto-grow-height="false" fo:min-height="0.682cm" fo:min-width="4.164cm"/>
    </style:style>
    <style:style style:name="gr51" style:family="graphic" style:parent-style-name="standard">
      <style:graphic-properties draw:textarea-horizontal-align="justify" draw:textarea-vertical-align="middle" draw:auto-grow-height="false" fo:min-height="7.34cm" fo:min-width="6.836cm"/>
    </style:style>
    <style:style style:name="gr52" style:family="graphic" style:parent-style-name="standard">
      <style:graphic-properties svg:stroke-color="#ff0000" draw:fill="none" draw:textarea-horizontal-align="justify" draw:textarea-vertical-align="middle" draw:auto-grow-height="false" fo:min-height="16.407cm" fo:min-width="17.3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fo:min-height="3.506cm"/>
    </style:style>
    <style:style style:name="pr5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8pt"/>
    </style:style>
    <style:style style:name="P4" style:family="paragraph">
      <loext:graphic-properties draw:fill="none"/>
      <style:paragraph-properties fo:text-align="center"/>
      <style:text-properties fo:font-size="2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opacity="0%"/>
      <style:paragraph-properties fo:text-align="center"/>
    </style:style>
    <style:style style:name="P11" style:family="paragraph">
      <loext:graphic-properties draw:fill="none" draw:fill-color="#ffffff"/>
      <style:text-properties fo:color="#ff0000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P15" style:family="paragraph">
      <style:text-properties style:font-name="Nimbus Mono L1" fo:font-size="18pt" style:font-size-asian="18pt" style:font-size-complex="18pt"/>
    </style:style>
    <style:style style:name="P16" style:family="paragraph">
      <loext:graphic-properties draw:opacity="50%"/>
      <style:paragraph-properties fo:text-align="center"/>
    </style:style>
    <style:style style:name="P17" style:family="paragraph">
      <loext:graphic-properties draw:fill="none"/>
      <style:paragraph-properties fo:margin-left="0cm" fo:margin-right="0cm" fo:text-align="start" fo:text-indent="0cm"/>
    </style:style>
    <style:style style:name="P18" style:family="paragraph">
      <style:paragraph-properties fo:text-align="start"/>
    </style:style>
    <style:style style:name="T1" style:family="text">
      <style:text-properties fo:font-size="18pt"/>
    </style:style>
    <style:style style:name="T2" style:family="text">
      <style:text-properties fo:color="#ff0000"/>
    </style:style>
    <style:style style:name="T3" style:family="text">
      <style:text-properties style:font-name="Nimbus Mono L1" fo:font-size="22pt" style:font-size-asian="22pt" style:font-size-complex="22pt"/>
    </style:style>
    <style:style style:name="T4" style:family="text">
      <style:text-properties style:font-name="Nimbus Mono 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mproving Postgres' Concurr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andres@anarazel.de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7.799cm" svg:height="1.352cm" svg:x="0.101cm" svg:y="15.427cm">
          <draw:text-box>
            <text:p text:style-name="P3">anarazel.de/talks/amspug-2015-10-08/concurrency.pdf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tical Scalability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Bigger Machines → Higher Throughput</text:p>
              </text:list-item>
              <text:list-item>
                <text:p>Multi-Core CPUs</text:p>
                <text:list>
                  <text:list-item>
                    <text:p>2005 - 2 cores </text:p>
                  </text:list-item>
                  <text:list-item>
                    <text:p>2015 – 18 cores</text:p>
                  </text:list-item>
                </text:list>
              </text:list-item>
              <text:list-item>
                <text:p>Multi-Socket Servers</text:p>
              </text:list-item>
              <text:list-item>
                <text:p>NUMA</text:p>
              </text:list-item>
              <text:list-item>
                <text:p>Cache Coherency</text:p>
              </text:list-item>
              <text:list-item>
                <text:p>Often cheaper to develop for</text:p>
              </text:list-item>
              <text:list-item>
                <text:p>Lower Latency / Higher Consistenc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form Memory Access</text:p>
          </draw:text-box>
        </draw:frame>
        <draw:custom-shape draw:style-name="gr3" draw:text-style-name="P6" draw:layer="layout" svg:width="5.334cm" svg:height="2.032cm" svg:x="14.892cm" svg:y="11.1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14.892cm" svg:y="13.4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14.892cm" svg:y="15.7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14.892cm" svg:y="18.0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93cm" svg:height="11.584cm" svg:x="12.192cm" svg:y="7.62cm">
          <text:p text:style-name="P6">B</text:p>
          <text:p text:style-name="P6">U</text:p>
          <text:p text:style-name="P6">S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78cm" svg:height="0.762cm" svg:x="13.16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13.161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13.162cm" svg:y="16.3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13.163cm" svg:y="18.4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4.572cm" svg:height="4.572cm" svg:x="4.732cm" svg:y="5.842cm">
          <text:p text:style-name="P6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4.572cm" svg:height="4.572cm" svg:x="15.933cm" svg:y="5.843cm">
          <text:p text:style-name="P6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6" draw:layer="layout" svg:width="2.81cm" svg:height="1.016cm" svg:x="9.304cm" svg:y="7.62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6" draw:layer="layout" svg:width="2.81cm" svg:height="1.016cm" svg:x="13.105cm" svg:y="7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-Uniform Memory Access</text:p>
          </draw:text-box>
        </draw:frame>
        <draw:custom-shape draw:style-name="gr3" draw:text-style-name="P6" draw:layer="layout" svg:width="5.334cm" svg:height="2.032cm" svg:x="16.093cm" svg:y="11.1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16.093cm" svg:y="13.4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5.193cm" svg:y="11.1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334cm" svg:height="2.032cm" svg:x="5.193cm" svg:y="13.476cm">
          <text:p text:style-name="P6">Memory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15cm" svg:height="12.6cm" svg:x="23.315cm" svg:y="6.604cm">
          <text:p text:style-name="P6">B</text:p>
          <text:p text:style-name="P6">U</text:p>
          <text:p text:style-name="P6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778cm" svg:height="0.762cm" svg:x="21.461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21.462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3.363cm" svg:y="11.7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1.778cm" svg:height="0.762cm" svg:x="3.364cm" svg:y="13.8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4.572cm" svg:height="4.572cm" svg:x="6.133cm" svg:y="4.842cm">
          <text:p text:style-name="P6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4.572cm" svg:height="4.572cm" svg:x="15.934cm" svg:y="4.843cm">
          <text:p text:style-name="P6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6" draw:layer="layout" svg:width="2.81cm" svg:height="1.016cm" svg:x="20.506cm" svg:y="6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6" draw:layer="layout" svg:width="0.783cm" svg:height="12.6cm" svg:x="2.54cm" svg:y="6.604cm">
          <text:p text:style-name="P6">B</text:p>
          <text:p text:style-name="P6">U</text:p>
          <text:p text:style-name="P6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2.81cm" svg:height="1.016cm" svg:x="3.307cm" svg:y="6.6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5.229cm" svg:height="1.524cm" svg:x="10.705cm" svg:y="6.35cm">
          <text:p text:style-name="P6">Interconnect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Spinlocks</text:p>
                <text:list>
                  <text:list-item>
                    <text:p>fast (very short locks)</text:p>
                  </text:list-item>
                  <text:list-item>
                    <text:p>exclusive only</text:p>
                  </text:list-item>
                  <text:list-item>
                    <text:p>no queuing (super expensive if locks held too long)</text:p>
                  </text:list-item>
                  <text:list-item>
                    <text:p>no 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LWLock</text:p>
                <text:list>
                  <text:list-item>
                    <text:p>fast</text:p>
                  </text:list-item>
                  <text:list-item>
                    <text:p>reader/writer lock</text:p>
                  </text:list-item>
                  <text:list-item>
                    <text:p>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  <text:list-item>
                    <text:p>uses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Heavyweight Locks</text:p>
                <text:list>
                  <text:list-item>
                    <text:p>complex locking modes</text:p>
                  </text:list-item>
                  <text:list-item>
                    <text:p>error recovery</text:p>
                  </text:list-item>
                  <text:list-item>
                    <text:p>deadlock checks</text:p>
                  </text:list-item>
                  <text:list-item>
                    <text:p>“dynamic” identities</text:p>
                  </text:list-item>
                  <text:list-item>
                    <text:p>uses LWLocks &amp;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11" draw:text-style-name="P6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6.7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8.3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9.9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11.5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13.1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14.7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08cm" svg:height="1.27cm" svg:x="19.404cm" svg:y="16.312cm">
          <text:p text:style-name="P6"><text:span text:style-name="T1">Free Lock</text:span></text:p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5.739cm" svg:height="0.962cm" svg:x="19.05cm" svg:y="5.08cm">
          <draw:text-box>
            <text:p><text:span text:style-name="T1">Shared Lock Table</text:span></text:p>
          </draw:text-box>
        </draw:frame>
        <draw:custom-shape draw:style-name="gr14" draw:text-style-name="P10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5" draw:text-style-name="P11" xml:id="id7" draw:id="id7" draw:layer="layout" svg:width="5.842cm" svg:height="0.962cm" svg:x="19.096cm" svg:y="18.696cm">
          <draw:text-box>
            <text:p><text:span text:style-name="T2">Lock Lock Table</text:span></text:p>
          </draw:text-box>
        </draw:frame>
        <draw:custom-shape draw:style-name="gr12" draw:text-style-name="P8" xml:id="id10" draw:id="id10" draw:layer="layout" svg:width="5.08cm" svg:height="1.27cm" svg:x="19.404cm" svg:y="11.512cm">
          <text:p text:style-name="P6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" draw:id="id1" draw:layer="layout" svg:width="5.334cm" svg:height="7.874cm" svg:x="6.096cm" svg:y="8.482cm">
          <text:p text:style-name="P6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7" draw:text-style-name="P12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18" draw:text-style-name="P6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19" draw:text-style-name="P8" draw:layer="layout" svg:width="7.544cm" svg:height="11.136cm" svg:x="3.196cm" svg:y="6.182cm">
          <text:p text:style-name="P6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6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6" xml:id="id12" draw:id="id12" draw:layer="layout" svg:width="5.748cm" svg:height="3.952cm" draw:transform="rotate (-1.5707963267949) translate (21.517cm 9.173cm)">
          <text:p text:style-name="P6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2" draw:text-style-name="P8" xml:id="id14" draw:id="id14" draw:layer="layout" svg:width="7.185cm" svg:height="1.796cm" svg:x="3.49cm" svg:y="14.144cm">
          <text:p text:style-name="P6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24" draw:text-style-name="P8" draw:layer="layout" svg:width="4.932cm" svg:height="7.28cm" svg:x="3.096cm" svg:y="7.982cm">
          <text:p text:style-name="P6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6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8" xml:id="id3" draw:id="id3" draw:layer="layout" svg:width="3.758cm" svg:height="2.583cm" draw:transform="rotate (-1.5707963267949) translate (15.073cm 9.937cm)">
          <text:p text:style-name="P6"><text:span text:style-name="T1">Conflicting</text:span><text:span text:style-name="T1"><text:line-break/></text:span><text:span text:style-name="T1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7" draw:text-style-name="P8" xml:id="id4" draw:id="id4" draw:layer="layout" svg:width="4.585cm" svg:height="4.231cm" svg:x="21.197cm" svg:y="5.783cm">
          <text:p text:style-name="P6"><text:span text:style-name="T1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8" xml:id="id15" draw:id="id15" draw:layer="layout" svg:width="4.368cm" svg:height="0.682cm" svg:x="21.375cm" svg:y="8.808cm">
          <text:p text:style-name="P6"><text:span text:style-name="T1">Lock by #1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xml:id="id5" draw:id="id5" draw:layer="layout" svg:width="4.585cm" svg:height="4.231cm" svg:x="21.197cm" svg:y="10.383cm">
          <text:p text:style-name="P6"><text:span text:style-name="T1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8" xml:id="id6" draw:id="id6" draw:layer="layout" svg:width="4.585cm" svg:height="4.231cm" svg:x="21.197cm" svg:y="15.283cm">
          <text:p text:style-name="P6"><text:span text:style-name="T1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9" draw:text-style-name="P12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29" draw:text-style-name="P12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29" draw:text-style-name="P12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30" draw:text-style-name="P6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xml:id="id20" draw:id="id20" draw:layer="layout" svg:width="2.506cm" svg:height="0.441cm" svg:x="13.399cm" svg:y="3.696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xml:id="id21" draw:id="id21" draw:layer="layout" svg:width="2.506cm" svg:height="0.442cm" svg:x="13.399cm" svg:y="4.252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xml:id="id22" draw:id="id22" draw:layer="layout" svg:width="2.506cm" svg:height="0.442cm" svg:x="13.399cm" svg:y="4.808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xml:id="id23" draw:id="id23" draw:layer="layout" svg:width="2.506cm" svg:height="0.442cm" svg:x="13.399cm" svg:y="5.92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xml:id="id24" draw:id="id24" draw:layer="layout" svg:width="2.506cm" svg:height="0.441cm" svg:x="13.399cm" svg:y="6.477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xml:id="id25" draw:id="id25" draw:layer="layout" svg:width="2.506cm" svg:height="0.441cm" svg:x="13.399cm" svg:y="7.033cm">
          <text:p text:style-name="P6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0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xml:id="id27" draw:id="id27" draw:layer="layout" svg:width="2.506cm" svg:height="0.442cm" svg:x="13.399cm" svg:y="5.364cm">
          <text:p text:style-name="P6"><text:span text:style-name="T1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office:forms form:automatic-focus="false" form:apply-design-mode="false"/>
        <draw:frame draw:style-name="gr35" draw:text-style-name="P6" draw:layer="layout" svg:width="27.845cm" svg:height="16.363cm" svg:x="0.051cm" svg:y="0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6" draw:text-style-name="P13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37" draw:text-style-name="P14" draw:layer="layout" svg:width="27.592cm" svg:height="6.236cm" svg:x="0.348cm" svg:y="5.772cm">
          <draw:text-box>
            <text:p><text:span text:style-name="T3"># perf top -az</text:span><text:span text:style-name="T3"><text:line-break/></text:span><text:span text:style-name="T3"> <text:s text:c="4"/>89.53% <text:s/>postgres <text:s/>postgres <text:s/>[.] s_lock</text:span></text:p>
            <text:p><text:span text:style-name="T3"><text:s text:c="6"/></text:span><text:span text:style-name="T3">2.53% <text:s/>postgres <text:s/>postgres <text:s/>[.] LWLockAcquire</text:span></text:p>
            <text:p><text:span text:style-name="T3"><text:s text:c="6"/></text:span><text:span text:style-name="T3">1.79% <text:s/>postgres <text:s/>postgres <text:s/>[.] LWLockRelease</text:span></text:p>
            <text:p><text:span text:style-name="T3"><text:s text:c="6"/></text:span><text:span text:style-name="T3">0.63% <text:s/>postgres <text:s/>postgres <text:s/>[.] hash_search_..._value</text:span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office:forms form:automatic-focus="false" form:apply-design-mode="false"/>
        <draw:frame draw:style-name="gr38" draw:text-style-name="P14" draw:layer="layout" svg:width="28cm" svg:height="19.061cm" svg:x="1.1cm" svg:y="1cm">
          <draw:text-box>
            <text:p><text:span text:style-name="T3">LWLockAcquire(LWLock *l, LWLockMode mode​)</text:span></text:p>
            <text:p><text:span text:style-name="T3">{</text:span></text:p>
            <text:p><text:span text:style-name="T3"><text:s text:c="2"/></text:span><text:span text:style-name="T3">retry:</text:span></text:p>
            <text:p><text:span text:style-name="T3"><text:s text:c="4"/></text:span><text:span text:style-name="T3">SpinLockAcquire(&amp;lock-&gt;mutex);</text:span></text:p>
            <text:p><text:span text:style-name="T3"><text:s text:c="4"/></text:span></text:p>
            <text:p><text:span text:style-name="T3"><text:s text:c="4"/></text:span><text:span text:style-name="T3">if (mode == LW_SHARED)</text:span></text:p>
            <text:p><text:span text:style-name="T3"><text:s text:c="4"/></text:span><text:span text:style-name="T3">{</text:span></text:p>
            <text:p><text:span text:style-name="T3"><text:s text:c="8"/></text:span><text:span text:style-name="T3">if (!lock-&gt;exclusive)</text:span></text:p>
            <text:p><text:span text:style-name="T3"><text:s text:c="8"/></text:span><text:span text:style-name="T3">{</text:span></text:p>
            <text:p><text:span text:style-name="T3"><text:s text:c="12"/></text:span><text:span text:style-name="T3">lock-&gt;shared++;</text:span></text:p>
            <text:p><text:span text:style-name="T3"><text:s text:c="8"/></text:span><text:span text:style-name="T3">}</text:span></text:p>
            <text:p><text:span text:style-name="T3"><text:s text:c="8"/></text:span><text:span text:style-name="T3">else</text:span></text:p>
            <text:p><text:span text:style-name="T3"><text:s text:c="8"/></text:span><text:span text:style-name="T3">{</text:span></text:p>
            <text:p><text:span text:style-name="T3"><text:s text:c="12"/></text:span><text:span text:style-name="T3">QueueSelf(l);</text:span><text:span text:style-name="T3"><text:line-break/></text:span><text:span text:style-name="T3"> <text:s text:c="11"/>SpinLockRelease(&amp;lock-&gt;mutex);</text:span></text:p>
            <text:p><text:span text:style-name="T3"><text:s text:c="12"/></text:span><text:span text:style-name="T3">WaitForRelease(l);</text:span></text:p>
            <text:p><text:span text:style-name="T3"><text:s text:c="12"/></text:span><text:span text:style-name="T3">goto retry;</text:span></text:p>
            <text:p><text:span text:style-name="T3"><text:s text:c="8"/></text:span><text:span text:style-name="T3">} <text:s text:c="2"/></text:span></text:p>
            <text:p><text:span text:style-name="T3"><text:s text:c="4"/></text:span><text:span text:style-name="T3">}</text:span></text:p>
            <text:p><text:span text:style-name="T3"><text:s text:c="4"/></text:span><text:span text:style-name="T3">...</text:span><text:span text:style-name="T3"><text:tab/></text:span><text:span text:style-name="T3"> </text:span></text:p>
            <text:p><text:span text:style-name="T3"><text:s text:c="4"/></text:span><text:span text:style-name="T3">SpinLockRelease(&amp;lock-&gt;mutex);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office:forms form:automatic-focus="false" form:apply-design-mode="false"/>
        <draw:frame draw:style-name="gr35" draw:text-style-name="P6" draw:layer="layout" svg:width="28cm" svg:height="17.526cm" svg:x="0cm" svg:y="0.25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9" draw:text-style-name="P13" draw:layer="layout" svg:width="22.098cm" svg:height="2.384cm" svg:x="2.794cm" svg:y="17.78cm">
          <draw:text-box>
            <text:list text:style-name="L1">
              <text:list-item>
                <text:p>readonly pgbench</text:p>
              </text:list-item>
              <text:list-item>
                <text:p>4xE5-4620</text:p>
              </text:list-item>
              <text:list-item>
                <text:p>scale 10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this!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Use atomic operations</text:p>
                <text:list>
                  <text:list-item>
                    <text:p>atomic add &amp; subtract, compare exchange</text:p>
                  </text:list-item>
                </text:list>
              </text:list-item>
              <text:list-item>
                <text:p>Complex, due to queuing</text:p>
              </text:list-item>
            </text:list>
          </draw:text-box>
        </draw:frame>
        <draw:frame draw:style-name="gr40" draw:text-style-name="P14" draw:layer="layout" svg:width="26.032cm" svg:height="7.946cm" svg:x="1.4cm" svg:y="10.414cm">
          <draw:text-box>
            <text:p><text:span text:style-name="T3">if (!atomic_try_acquire(lock, mode))</text:span></text:p>
            <text:p><text:span text:style-name="T3">{</text:span></text:p>
            <text:p><text:span text:style-name="T3"><text:s text:c="4"/></text:span><text:span text:style-name="T3">QueueSelf();</text:span></text:p>
            <text:p><text:span text:style-name="T3"><text:s text:c="4"/></text:span><text:span text:style-name="T3">if (!atomic_try_acquire(lock, mode))</text:span></text:p>
            <text:p><text:span text:style-name="T3"><text:s text:c="8"/></text:span><text:span text:style-name="T3">WaitForRelease();</text:span></text:p>
            <text:p><text:span text:style-name="T3"><text:s text:c="8"/></text:span><text:span text:style-name="T3">goto retry;</text:span></text:p>
            <text:p><text:span text:style-name="T3"><text:s text:c="4"/></text:span><text:span text:style-name="T3">else</text:span></text:p>
            <text:p><text:span text:style-name="T3"><text:s text:c="8"/></text:span><text:span text:style-name="T3">UnQueueSelf();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office:forms form:automatic-focus="false" form:apply-design-mode="false"/>
        <draw:frame draw:style-name="gr35" draw:text-style-name="P6" draw:layer="layout" svg:width="28cm" svg:height="17.526cm" svg:x="0cm" svg:y="0.2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9" draw:text-style-name="P9" draw:layer="layout" svg:width="22.098cm" svg:height="2.384cm" svg:x="2.794cm" svg:y="17.78cm">
          <draw:text-box>
            <text:list text:style-name="L1">
              <text:list-item>
                <text:p><text:span text:style-name="T1">readonly pgbench</text:span></text:p>
              </text:list-item>
              <text:list-item>
                <text:p><text:span text:style-name="T1">4xE5-4620</text:span></text:p>
              </text:list-item>
              <text:list-item>
                <text:p><text:span text:style-name="T1">scale 100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Descriptors &amp; Buffers</text:p>
          </draw:text-box>
        </draw:frame>
        <draw:frame presentation:style-name="pr5" draw:text-style-name="P15" draw:layer="layout" svg:width="25.199cm" svg:height="13.628cm" svg:x="1.4cm" svg:y="4.914cm" presentation:class="outline" presentation:user-transformed="true">
          <draw:text-box>
            <text:p><text:span text:style-name="T4">struct BufferDesc</text:span></text:p>
            <text:p><text:span text:style-name="T4">{</text:span></text:p>
            <text:p><text:span text:style-name="T4"><text:s text:c="5"/></text:span><text:span text:style-name="T4">BufferTag</text:span><text:span text:style-name="T4"><text:tab/></text:span><text:span text:style-name="T4">tag;</text:span><text:span text:style-name="T4"><text:tab/></text:span><text:span text:style-name="T4"><text:tab/></text:span><text:span text:style-name="T4"><text:tab/></text:span><text:span text:style-name="T4">/* ID of page contained in buffer */</text:span></text:p>
            <text:p><text:span text:style-name="T4"/></text:p>
            <text:p><text:span text:style-name="T4"><text:s text:c="5"/></text:span><text:span text:style-name="T4">uint16</text:span><text:span text:style-name="T4"><text:tab/></text:span><text:span text:style-name="T4"><text:tab/></text:span><text:span text:style-name="T4">usage_count;</text:span><text:span text:style-name="T4"><text:tab/></text:span><text:span text:style-name="T4">/* usage counter for clock sweep */</text:span></text:p>
            <text:p><text:span text:style-name="T4"><text:s text:c="5"/></text:span><text:span text:style-name="T4">unsigned</text:span><text:span text:style-name="T4"><text:tab/></text:span><text:span text:style-name="T4"><text:tab/></text:span><text:span text:style-name="T4">refcount; <text:s text:c="3"/>/* # of backends holding pins */</text:span></text:p>
            <text:p><text:span text:style-name="T4"/></text:p>
            <text:p><text:span text:style-name="T4"><text:s text:c="5"/></text:span><text:span text:style-name="T4">slock_t</text:span><text:span text:style-name="T4"><text:tab/></text:span><text:span text:style-name="T4"><text:tab/></text:span><text:span text:style-name="T4">buf_hdr_lock;</text:span><text:span text:style-name="T4"><text:tab/></text:span><text:span text:style-name="T4">/* protects the above fields */</text:span></text:p>
            <text:p><text:span text:style-name="T4">} BufferDesc;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efficient Buffer Replacement</text:p>
          </draw:text-box>
        </draw:frame>
        <draw:custom-shape draw:style-name="gr41" draw:text-style-name="P16" draw:layer="layout" svg:width="25.654cm" svg:height="1.524cm" svg:x="1.27cm" svg:y="13.52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.778cm" svg:y="13.78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3.978cm" svg:y="13.78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5.178cm" svg:y="13.78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6.378cm" svg:y="13.78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7.578cm" svg:y="13.78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8.778cm" svg:y="13.78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9.978cm" svg:y="13.78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1.178cm" svg:y="13.78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2.378cm" svg:y="13.782cm">
          <text:p text:style-name="P6">9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.578cm" svg:y="13.78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4.778cm" svg:y="13.782cm">
          <text:p text:style-name="P6">11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5.978cm" svg:y="13.782cm">
          <text:p text:style-name="P6">12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7.178cm" svg:y="13.782cm">
          <text:p text:style-name="P6">13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8.378cm" svg:y="13.782cm">
          <text:p text:style-name="P6">14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9.578cm" svg:y="13.782cm">
          <text:p text:style-name="P6">15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0.778cm" svg:y="13.782cm">
          <text:p text:style-name="P6">16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1.978cm" svg:y="13.782cm">
          <text:p text:style-name="P6">17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3.178cm" svg:y="13.782cm">
          <text:p text:style-name="P6">18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4.378cm" svg:y="13.782cm">
          <text:p text:style-name="P6">19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13.578cm" svg:y="13.782cm">
          <text:p text:style-name="P6">10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.016cm" svg:height="1.016cm" svg:x="25.578cm" svg:y="13.782cm">
          <text:p text:style-name="P6">20</text:p>
          <draw:enhanced-geometry svg:viewBox="0 0 21600 21600" draw:type="rectangle" draw:enhanced-path="M 0 0 L 21600 0 21600 21600 0 21600 0 0 Z N"/>
        </draw:custom-shape>
        <draw:custom-shape draw:style-name="gr43" draw:text-style-name="P6" xml:id="id30" draw:id="id30" draw:layer="layout" svg:width="0.762cm" svg:height="2.352cm" svg:x="1.624cm" svg:y="11.0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2" xml:id="id29" draw:id="id29" draw:layer="layout" svg:width="26.416cm" svg:height="5.842cm" svg:x="0.762cm" svg:y="9.90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6" xml:id="id31" draw:id="id31" draw:layer="layout" svg:width="0.762cm" svg:height="2.352cm" svg:x="2.925cm" svg:y="11.0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6" xml:id="id32" draw:id="id32" draw:layer="layout" svg:width="0.762cm" svg:height="2.352cm" svg:x="4.026cm" svg:y="11.0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6" xml:id="id33" draw:id="id33" draw:layer="layout" svg:width="0.762cm" svg:height="2.352cm" svg:x="25.727cm" svg:y="11.0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It</text:p>
          </draw:text-box>
        </draw:frame>
        <draw:frame presentation:style-name="pr5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granular locking: spinlock per clock tick</text:p>
              </text:list-item>
              <text:list-item>
                <text:p>atomics:</text:p>
              </text:list-item>
            </text:list>
          </draw:text-box>
        </draw:frame>
        <draw:frame draw:style-name="gr45" draw:text-style-name="P17" draw:layer="layout" svg:width="21.64cm" svg:height="3.671cm" svg:x="2.49cm" svg:y="8.225cm">
          <draw:text-box>
            <text:p text:style-name="P1"><text:span text:style-name="T3">victim = pg_atomic_fetch_add_u32(</text:span></text:p>
            <text:p text:style-name="P1"><text:span text:style-name="T3"><text:s text:c="4"/></text:span><text:span text:style-name="T3">&amp;StrategyControl-&gt;nextVictimBuffer, 1);</text:span></text:p>
            <text:p text:style-name="P1"><text:span text:style-name="T3">victim = victim % NBuffers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office:forms form:automatic-focus="false" form:apply-design-mode="false"/>
        <draw:frame draw:style-name="gr35" draw:text-style-name="P6" draw:layer="layout" svg:width="27.658cm" svg:height="17.657cm" svg:x="0.185cm" svg:y="0.12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6" draw:text-style-name="P13" draw:layer="layout" svg:width="28cm" svg:height="3.806cm" svg:x="0cm" svg:y="16.764cm">
          <draw:text-box>
            <text:list text:style-name="L1">
              <text:list-item>
                <text:p>pgbench readonly</text:p>
              </text:list-item>
              <text:list-item>
                <text:p>scale 1000 (~14GB)</text:p>
              </text:list-item>
              <text:list-item>
                <text:p>4GB shared buffers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 Approach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Avoid locks in common cases</text:p>
              </text:list-item>
              <text:list-item>
                <text:p>More efficient locking</text:p>
              </text:list-item>
              <text:list-item>
                <text:p>Atomic operations</text:p>
              </text:list-item>
              <text:list-item>
                <text:p>More granular loc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 Yet Fixed Scalability Issu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Extension Lock</text:p>
                <text:list>
                  <text:list-item>
                    <text:p>Problematic: Bulk write workloads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</text:list>
              </text:list-item>
              <text:list-item>
                <text:p>Expensive Snapshot Computation</text:p>
                <text:list>
                  <text:list-item>
                    <text:p>Problematic: High QPS (combined read &amp; write) workloads</text:p>
                  </text:list-item>
                </text:list>
              </text:list-item>
              <text:list-item>
                <text:p>Buffer Pins use spinlocks</text:p>
                <text:list>
                  <text:list-item>
                    <text:p>Problematic: Lots of accesses to the sam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Expensive Snapshot Computation</text:p>
              </text:list-header>
            </text:list>
          </draw:text-box>
        </draw:frame>
        <draw:custom-shape draw:style-name="gr47" draw:text-style-name="P16" draw:layer="layout" svg:width="10.16cm" svg:height="15.748cm" svg:x="2.54cm" svg:y="4.5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9.144cm" svg:height="2.032cm" svg:x="3.048cm" svg:y="5.088cm">
          <text:p text:style-name="P18">Backend 1: XID 34; running;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9.144cm" svg:height="2.032cm" svg:x="3.048cm" svg:y="7.388cm">
          <text:p text:style-name="P18">Backend 2: XID 43; running;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9.144cm" svg:height="2.032cm" svg:x="3.048cm" svg:y="9.688cm">
          <text:p text:style-name="P18">Backend 3: no xact;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9.144cm" svg:height="2.032cm" svg:x="3.048cm" svg:y="11.988cm">
          <text:p text:style-name="P18">Backend 4: XID 13; running;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9.144cm" svg:height="2.032cm" svg:x="3.048cm" svg:y="16.688cm">
          <text:p text:style-name="P18">Backend 6: XID 134; running;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9.144cm" svg:height="2.032cm" svg:x="3.048cm" svg:y="14.288cm">
          <text:p text:style-name="P18">Backend 5: Not Connected</text:p>
          <draw:enhanced-geometry svg:viewBox="0 0 21600 21600" draw:type="rectangle" draw:enhanced-path="M 0 0 L 21600 0 21600 21600 0 21600 0 0 Z N"/>
        </draw:custom-shape>
        <draw:frame draw:style-name="gr49" draw:text-style-name="P13" draw:layer="layout" svg:width="1.035cm" svg:height="0.962cm" svg:x="6.604cm" svg:y="18.804cm">
          <draw:text-box>
            <text:p>...</text:p>
          </draw:text-box>
        </draw:frame>
        <draw:custom-shape draw:style-name="gr50" draw:text-style-name="P6" xml:id="id35" draw:id="id35" draw:layer="layout" svg:width="7.104cm" svg:height="2.286cm" svg:x="12.708cm" svg:y="10.4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1" draw:text-style-name="P18" xml:id="id36" draw:id="id36" draw:layer="layout" svg:width="8.128cm" svg:height="8.382cm" svg:x="19.782cm" svg:y="7.258cm">
          <text:p text:style-name="P18">xmin: 13</text:p>
          <text:p>xmax: 134</text:p>
          <text:p>running: 13, 34, 43, 13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2" xml:id="id34" draw:id="id34" draw:layer="layout" svg:width="17.85cm" svg:height="16.657cm" svg:x="1.932cm" svg:y="4.0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35" draw:layer="layout" svg:width="25.199cm" svg:height="13.628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9" draw:text-style-name="P9" draw:layer="layout" svg:width="22.098cm" svg:height="2.384cm" svg:x="2.794cm" svg:y="17.78cm">
          <draw:text-box>
            <text:list text:style-name="L1">
              <text:list-item>
                <text:p><text:span text:style-name="T1">pgbench of COPY commands to the same table (1.7MB each)</text:span></text:p>
              </text:list-item>
              <text:list-item>
                <text:p><text:span text:style-name="T1">4xE5-4620 (32 cores, 64 threads)</text:span></text:p>
              </text:list-item>
              <text:list-item>
                <text:p><text:span text:style-name="T1">48 GB shared memory, 256 GB in tot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6DB116EC4BBD33A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4DT6H1M35S</meta:editing-duration>
    <meta:editing-cycles>250</meta:editing-cycles>
    <meta:generator>LibreOffice/5.0.2.2$Linux_X86_64 LibreOffice_project/00m0$Build-2</meta:generator>
    <dc:title>citus-presentation</dc:title>
    <meta:initial-creator>Andres Freund</meta:initial-creator>
    <dc:date>2015-10-08T17:09:23.078562146</dc:date>
    <dc:creator>Andres Freund</dc:creator>
    <meta:document-statistic meta:object-count="232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9cm" svg:height="17.658cm" xlink:href="." xlink:type="simple" chart:class="chart:line" chart:style-name="ch1">
        <chart:legend chart:legend-position="end" svg:x="25.098cm" svg:y="8.281cm" style:legend-expansion="high" chart:style-name="ch2"/>
        <chart:plot-area chart:style-name="ch3" chart:data-source-has-labels="both" svg:x="1.564cm" svg:y="0.353cm" svg:width="22.981cm" svg:height="15.971cm">
          <chartooo:coordinate-region svg:x="2.926cm" svg:y="0.552cm" svg:width="21.339cm" svg:height="15.125cm"/>
          <chart:axis chart:dimension="x" chart:name="primary-x" chart:style-name="ch4" chartooo:axis-type="auto">
            <chartooo:date-scale/>
            <chart:title svg:x="12.388cm" svg:y="16.677cm" chart:style-name="ch5">
              <text:p># clients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8.7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data-point chart:repeated="8"/>
          </chart:series>
          <chart:series chart:style-name="ch10" chart:values-cell-range-address="local-table.$C$2:.$C$9" chart:label-cell-address="local-table.$C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tomi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13.387524">
                <text:p>16513.387524</text:p>
              </table:table-cell>
              <table:table-cell office:value-type="float" office:value="14334.167441">
                <text:p>14334.167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097.285488">
                <text:p>49097.285488</text:p>
              </table:table-cell>
              <table:table-cell office:value-type="float" office:value="47051.477164">
                <text:p>47051.47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460.841395">
                <text:p>139460.841395</text:p>
              </table:table-cell>
              <table:table-cell office:value-type="float" office:value="130124.524398">
                <text:p>130124.524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6272.665847">
                <text:p>376272.665847</text:p>
              </table:table-cell>
              <table:table-cell office:value-type="float" office:value="443167.503203">
                <text:p>443167.5032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5987.914911">
                <text:p>385987.914911</text:p>
              </table:table-cell>
              <table:table-cell office:value-type="float" office:value="446096.4">
                <text:p>44609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706.528691">
                <text:p>269706.528691</text:p>
              </table:table-cell>
              <table:table-cell office:value-type="float" office:value="446954.6">
                <text:p>44695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7018.259342">
                <text:p>117018.259342</text:p>
              </table:table-cell>
              <table:table-cell office:value-type="float" office:value="359806">
                <text:p>359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2605.9832">
                <text:p>72605.9832</text:p>
              </table:table-cell>
              <table:table-cell office:value-type="float" office:value="344659.258595">
                <text:p>344659.258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