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EE000000F6ED98FB31CD2AF771.png" manifest:media-type="image/png"/>
  <manifest:file-entry manifest:full-path="Pictures/1001D000000164D500002B4C29E1A26671A9E62F.emf" manifest:media-type="image/x-em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wiss" style:font-pitch="variable"/>
    <style:font-face style:name="Segoe UI Light" svg:font-family="'Segoe UI Light'" style:font-pitch="variable"/>
    <style:font-face style:name="Segoe UI Light1" svg:font-family="'Segoe UI Light'"/>
    <style:font-face style:name="Segoe UI Semilight" svg:font-family="'Segoe UI Semilight'" style:font-pitch="variable"/>
    <style:font-face style:name="Segoe UI Semilight1" svg:font-family="'Segoe UI Semilight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fo:min-height="0.71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Default_20_Drawing_20_Style_5f_1">
      <style:graphic-properties draw:textarea-horizontal-align="justify" draw:textarea-vertical-align="middle" draw:auto-grow-height="false" fo:min-height="2.013cm" fo:min-width="12.454cm"/>
      <style:paragraph-properties style:writing-mode="lr-tb"/>
    </style:style>
    <style:style style:name="gr4" style:family="graphic" style:parent-style-name="Default_20_Drawing_20_Style_5f_1">
      <style:graphic-properties draw:textarea-horizontal-align="justify" draw:textarea-vertical-align="middle" draw:auto-grow-height="false" fo:min-height="0.705cm" fo:min-width="4.073cm"/>
      <style:paragraph-properties style:writing-mode="lr-tb"/>
    </style:style>
    <style:style style:name="gr5" style:family="graphic" style:parent-style-name="Object_20_without_20_fill_5f_1">
      <style:graphic-properties svg:stroke-width="0.159cm" draw:marker-start-width="0.438cm" draw:marker-end-width="0.438cm" draw:fill="solid" draw:textarea-vertical-align="middle" fo:padding-top="0.204cm" fo:padding-bottom="0.204cm" fo:padding-left="0.329cm" fo:padding-right="0.329cm"/>
    </style:style>
    <style:style style:name="gr6" style:family="graphic" style:parent-style-name="Object_20_without_20_fill_5f_1">
      <style:graphic-properties svg:stroke-width="0.081cm" draw:marker-start-width="0.321cm" draw:marker-end="Arrow" draw:marker-end-width="0.421cm" draw:fill="solid" draw:textarea-vertical-align="middle" fo:padding-top="0.165cm" fo:padding-bottom="0.165cm" fo:padding-left="0.29cm" fo:padding-right="0.29cm"/>
      <style:paragraph-properties style:writing-mode="lr-tb"/>
    </style:style>
    <style:style style:name="gr7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026cm" fo:min-width="4.405cm"/>
      <style:paragraph-properties style:writing-mode="lr-tb"/>
    </style:style>
    <style:style style:name="gr8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026cm" fo:min-width="2.661cm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  <style:paragraph-properties style:writing-mode="lr-tb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0.389cm" fo:min-width="25.567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0.388cm" fo:min-width="25.567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0.422cm" fo:min-width="25.821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423cm" fo:min-width="25.821cm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6" style:family="presentation" style:parent-style-name="Default-outline1">
      <style:graphic-properties fo:min-height="10.662cm"/>
      <style:paragraph-properties style:writing-mode="lr-tb"/>
    </style:style>
    <style:style style:name="pr7" style:family="presentation" style:parent-style-name="Default-title">
      <style:graphic-properties draw:auto-grow-height="true" fo:min-height="2.629cm"/>
      <style:paragraph-properties style:writing-mode="lr-tb"/>
    </style:style>
    <style:style style:name="pr8" style:family="presentation" style:parent-style-name="_33__5f_Blank-notes">
      <style:graphic-properties draw:fill-color="#ffffff" fo:min-height="12.572cm"/>
      <style:paragraph-properties style:writing-mode="lr-tb"/>
    </style:style>
    <style:style style:name="pr9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10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11" style:family="presentation" style:parent-style-name="Default-subtitle">
      <style:graphic-properties draw:fill-color="#ffffff" fo:min-height="12.19cm"/>
      <style:paragraph-properties style:writing-mode="lr-tb"/>
    </style:style>
    <style:style style:name="pr12" style:family="presentation" style:parent-style-name="Default-title">
      <style:graphic-properties fo:min-height="3.473cm"/>
      <style:paragraph-properties style:writing-mode="lr-tb"/>
    </style:style>
    <style:style style:name="pr1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273cm" fo:margin-bottom="0cm" fo:text-indent="0cm"/>
    </style:style>
    <style:style style:name="P6" style:family="paragraph">
      <style:paragraph-properties fo:margin-left="0cm" fo:margin-right="0cm" fo:margin-top="0.3cm" fo:margin-bottom="0cm" fo:text-indent="0cm"/>
    </style:style>
    <style:style style:name="P7" style:family="paragraph">
      <style:paragraph-properties fo:text-align="center" style:writing-mode="lr-tb"/>
      <style:text-properties fo:font-size="18pt"/>
    </style:style>
    <style:style style:name="P8" style:family="paragraph">
      <loext:graphic-properties draw:fill="solid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="solid"/>
      <style:paragraph-properties fo:text-align="center" style:writing-mode="lr-tb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paragraph-properties style:writing-mode="lr-tb"/>
      <style:text-properties fo:font-size="18pt"/>
    </style:style>
    <style:style style:name="P12" style:family="paragraph">
      <loext:graphic-properties draw:fill="solid"/>
      <style:paragraph-properties fo:text-align="center" style:writing-mode="lr-tb"/>
      <style:text-properties fo:font-size="18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273cm" fo:margin-bottom="0.1cm" fo:text-indent="0cm"/>
    </style:style>
    <style:style style:name="P16" style:family="paragraph">
      <style:paragraph-properties fo:margin-left="0cm" fo:margin-right="0cm" fo:margin-top="0.3cm" fo:margin-bottom="0.1cm" fo:text-indent="0cm"/>
    </style:style>
    <style:style style:name="P17" style:family="paragraph">
      <style:paragraph-properties fo:margin-left="0cm" fo:margin-right="0cm" fo:margin-top="0.306cm" fo:margin-bottom="0.1cm" fo:line-height="100%" fo:text-indent="0cm"/>
    </style:style>
    <style:style style:name="P18" style:family="paragraph">
      <style:paragraph-properties>
        <style:tab-stops>
          <style:tab-stop style:position="15.59cm"/>
        </style:tab-stops>
      </style:paragraph-properties>
    </style:style>
    <style:style style:name="P19" style:family="paragraph">
      <style:paragraph-properties style:writing-mode="lr-tb">
        <style:tab-stops>
          <style:tab-stop style:position="15.59cm"/>
        </style:tab-stops>
      </style:paragraph-properties>
    </style:style>
    <style:style style:name="P20" style:family="paragraph">
      <style:paragraph-properties fo:margin-left="0cm" fo:margin-right="0cm" fo:margin-top="0.373cm" fo:margin-bottom="0cm" fo:text-indent="0cm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.8999996185303pt"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hyphenate="false"/>
    </style:style>
    <style:style style:name="P23" style:family="paragraph">
      <style:paragraph-properties fo:line-height="100%" fo:text-align="start" style:punctuation-wrap="hanging"/>
      <style:text-properties fo:hyphenate="false"/>
    </style:style>
    <style:style style:name="P24" style:family="paragraph">
      <style:paragraph-properties fo:line-height="100%" fo:text-align="start" style:punctuation-wrap="hanging" style:writing-mode="lr-tb"/>
      <style:text-properties fo:hyphenate="false"/>
    </style:style>
    <style:style style:name="P25" style:family="paragraph">
      <loext:graphic-properties draw:fill="none"/>
      <style:paragraph-properties fo:text-align="center" style:writing-mode="lr-tb"/>
    </style:style>
    <style:style style:name="P26" style:family="paragraph">
      <loext:graphic-properties draw:fill="none"/>
      <style:paragraph-properties fo:text-align="center"/>
    </style:style>
    <style:style style:name="P27" style:family="paragraph">
      <style:paragraph-properties style:writing-mode="lr-tb"/>
      <style:text-properties style:text-position="33% 58%"/>
    </style:style>
    <style:style style:name="P28" style:family="paragraph">
      <style:paragraph-properties style:writing-mode="lr-tb"/>
      <style:text-properties fo:font-size="20pt" style:font-size-asian="20pt" style:font-size-complex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 Mono1" fo:font-size="24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 Mono1" fo:font-size="20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 fo:color="#353535" loext:opacity="100%" style:text-line-through-style="none" style:text-line-through-type="none" style:text-position="0% 100%" style:font-name="Segoe UI Semilight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353535" loext:opacity="100%" style:text-line-through-style="none" style:text-line-through-type="none" style:text-position="0% 100%" style:font-name="Segoe UI Semilight1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0078d7" loext:opacity="100%" style:text-line-through-style="none" style:text-line-through-type="none" style:text-position="0% 100%" style:font-name="Segoe UI Semilight1" fo:font-size="18pt" fo:letter-spacing="normal" fo:language="en" fo:country="US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535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cm" svg:x="1.4cm" svg:y="0.628cm" presentation:class="subtitle">
          <draw:text-box>
            <text:p><text:span text:style-name="T1">IO </text:span><text:span text:style-name="T1">in </text:span><text:span text:style-name="T1">Post</text:span><text:span text:style-name="T1">gre</text:span><text:span text:style-name="T1">SQL</text:span><text:span text:style-name="T1">: </text:span><text:span text:style-name="T1">Past</text:span><text:span text:style-name="T1">, </text:span><text:span text:style-name="T1">Pre</text:span><text:span text:style-name="T1">sent</text:span><text:span text:style-name="T1">, </text:span><text:span text:style-name="T1">Futu</text:span><text:span text:style-name="T1">re</text:span></text:p>
            <text:p text:style-name="P1"/>
            <text:p text:style-name="P1"><text:span text:style-name="T2">Andre</text:span><text:span text:style-name="T2">s </text:span><text:span text:style-name="T2">Freun</text:span><text:span text:style-name="T2">d</text:span></text:p>
            <text:p text:style-name="P1"><text:span text:style-name="T2">Postg</text:span><text:span text:style-name="T2">reSQ</text:span><text:span text:style-name="T2">L </text:span><text:span text:style-name="T2">Devel</text:span><text:span text:style-name="T2">oper </text:span><text:span text:style-name="T2">&amp; </text:span><text:span text:style-name="T2">Com</text:span><text:span text:style-name="T2">mitter</text:span></text:p>
            <text:p text:style-name="P1"><text:span text:style-name="T2">Micro</text:span><text:span text:style-name="T2">soft</text:span></text:p>
            <text:p text:style-name="P1"><text:span text:style-name="T3"/></text:p>
            <text:p text:style-name="P1"><text:span text:style-name="T3"><text:a xlink:href="mailto:andres@anarazel.de" xlink:type="simple">andres@anarazel.de</text:a></text:span></text:p>
            <text:p text:style-name="P1"><text:span text:style-name="T3"><text:a xlink:href="mailto:andres.freund@microsoft.com" xlink:type="simple">andres.freund@microsoft.com</text:a></text:span></text:p>
            <text:p text:style-name="P1"><text:span text:style-name="T3">@Andres</text:span><text:span text:style-name="T3">FreundTe</text:span><text:span text:style-name="T3">c</text:span></text:p>
          </draw:text-box>
        </draw:frame>
        <draw:frame draw:style-name="gr1" draw:text-style-name="P3" draw:layer="layout" svg:width="25.775cm" svg:height="0.963cm" svg:x="1.016cm" svg:y="14.224cm">
          <draw:text-box>
            <text:p><text:a xlink:href="https://anarazel.de/talks/2022-05-02-aio-team-meeting/2022-05-02-aio-team-meeting.pdf" xlink:type="simple">https://anarazel.de/talks/2022-05-02-aio-team-meeting/2022-05-02-aio-team-meeting.pdf</text:a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Past → Current postgres IO</text:p>
          </draw:text-box>
        </draw:frame>
        <draw:frame presentation:style-name="pr4" draw:text-style-name="P4" draw:layer="layout" svg:width="25.199cm" svg:height="10.912cm" svg:x="1.471cm" svg:y="4.328cm" presentation:class="outline">
          <draw:text-box>
            <text:list text:style-name="L2">
              <text:list-item>
                <text:p text:style-name="P5"><text:span text:style-name="T4">data buffer pool in shared memory</text:span></text:p>
              </text:list-item>
              <text:list-item>
                <text:p text:style-name="P5"><text:span text:style-name="T4">buffered IO (</text:span><text:span text:style-name="T5">[p]read(), [p]write(), preadv(), </text:span><text:span text:style-name="T5">pwritev()</text:span><text:span text:style-name="T4">)</text:span></text:p>
              </text:list-item>
              <text:list-item>
                <text:p text:style-name="P5"><text:span text:style-name="T4">WAL (sync log before data writes) buffered in shared memory</text:span></text:p>
                <text:list>
                  <text:list-item>
                    <text:p>group flush / commit, concurrent in-memory generation</text:p>
                  </text:list-item>
                </text:list>
              </text:list-item>
              <text:list-item>
                <text:p text:style-name="P5"><text:span text:style-name="T4">checkpointer, wal writer, background writer</text:span></text:p>
              </text:list-item>
              <text:list-item>
                <text:p text:style-name="P5"><text:span text:style-name="T4">readahead via </text:span><text:span text:style-name="T5">posix_fadvise()</text:span><text:span text:style-name="T4">, OS</text:span></text:p>
              </text:list-item>
              <text:list-item>
                <text:p text:style-name="P5"><text:span text:style-name="T4">postgres added control over dirty data in kernel page cache</text:span></text:p>
                <text:list>
                  <text:list-item>
                    <text:p text:style-name="P6"><text:span text:style-name="T6">sync_file_range(SYNC_FILE_RANGE_WRITE), msync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custom-shape draw:style-name="gr3" draw:text-style-name="P7" draw:layer="layout" svg:width="12.954cm" svg:height="2.263cm" svg:x="5.842cm" svg:y="4.328cm">
          <text:p text:style-name="P7"><text:span text:style-name="T7">Applicat</text:span><text:span text:style-name="T7">ion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572cm" svg:height="1.81cm" svg:x="7.112cm" svg:y="13.606cm">
          <text:p text:style-name="P7"><text:span text:style-name="T7">Driv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5" draw:text-style-name="P8" draw:layer="layout" svg:x1="0cm" svg:y1="8.175cm" svg:x2="28cm" svg:y2="8.175cm">
          <text:p/>
        </draw:line>
        <draw:line draw:style-name="gr6" draw:text-style-name="P10" draw:layer="layout" svg:x1="13.716cm" svg:y1="9.15cm" svg:x2="13.984cm" svg:y2="6.625cm">
          <text:p text:style-name="P9"><text:span text:style-name="T8"/></text:p>
          <text:p text:style-name="P9"><text:span text:style-name="T9">Syscall</text:span></text:p>
        </draw:line>
        <draw:frame draw:style-name="gr7" draw:text-style-name="P11" draw:layer="layout" svg:width="4.905cm" svg:height="1.276cm" svg:x="21.082cm" svg:y="6.655cm">
          <draw:text-box>
            <text:p><text:span text:style-name="T2">Userspac</text:span><text:span text:style-name="T2">e</text:span></text:p>
          </draw:text-box>
        </draw:frame>
        <draw:frame draw:style-name="gr8" draw:text-style-name="P11" draw:layer="layout" svg:width="3.161cm" svg:height="1.276cm" svg:x="21.844cm" svg:y="8.465cm">
          <draw:text-box>
            <text:p><text:span text:style-name="T2">Kernel</text:span></text:p>
          </draw:text-box>
        </draw:frame>
        <draw:custom-shape draw:style-name="gr3" draw:text-style-name="P7" draw:layer="layout" svg:width="12.954cm" svg:height="2.263cm" svg:x="5.842cm" svg:y="9.149cm">
          <text:p text:style-name="P7"><text:span text:style-name="T7">Page Cache</text:span></text:p>
          <draw:enhanced-geometry svg:viewBox="0 0 21600 21600" draw:type="rectangle" draw:enhanced-path="M 0 0 L 21600 0 21600 21600 0 21600 0 0 Z N"/>
        </draw:custom-shape>
        <draw:line draw:style-name="gr6" draw:text-style-name="P12" draw:layer="layout" svg:x1="7.112cm" svg:y1="11.865cm" svg:x2="7.366cm" svg:y2="13.832cm">
          <text:p text:style-name="P9"><text:span text:style-name="T9">IO</text:span></text:p>
        </draw:line>
        <draw:line draw:style-name="gr6" draw:text-style-name="P12" draw:layer="layout" svg:x1="7.874cm" svg:y1="13.605cm" svg:x2="9.144cm" svg:y2="11.412cm">
          <text:p text:style-name="P9"><text:span text:style-name="T9">DMA</text:span></text:p>
        </draw:line>
        <draw:line draw:style-name="gr6" draw:text-style-name="P12" draw:layer="layout" svg:x1="9.652cm" svg:y1="13.605cm" svg:x2="9.652cm" svg:y2="11.412cm">
          <text:p text:style-name="P9"><text:span text:style-name="T9">IRQ</text:span></text:p>
          <text:p text:style-name="P9"><text:span text:style-name="T7"/></text:p>
        </draw:line>
        <draw:line draw:style-name="gr6" draw:text-style-name="P12" draw:layer="layout" svg:x1="6.096cm" svg:y1="6.591cm" svg:x2="6.35cm" svg:y2="9.15cm">
          <text:p text:style-name="P9"><text:span text:style-name="T10">Syscall</text:span></text:p>
        </draw:line>
        <draw:line draw:style-name="gr6" draw:text-style-name="P12" draw:layer="layout" svg:x1="10.16cm" svg:y1="9.15cm" svg:x2="13.716cm" svg:y2="6.591cm">
          <text:p text:style-name="P9"><text:span text:style-name="T9">copy_to_user</text:span></text:p>
        </draw:line>
        <draw:frame presentation:style-name="pr3" draw:text-style-name="P4" draw:layer="layout" svg:width="25.199cm" svg:height="2.629cm" svg:x="1.4cm" svg:y="0.165cm" presentation:class="title" presentation:user-transformed="true">
          <draw:text-box>
            <text:p>Buffered read()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custom-shape draw:style-name="gr3" draw:text-style-name="P7" draw:layer="layout" svg:width="12.954cm" svg:height="2.263cm" svg:x="5.842cm" svg:y="4.328cm">
          <text:p text:style-name="P7"><text:span text:style-name="T7">A</text:span><text:span text:style-name="T7">p</text:span><text:span text:style-name="T7">pli</text:span><text:span text:style-name="T7">c</text:span><text:span text:style-name="T7">at</text:span><text:span text:style-name="T7">io</text:span><text:span text:style-name="T7">n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572cm" svg:height="1.81cm" svg:x="7.112cm" svg:y="13.606cm">
          <text:p text:style-name="P7"><text:span text:style-name="T7">D</text:span><text:span text:style-name="T7">ri</text:span><text:span text:style-name="T7">v</text:span><text:span text:style-name="T7">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5" draw:text-style-name="P8" draw:layer="layout" svg:x1="0.018cm" svg:y1="7.382cm" svg:x2="28.018cm" svg:y2="7.382cm">
          <text:p/>
        </draw:line>
        <draw:line draw:style-name="gr6" draw:text-style-name="P10" draw:layer="layout" svg:x1="9.652cm" svg:y1="10.507cm" svg:x2="9.906cm" svg:y2="6.591cm">
          <text:p text:style-name="P9"><text:span text:style-name="T8"/></text:p>
          <text:p text:style-name="P9"><text:span text:style-name="T9">Syscall</text:span></text:p>
        </draw:line>
        <draw:frame draw:style-name="gr7" draw:text-style-name="P11" draw:layer="layout" svg:width="4.905cm" svg:height="1.276cm" svg:x="21.336cm" svg:y="5.836cm">
          <draw:text-box>
            <text:p><text:span text:style-name="T2">Userspac</text:span><text:span text:style-name="T2">e</text:span></text:p>
          </draw:text-box>
        </draw:frame>
        <draw:frame draw:style-name="gr8" draw:text-style-name="P11" draw:layer="layout" svg:width="3.161cm" svg:height="1.276cm" svg:x="22.239cm" svg:y="7.366cm">
          <draw:text-box>
            <text:p><text:span text:style-name="T2">Kernel</text:span></text:p>
          </draw:text-box>
        </draw:frame>
        <draw:line draw:style-name="gr6" draw:text-style-name="P12" draw:layer="layout" svg:x1="6.858cm" svg:y1="10.733cm" svg:x2="7.366cm" svg:y2="13.832cm">
          <text:p text:style-name="P9"><text:span text:style-name="T9">IO</text:span></text:p>
        </draw:line>
        <draw:line draw:style-name="gr6" draw:text-style-name="P12" draw:layer="layout" svg:x1="7.874cm" svg:y1="13.606cm" svg:x2="9.652cm" svg:y2="6.434cm">
          <text:p text:style-name="P9"><text:span text:style-name="T9">DMA</text:span></text:p>
        </draw:line>
        <draw:line draw:style-name="gr6" draw:text-style-name="P12" draw:layer="layout" svg:x1="9.652cm" svg:y1="13.606cm" svg:x2="9.652cm" svg:y2="10.507cm">
          <text:p text:style-name="P9"><text:span text:style-name="T9">IRQ</text:span></text:p>
          <text:p text:style-name="P9"><text:span text:style-name="T7"/></text:p>
        </draw:line>
        <draw:line draw:style-name="gr6" draw:text-style-name="P12" draw:layer="layout" svg:x1="6.096cm" svg:y1="6.591cm" svg:x2="6.858cm" svg:y2="10.734cm">
          <text:p text:style-name="P9"><text:span text:style-name="T10">Syscall</text:span></text:p>
        </draw:line>
        <draw:frame presentation:style-name="pr3" draw:text-style-name="P4" draw:layer="layout" svg:width="25.199cm" svg:height="2.629cm" svg:x="1.4cm" svg:y="0.165cm" presentation:class="title" presentation:user-transformed="true">
          <draw:text-box>
            <text:p>Direct IO (DIO) read()</text:p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14" draw:layer="layout" svg:width="25.199cm" svg:height="2.629cm" svg:x="1.4cm" svg:y="0.628cm" presentation:class="title">
          <draw:text-box>
            <text:p text:style-name="P9">Past → Current postgres IO</text:p>
          </draw:text-box>
        </draw:frame>
        <draw:frame presentation:style-name="pr6" draw:text-style-name="P4" draw:layer="layout" svg:width="25.199cm" svg:height="10.912cm" svg:x="1.471cm" svg:y="4.328cm" presentation:class="outline">
          <draw:text-box>
            <text:list text:style-name="L2">
              <text:list-item>
                <text:p text:style-name="P15"><text:span text:style-name="T4">WAL writer</text:span></text:p>
                <text:list>
                  <text:list-item>
                    <text:p><text:span text:style-name="T11">flushes WAL, also be done by backends</text:span></text:p>
                  </text:list-item>
                </text:list>
              </text:list-item>
              <text:list-item>
                <text:p text:style-name="P15"><text:span text:style-name="T4">Buffer Replacement uses variant of CLOCK</text:span></text:p>
                <text:list>
                  <text:list-item>
                    <text:p text:style-name="P16"><text:span text:style-name="T11">state advanced by backends</text:span></text:p>
                  </text:list-item>
                  <text:list-item>
                    <text:p text:style-name="P17"><text:span text:style-name="T11">good concurrency, but not much else is good</text:span></text:p>
                  </text:list-item>
                </text:list>
              </text:list-item>
              <text:list-item>
                <text:p text:style-name="P15"><text:span text:style-name="T4">Background writer</text:span></text:p>
                <text:list>
                  <text:list-item>
                    <text:p text:style-name="P16"><text:span text:style-name="T11">writes data buffers out before backends need to</text:span></text:p>
                  </text:list-item>
                </text:list>
              </text:list-item>
              <text:list-item>
                <text:p text:style-name="P15"><text:span text:style-name="T4">Checkpointer</text:span></text:p>
                <text:list>
                  <text:list-item>
                    <text:p text:style-name="P16"><text:span text:style-name="T11">performs spread checkpoints, often near continuously</text:span></text:p>
                  </text:list-item>
                  <text:list-item>
                    <text:p text:style-name="P16"><text:span text:style-name="T11">syncs files, other tas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cm" svg:x="1.4cm" svg:y="0.628cm" presentation:class="subtitle">
          <draw:text-box>
            <text:p>Why could postgres still succeed?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5.199cm" svg:height="2.629cm" svg:x="1.4cm" svg:y="0.628cm" presentation:class="title">
          <draw:text-box>
            <text:p text:style-name="P18">Why could postgres still succeed?</text:p>
          </draw:text-box>
        </draw:frame>
        <draw:frame presentation:style-name="pr4" draw:text-style-name="P4" draw:layer="layout" svg:width="25.199cm" svg:height="10.912cm" svg:x="1.471cm" svg:y="4.328cm" presentation:class="outline">
          <draw:text-box>
            <text:list text:style-name="L2">
              <text:list-item>
                <text:p>linux has ok-ish readahead, page-cache</text:p>
                <text:list>
                  <text:list-item>
                    <text:p>hides weaknesses of buffer replacement algorithm</text:p>
                  </text:list-item>
                </text:list>
              </text:list-item>
              <text:list-item>
                <text:p text:style-name="P20">spinning disks are <text:span text:style-name="T12">SLOW</text:span><text:span text:style-name="T13"> and not concurrent</text:span></text:p>
              </text:list-item>
              <text:list-item>
                <text:p>prefetching, parallelism hide costs / latency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cm" svg:x="1.4cm" svg:y="0.628cm" presentation:class="subtitle">
          <draw:text-box>
            <text:p text:style-name="P1">Why O Why?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2.629cm" svg:x="1.4cm" svg:y="0.628cm" presentation:class="title">
          <draw:text-box>
            <text:p>Why O Why?</text:p>
          </draw:text-box>
        </draw:frame>
        <draw:frame presentation:style-name="pr4" draw:text-style-name="P4" draw:layer="layout" svg:width="25.199cm" svg:height="10.912cm" svg:x="1.471cm" svg:y="4.328cm" presentation:class="outline">
          <draw:text-box>
            <text:list text:style-name="L2">
              <text:list-item>
                <text:p>Pragmatism: A small team</text:p>
              </text:list-item>
              <text:list-item>
                <text:p text:style-name="P20">Hard to change due to some architectural reasons</text:p>
                <text:list>
                  <text:list-item>
                    <text:p>process based</text:p>
                  </text:list-item>
                  <text:list-item>
                    <text:p>cache replacement algorithm not great, tree-walk executor</text:p>
                  </text:list-item>
                </text:list>
              </text:list-item>
              <text:list-item>
                <text:p>Direct IO alone is not usable</text:p>
              </text:list-item>
              <text:list-item>
                <text:p>AIO platform dependent, significant investments needed to be better than current state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_33__5f_Blank">
        <office:forms form:automatic-focus="false" form:apply-design-mode="false"/>
        <draw:custom-shape draw:name="TextBox 6" draw:style-name="gr9" draw:text-style-name="P22" draw:layer="layout" svg:width="26.126cm" svg:height="10.155cm" svg:x="1.052cm" svg:y="3.053cm">
          <text:p text:style-name="P21"><text:span text:style-name="T14">I</text:span><text:span text:style-name="T14">n </text:span><text:span text:style-name="T14">P</text:span><text:span text:style-name="T14">O</text:span><text:span text:style-name="T14">S</text:span><text:span text:style-name="T14">T</text:span><text:span text:style-name="T14">G</text:span><text:span text:style-name="T14">R</text:span><text:span text:style-name="T14">E</text:span><text:span text:style-name="T14">S </text:span><text:span text:style-name="T14">t</text:span><text:span text:style-name="T14">h</text:span><text:span text:style-name="T14">e</text:span><text:span text:style-name="T14">y </text:span><text:span text:style-name="T14">a</text:span><text:span text:style-name="T14">r</text:span><text:span text:style-name="T14">e </text:span><text:span text:style-name="T14">r</text:span><text:span text:style-name="T14">u</text:span><text:span text:style-name="T14">n </text:span><text:span text:style-name="T14">a</text:span><text:span text:style-name="T14">s </text:span><text:span text:style-name="T14">s</text:span><text:span text:style-name="T14">u</text:span><text:span text:style-name="T14">b</text:span><text:span text:style-name="T14">p</text:span><text:span text:style-name="T14">r</text:span><text:span text:style-name="T14">o</text:span><text:span text:style-name="T14">c</text:span><text:span text:style-name="T14">e</text:span><text:span text:style-name="T14">s</text:span><text:span text:style-name="T14">s</text:span><text:span text:style-name="T14">e</text:span><text:span text:style-name="T14">s </text:span><text:span text:style-name="T14">m</text:span><text:span text:style-name="T14">a</text:span><text:span text:style-name="T14">n</text:span><text:span text:style-name="T14">a</text:span><text:span text:style-name="T14">g</text:span><text:span text:style-name="T14">e</text:span><text:span text:style-name="T14">d </text:span><text:span text:style-name="T14">b</text:span><text:span text:style-name="T14">y </text:span><text:span text:style-name="T14">t</text:span><text:span text:style-name="T14">h</text:span><text:span text:style-name="T14">e </text:span><text:span text:style-name="T14">P</text:span><text:span text:style-name="T14">O</text:span><text:span text:style-name="T14">S</text:span><text:span text:style-name="T14">T</text:span><text:span text:style-name="T14">M</text:span><text:span text:style-name="T14">A</text:span><text:span text:style-name="T14">S</text:span><text:span text:style-name="T14">T</text:span><text:span text:style-name="T14">E</text:span><text:span text:style-name="T14">R</text:span><text:span text:style-name="T14">. </text:span><text:span text:style-name="T14">A </text:span><text:span text:style-name="T14">l</text:span><text:span text:style-name="T14">a</text:span><text:span text:style-name="T14">s</text:span><text:span text:style-name="T14">t </text:span><text:span text:style-name="T14">a</text:span><text:span text:style-name="T14">s</text:span><text:span text:style-name="T14">p</text:span><text:span text:style-name="T14">e</text:span><text:span text:style-name="T14">c</text:span><text:span text:style-name="T14">t </text:span><text:span text:style-name="T14">o</text:span><text:span text:style-name="T14">f </text:span><text:span text:style-name="T14">o</text:span><text:span text:style-name="T14">u</text:span><text:span text:style-name="T14">r </text:span><text:span text:style-name="T14">d</text:span><text:span text:style-name="T14">e</text:span><text:span text:style-name="T14">s</text:span><text:span text:style-name="T14">i</text:span><text:span text:style-name="T14">g</text:span><text:span text:style-name="T14">n </text:span><text:span text:style-name="T14">c</text:span><text:span text:style-name="T14">o</text:span><text:span text:style-name="T14">n</text:span><text:span text:style-name="T14">c</text:span><text:span text:style-name="T14">e</text:span><text:span text:style-name="T14">r</text:span><text:span text:style-name="T14">n</text:span><text:span text:style-name="T14">s </text:span><text:span text:style-name="T14">t</text:span><text:span text:style-name="T14">h</text:span><text:span text:style-name="T14">e </text:span><text:span text:style-name="T14">o</text:span><text:span text:style-name="T14">p</text:span><text:span text:style-name="T14">e</text:span><text:span text:style-name="T14">r</text:span><text:span text:style-name="T14">a</text:span><text:span text:style-name="T14">ti</text:span><text:span text:style-name="T14">n</text:span><text:span text:style-name="T14">g </text:span><text:span text:style-name="T14">s</text:span><text:span text:style-name="T14">y</text:span><text:span text:style-name="T14">s</text:span><text:span text:style-name="T14">t</text:span><text:span text:style-name="T14">e</text:span><text:span text:style-name="T14">m</text:span><text:span text:style-name="T14"> </text:span><text:span text:style-name="T14">p</text:span><text:span text:style-name="T14">r</text:span><text:span text:style-name="T14">o</text:span><text:span text:style-name="T14">c</text:span><text:span text:style-name="T14">e</text:span><text:span text:style-name="T14">s</text:span><text:span text:style-name="T14">s </text:span><text:span text:style-name="T14">s</text:span><text:span text:style-name="T14">t</text:span><text:span text:style-name="T14">r</text:span><text:span text:style-name="T14">u</text:span><text:span text:style-name="T14">c</text:span><text:span text:style-name="T14">t</text:span><text:span text:style-name="T14">u</text:span><text:span text:style-name="T14">r</text:span><text:span text:style-name="T14">e</text:span><text:span text:style-name="T14">. </text:span><text:span text:style-name="T15">C</text:span><text:span text:style-name="T15">u</text:span><text:span text:style-name="T15">r</text:span><text:span text:style-name="T15">r</text:span><text:span text:style-name="T15">e</text:span><text:span text:style-name="T15">n</text:span><text:span text:style-name="T15">t</text:span><text:span text:style-name="T15">l</text:span><text:span text:style-name="T15">y</text:span><text:span text:style-name="T15">, </text:span><text:span text:style-name="T15">P</text:span><text:span text:style-name="T15">O</text:span><text:span text:style-name="T15">S</text:span><text:span text:style-name="T15">T</text:span><text:span text:style-name="T15">G</text:span><text:span text:style-name="T15">R</text:span><text:span text:style-name="T15">E</text:span><text:span text:style-name="T15">S</text:span><text:span text:style-name="T15"> </text:span><text:span text:style-name="T15">r</text:span><text:span text:style-name="T15">u</text:span><text:span text:style-name="T15">n</text:span><text:span text:style-name="T15">s </text:span><text:span text:style-name="T15">a</text:span><text:span text:style-name="T15">s </text:span><text:span text:style-name="T15">o</text:span><text:span text:style-name="T15">n</text:span><text:span text:style-name="T15">e </text:span><text:span text:style-name="T15">p</text:span><text:span text:style-name="T15">r</text:span><text:span text:style-name="T15">o</text:span><text:span text:style-name="T15">c</text:span><text:span text:style-name="T15">e</text:span><text:span text:style-name="T15">s</text:span><text:span text:style-name="T15">s </text:span><text:span text:style-name="T15">f</text:span><text:span text:style-name="T15">o</text:span><text:span text:style-name="T15">r </text:span><text:span text:style-name="T15">e</text:span><text:span text:style-name="T15">a</text:span><text:span text:style-name="T15">c</text:span><text:span text:style-name="T15">h</text:span><text:span text:style-name="T15"> </text:span><text:span text:style-name="T15">a</text:span><text:span text:style-name="T15">c</text:span><text:span text:style-name="T15">t</text:span><text:span text:style-name="T15">i</text:span><text:span text:style-name="T15">v</text:span><text:span text:style-name="T15">e </text:span><text:span text:style-name="T15">u</text:span><text:span text:style-name="T15">s</text:span><text:span text:style-name="T15">e</text:span><text:span text:style-name="T15">r</text:span><text:span text:style-name="T15">. </text:span><text:span text:style-name="T15">T</text:span><text:span text:style-name="T15">h</text:span><text:span text:style-name="T15">i</text:span><text:span text:style-name="T15">s </text:span><text:span text:style-name="T15">w</text:span><text:span text:style-name="T15">a</text:span><text:span text:style-name="T15">s </text:span><text:span text:style-name="T15">d</text:span><text:span text:style-name="T15">o</text:span><text:span text:style-name="T15">n</text:span><text:span text:style-name="T15">e </text:span><text:span text:style-name="T15">a</text:span><text:span text:style-name="T15">s </text:span><text:span text:style-name="T15">a</text:span><text:span text:style-name="T15">n</text:span><text:span text:style-name="T15"> </text:span><text:span text:style-name="T15">e</text:span><text:span text:style-name="T15">x</text:span><text:span text:style-name="T15">p</text:span><text:span text:style-name="T15">e</text:span><text:span text:style-name="T15">d</text:span><text:span text:style-name="T15">i</text:span><text:span text:style-name="T15">e</text:span><text:span text:style-name="T15">n</text:span><text:span text:style-name="T15">t </text:span><text:span text:style-name="T15">t</text:span><text:span text:style-name="T15">o </text:span><text:span text:style-name="T15">g</text:span><text:span text:style-name="T15">e</text:span><text:span text:style-name="T15">t </text:span><text:span text:style-name="T15">a </text:span><text:span text:style-name="T15">s</text:span><text:span text:style-name="T15">y</text:span><text:span text:style-name="T15">s</text:span><text:span text:style-name="T15">t</text:span><text:span text:style-name="T15">e</text:span><text:span text:style-name="T15">m</text:span><text:span text:style-name="T15"> </text:span><text:span text:style-name="T15">o</text:span><text:span text:style-name="T15">p</text:span><text:span text:style-name="T15">e</text:span><text:span text:style-name="T15">r</text:span><text:span text:style-name="T15">a</text:span><text:span text:style-name="T15">t</text:span><text:span text:style-name="T15">i</text:span><text:span text:style-name="T15">o</text:span><text:span text:style-name="T15">n</text:span><text:span text:style-name="T15">a</text:span><text:span text:style-name="T15">l </text:span><text:span text:style-name="T15">a</text:span><text:span text:style-name="T15">s </text:span><text:span text:style-name="T15">q</text:span><text:span text:style-name="T15">u</text:span><text:span text:style-name="T15">i</text:span><text:span text:style-name="T15">c</text:span><text:span text:style-name="T15">k</text:span><text:span text:style-name="T15">l</text:span><text:span text:style-name="T15">y </text:span><text:span text:style-name="T15">a</text:span><text:span text:style-name="T15">s </text:span><text:span text:style-name="T15">p</text:span><text:span text:style-name="T15">o</text:span><text:span text:style-name="T15">s</text:span><text:span text:style-name="T15">s</text:span><text:span text:style-name="T15">i</text:span><text:span text:style-name="T15">b</text:span><text:span text:style-name="T15">l</text:span><text:span text:style-name="T15">e</text:span><text:span text:style-name="T15">. </text:span><text:span text:style-name="T15">W</text:span><text:span text:style-name="T15">e </text:span><text:span text:style-name="T15">p</text:span><text:span text:style-name="T15">l</text:span><text:span text:style-name="T15">a</text:span><text:span text:style-name="T15">n</text:span><text:span text:style-name="T15"> </text:span><text:span text:style-name="T15">o</text:span><text:span text:style-name="T15">n</text:span><text:span text:style-name="T15"> </text:span><text:span text:style-name="T15">c</text:span><text:span text:style-name="T15">o</text:span><text:span text:style-name="T15">n</text:span><text:span text:style-name="T15">v</text:span><text:span text:style-name="T15">e</text:span><text:span text:style-name="T15">r</text:span><text:span text:style-name="T15">t</text:span><text:span text:style-name="T15">i</text:span><text:span text:style-name="T15">n</text:span><text:span text:style-name="T15">g</text:span><text:span text:style-name="T15"> </text:span><text:span text:style-name="T15">P</text:span><text:span text:style-name="T15">O</text:span><text:span text:style-name="T15">S</text:span><text:span text:style-name="T15">T</text:span><text:span text:style-name="T15">G</text:span><text:span text:style-name="T15">R</text:span><text:span text:style-name="T15">E</text:span><text:span text:style-name="T15">S</text:span><text:span text:style-name="T15"> </text:span><text:span text:style-name="T15">t</text:span><text:span text:style-name="T15">o </text:span><text:span text:style-name="T15">u</text:span><text:span text:style-name="T15">s</text:span><text:span text:style-name="T15">e </text:span><text:span text:style-name="T15">li</text:span><text:span text:style-name="T15">g</text:span><text:span text:style-name="T15">h</text:span><text:span text:style-name="T15">t</text:span><text:span text:style-name="T15">w</text:span><text:span text:style-name="T15">e</text:span><text:span text:style-name="T15">i</text:span><text:span text:style-name="T15">g</text:span><text:span text:style-name="T15">h</text:span><text:span text:style-name="T15">t </text:span><text:span text:style-name="T15">p</text:span><text:span text:style-name="T15">r</text:span><text:span text:style-name="T15">o</text:span><text:span text:style-name="T15">c</text:span><text:span text:style-name="T15">e</text:span><text:span text:style-name="T15">s</text:span><text:span text:style-name="T15">s</text:span><text:span text:style-name="T15">e</text:span><text:span text:style-name="T15">s </text:span><text:span text:style-name="T15">a</text:span><text:span text:style-name="T15">v</text:span><text:span text:style-name="T15">a</text:span><text:span text:style-name="T15">il</text:span><text:span text:style-name="T15">a</text:span><text:span text:style-name="T15">b</text:span><text:span text:style-name="T15">l</text:span><text:span text:style-name="T15">e </text:span><text:span text:style-name="T15">i</text:span><text:span text:style-name="T15">n</text:span><text:span text:style-name="T15"> </text:span><text:span text:style-name="T15">t</text:span><text:span text:style-name="T15">h</text:span><text:span text:style-name="T15">e </text:span><text:span text:style-name="T15">o</text:span><text:span text:style-name="T15">p</text:span><text:span text:style-name="T15">e</text:span><text:span text:style-name="T15">r</text:span><text:span text:style-name="T15">a</text:span><text:span text:style-name="T15">t</text:span><text:span text:style-name="T15">i</text:span><text:span text:style-name="T15">n</text:span><text:span text:style-name="T15">g</text:span><text:span text:style-name="T15"> </text:span><text:span text:style-name="T15">s</text:span><text:span text:style-name="T15">y</text:span><text:span text:style-name="T15">s</text:span><text:span text:style-name="T15">t</text:span><text:span text:style-name="T15">e</text:span><text:span text:style-name="T15">m</text:span><text:span text:style-name="T15">s </text:span><text:span text:style-name="T15">w</text:span><text:span text:style-name="T15">e </text:span><text:span text:style-name="T15">a</text:span><text:span text:style-name="T15">r</text:span><text:span text:style-name="T15">e </text:span><text:span text:style-name="T15">u</text:span><text:span text:style-name="T15">s</text:span><text:span text:style-name="T15">i</text:span><text:span text:style-name="T15">n</text:span><text:span text:style-name="T15">g</text:span><text:span text:style-name="T14">. </text:span><text:span text:style-name="T14">T</text:span><text:span text:style-name="T14">h</text:span><text:span text:style-name="T14">e</text:span><text:span text:style-name="T14">s</text:span><text:span text:style-name="T14">e </text:span><text:span text:style-name="T14">i</text:span><text:span text:style-name="T14">n</text:span><text:span text:style-name="T14">c</text:span><text:span text:style-name="T14">l</text:span><text:span text:style-name="T14">u</text:span><text:span text:style-name="T14">d</text:span><text:span text:style-name="T14">e </text:span><text:span text:style-name="T14">P</text:span><text:span text:style-name="T14">R</text:span><text:span text:style-name="T14">E</text:span><text:span text:style-name="T14">S</text:span><text:span text:style-name="T14">T</text:span><text:span text:style-name="T14">O</text:span><text:span text:style-name="T14"> </text:span><text:span text:style-name="T14">f</text:span><text:span text:style-name="T14">o</text:span><text:span text:style-name="T14">r </text:span><text:span text:style-name="T14">t</text:span><text:span text:style-name="T14">h</text:span><text:span text:style-name="T14">e </text:span><text:span text:style-name="T14">S</text:span><text:span text:style-name="T14">e</text:span><text:span text:style-name="T14">q</text:span><text:span text:style-name="T14">u</text:span><text:span text:style-name="T14">e</text:span><text:span text:style-name="T14">n</text:span><text:span text:style-name="T14">t </text:span><text:span text:style-name="T14">S</text:span><text:span text:style-name="T14">y</text:span><text:span text:style-name="T14">m</text:span><text:span text:style-name="T14">m</text:span><text:span text:style-name="T14">e</text:span><text:span text:style-name="T14">t</text:span><text:span text:style-name="T14">r</text:span><text:span text:style-name="T14">y </text:span><text:span text:style-name="T14">a</text:span><text:span text:style-name="T14">n</text:span><text:span text:style-name="T14">d </text:span><text:span text:style-name="T14">t</text:span><text:span text:style-name="T14">h</text:span><text:span text:style-name="T14">r</text:span><text:span text:style-name="T14">e</text:span><text:span text:style-name="T14">a</text:span><text:span text:style-name="T14">d</text:span><text:span text:style-name="T14">s </text:span><text:span text:style-name="T14">i</text:span><text:span text:style-name="T14">n </text:span><text:span text:style-name="T14">V</text:span><text:span text:style-name="T14">e</text:span><text:span text:style-name="T14">r</text:span><text:span text:style-name="T14">s</text:span><text:span text:style-name="T14">i</text:span><text:span text:style-name="T14">o</text:span><text:span text:style-name="T14">n </text:span><text:span text:style-name="T14">4 </text:span><text:span text:style-name="T14">o</text:span><text:span text:style-name="T14">f </text:span><text:span text:style-name="T14">S</text:span><text:span text:style-name="T14">u</text:span><text:span text:style-name="T14">n</text:span><text:span text:style-name="T14">/</text:span><text:span text:style-name="T14">O</text:span><text:span text:style-name="T14">S</text:span><text:span text:style-name="T14">.</text:span></text:p>
          <text:p text:style-name="P21"><text:span text:style-name="T14"/></text:p>
          <text:p text:style-name="P21"><text:span text:style-name="T16"><text:a xlink:href="https://www2.eecs.berkeley.edu/Pubs/TechRpts/1990/ERL-90-34.pdf" xlink:type="simple">The Implementation of POSTGRES</text:a></text:span></text:p>
          <text:p text:style-name="P21"><text:span text:style-name="T14">S</text:span><text:span text:style-name="T14">t</text:span><text:span text:style-name="T14">o</text:span><text:span text:style-name="T14">n</text:span><text:span text:style-name="T14">e</text:span><text:span text:style-name="T14">b</text:span><text:span text:style-name="T14">r</text:span><text:span text:style-name="T14">a</text:span><text:span text:style-name="T14">k</text:span><text:span text:style-name="T14">e</text:span><text:span text:style-name="T14">r</text:span><text:span text:style-name="T14">, </text:span><text:span text:style-name="T14">M</text:span><text:span text:style-name="T14">i</text:span><text:span text:style-name="T14">c</text:span><text:span text:style-name="T14">h</text:span><text:span text:style-name="T14">a</text:span><text:span text:style-name="T14">e</text:span><text:span text:style-name="T14">l </text:span><text:span text:style-name="T14">a</text:span><text:span text:style-name="T14">n</text:span><text:span text:style-name="T14">d </text:span><text:span text:style-name="T14">R</text:span><text:span text:style-name="T14">o</text:span><text:span text:style-name="T14">w</text:span><text:span text:style-name="T14">e</text:span><text:span text:style-name="T14">, </text:span><text:span text:style-name="T14">L</text:span><text:span text:style-name="T14">a</text:span><text:span text:style-name="T14">w</text:span><text:span text:style-name="T14">r</text:span><text:span text:style-name="T14">e</text:span><text:span text:style-name="T14">n</text:span><text:span text:style-name="T14">c</text:span><text:span text:style-name="T14">e </text:span><text:span text:style-name="T14">A</text:span><text:span text:style-name="T14">. </text:span><text:span text:style-name="T14">a</text:span><text:span text:style-name="T14">n</text:span><text:span text:style-name="T14">d </text:span><text:span text:style-name="T14">H</text:span><text:span text:style-name="T14">i</text:span><text:span text:style-name="T14">r</text:span><text:span text:style-name="T14">o</text:span><text:span text:style-name="T14">h</text:span><text:span text:style-name="T14">a</text:span><text:span text:style-name="T14">m</text:span><text:span text:style-name="T14">a</text:span><text:span text:style-name="T14">, </text:span><text:span text:style-name="T14">M</text:span><text:span text:style-name="T14">.</text:span></text:p>
          <text:p text:style-name="P21"><text:span text:style-name="T14">A</text:span><text:span text:style-name="T14">p</text:span><text:span text:style-name="T14">r</text:span><text:span text:style-name="T14">il </text:span><text:span text:style-name="T14">1</text:span><text:span text:style-name="T14">9</text:span><text:span text:style-name="T14">9</text:span><text:span text:style-name="T14">0</text:span></text:p>
          <text:p text:style-name="P21"><text:span text:style-name="T14"/></text:p>
          <text:p text:style-name="P21"><text:span text:style-name="T14">(</text:span><text:span text:style-name="T14">h</text:span><text:span text:style-name="T14">a</text:span><text:span text:style-name="T14">t</text:span><text:span text:style-name="T14">-</text:span><text:span text:style-name="T14">ti</text:span><text:span text:style-name="T14">p </text:span><text:span text:style-name="T14">t</text:span><text:span text:style-name="T14">o </text:span><text:span text:style-name="T14">T</text:span><text:span text:style-name="T14">h</text:span><text:span text:style-name="T14">o</text:span><text:span text:style-name="T14">m</text:span><text:span text:style-name="T14">a</text:span><text:span text:style-name="T14">s </text:span><text:span text:style-name="T14">M</text:span><text:span text:style-name="T14">u</text:span><text:span text:style-name="T14">n</text:span><text:span text:style-name="T14">r</text:span><text:span text:style-name="T14">o </text:span><text:span text:style-name="T14">f</text:span><text:span text:style-name="T14">o</text:span><text:span text:style-name="T14">r </text:span><text:span text:style-name="T14">fi</text:span><text:span text:style-name="T14">n</text:span><text:span text:style-name="T14">d</text:span><text:span text:style-name="T14">i</text:span><text:span text:style-name="T14">n</text:span><text:span text:style-name="T14">g </text:span><text:span text:style-name="T14">t</text:span><text:span text:style-name="T14">h</text:span><text:span text:style-name="T14">i</text:span><text:span text:style-name="T14">s </text:span><text:span text:style-name="T14">q</text:span><text:span text:style-name="T14">u</text:span><text:span text:style-name="T14">o</text:span><text:span text:style-name="T14">t</text:span><text:span text:style-name="T14">e</text:span><text:span text:style-name="T14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9" draw:text-style-name="P24" draw:layer="layout" svg:width="25.199cm" svg:height="2.629cm" svg:x="1.4cm" svg:y="0.628cm" presentation:class="title">
          <draw:text-box>
            <text:p text:style-name="P23">Reads: synchronous, not cached</text:p>
          </draw:text-box>
        </draw:frame>
        <draw:line draw:style-name="gr10" draw:text-style-name="P25" draw:layer="layout" svg:x1="0.857cm" svg:y1="13.97cm" svg:x2="26.924cm" svg:y2="13.97cm">
          <text:p text:style-name="P9"/>
          <text:p text:style-name="P9"/>
          <text:p text:style-name="P9"/>
          <text:p text:style-name="P9">Time</text:p>
          <text:p text:style-name="P9"/>
        </draw:line>
        <draw:line draw:style-name="gr11" draw:text-style-name="P26" draw:layer="layout" svg:x1="1.294cm" svg:y1="5.179cm" svg:x2="2.16cm" svg:y2="7.095cm">
          <text:p/>
        </draw:line>
        <draw:custom-shape draw:style-name="gr12" draw:text-style-name="P14" draw:layer="layout" svg:width="26.067cm" svg:height="0.639cm" svg:x="0.857cm" svg:y="4.328cm">
          <text:p text:style-name="P14">Client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26.067cm" svg:height="0.638cm" svg:x="0.857cm" svg:y="7.177cm">
          <text:p text:style-name="P14">Postgres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26.067cm" svg:height="0.639cm" svg:x="0.857cm" svg:y="9.523cm">
          <text:p text:style-name="P14">OS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26.067cm" svg:height="0.639cm" svg:x="0.857cm" svg:y="11.702cm">
          <text:p text:style-name="P14"/>
          <text:p text:style-name="P14">Disk</text:p>
          <text:p text:style-name="P14"/>
          <draw:enhanced-geometry svg:viewBox="0 0 21600 21600" draw:type="rectangle" draw:enhanced-path="M 0 0 L 21600 0 21600 21600 0 21600 0 0 Z N"/>
        </draw:custom-shape>
        <draw:line draw:style-name="gr11" draw:text-style-name="P26" draw:layer="layout" svg:x1="2.664cm" svg:y1="7.816cm" svg:x2="2.916cm" svg:y2="9.524cm">
          <text:p/>
        </draw:line>
        <draw:line draw:style-name="gr11" draw:text-style-name="P26" draw:layer="layout" svg:x1="2.916cm" svg:y1="10.162cm" svg:x2="3.42cm" svg:y2="11.702cm">
          <text:p/>
        </draw:line>
        <draw:line draw:style-name="gr11" draw:text-style-name="P26" draw:layer="layout" svg:x1="4.61cm" svg:y1="11.702cm" svg:x2="5.366cm" svg:y2="10.162cm">
          <text:p/>
        </draw:line>
        <draw:line draw:style-name="gr11" draw:text-style-name="P26" draw:layer="layout" svg:x1="5.366cm" svg:y1="9.524cm" svg:x2="5.618cm" svg:y2="7.816cm">
          <text:p/>
        </draw:line>
        <draw:line draw:style-name="gr11" draw:text-style-name="P26" draw:layer="layout" svg:x1="5.885cm" svg:y1="7.816cm" svg:x2="6.137cm" svg:y2="9.524cm">
          <text:p/>
        </draw:line>
        <draw:line draw:style-name="gr11" draw:text-style-name="P26" draw:layer="layout" svg:x1="6.136cm" svg:y1="10.162cm" svg:x2="6.64cm" svg:y2="11.702cm">
          <text:p/>
        </draw:line>
        <draw:line draw:style-name="gr11" draw:text-style-name="P26" draw:layer="layout" svg:x1="7.037cm" svg:y1="11.702cm" svg:x2="7.793cm" svg:y2="10.162cm">
          <text:p/>
        </draw:line>
        <draw:line draw:style-name="gr11" draw:text-style-name="P26" draw:layer="layout" svg:x1="7.793cm" svg:y1="9.524cm" svg:x2="8.045cm" svg:y2="7.816cm">
          <text:p/>
        </draw:line>
        <draw:line draw:style-name="gr11" draw:text-style-name="P26" draw:layer="layout" svg:x1="8.411cm" svg:y1="7.816cm" svg:x2="8.663cm" svg:y2="9.524cm">
          <text:p/>
        </draw:line>
        <draw:line draw:style-name="gr11" draw:text-style-name="P26" draw:layer="layout" svg:x1="8.663cm" svg:y1="10.162cm" svg:x2="9.167cm" svg:y2="11.702cm">
          <text:p/>
        </draw:line>
        <draw:line draw:style-name="gr11" draw:text-style-name="P26" draw:layer="layout" svg:x1="9.563cm" svg:y1="11.702cm" svg:x2="10.319cm" svg:y2="10.162cm">
          <text:p/>
        </draw:line>
        <draw:line draw:style-name="gr11" draw:text-style-name="P26" draw:layer="layout" svg:x1="10.319cm" svg:y1="9.524cm" svg:x2="10.571cm" svg:y2="7.816cm">
          <text:p/>
        </draw:line>
        <draw:line draw:style-name="gr11" draw:text-style-name="P26" draw:layer="layout" svg:x1="10.937cm" svg:y1="7.816cm" svg:x2="11.189cm" svg:y2="9.524cm">
          <text:p/>
        </draw:line>
        <draw:line draw:style-name="gr11" draw:text-style-name="P26" draw:layer="layout" svg:x1="11.189cm" svg:y1="10.162cm" svg:x2="11.693cm" svg:y2="11.702cm">
          <text:p/>
        </draw:line>
        <draw:line draw:style-name="gr11" draw:text-style-name="P26" draw:layer="layout" svg:x1="12.189cm" svg:y1="11.702cm" svg:x2="12.945cm" svg:y2="10.162cm">
          <text:p/>
        </draw:line>
        <draw:line draw:style-name="gr11" draw:text-style-name="P26" draw:layer="layout" svg:x1="12.944cm" svg:y1="9.524cm" svg:x2="13.196cm" svg:y2="7.816cm">
          <text:p/>
        </draw:line>
        <draw:line draw:style-name="gr11" draw:text-style-name="P26" draw:layer="layout" svg:x1="13.364cm" svg:y1="7.816cm" svg:x2="13.616cm" svg:y2="9.524cm">
          <text:p/>
        </draw:line>
        <draw:line draw:style-name="gr11" draw:text-style-name="P26" draw:layer="layout" svg:x1="13.616cm" svg:y1="10.162cm" svg:x2="14.12cm" svg:y2="11.702cm">
          <text:p/>
        </draw:line>
        <draw:line draw:style-name="gr11" draw:text-style-name="P26" draw:layer="layout" svg:x1="14.913cm" svg:y1="11.702cm" svg:x2="15.669cm" svg:y2="10.162cm">
          <text:p/>
        </draw:line>
        <draw:line draw:style-name="gr11" draw:text-style-name="P26" draw:layer="layout" svg:x1="15.669cm" svg:y1="9.524cm" svg:x2="15.921cm" svg:y2="7.816cm">
          <text:p/>
        </draw:line>
        <draw:line draw:style-name="gr11" draw:text-style-name="P26" draw:layer="layout" svg:x1="16.088cm" svg:y1="7.816cm" svg:x2="16.34cm" svg:y2="9.524cm">
          <text:p/>
        </draw:line>
        <draw:line draw:style-name="gr11" draw:text-style-name="P26" draw:layer="layout" svg:x1="16.34cm" svg:y1="10.162cm" svg:x2="16.844cm" svg:y2="11.702cm">
          <text:p/>
        </draw:line>
        <draw:line draw:style-name="gr11" draw:text-style-name="P26" draw:layer="layout" svg:x1="17.142cm" svg:y1="11.702cm" svg:x2="17.898cm" svg:y2="10.162cm">
          <text:p/>
        </draw:line>
        <draw:line draw:style-name="gr11" draw:text-style-name="P26" draw:layer="layout" svg:x1="17.897cm" svg:y1="9.524cm" svg:x2="18.149cm" svg:y2="7.816cm">
          <text:p/>
        </draw:line>
        <draw:line draw:style-name="gr11" draw:text-style-name="P26" draw:layer="layout" svg:x1="18.416cm" svg:y1="7.816cm" svg:x2="18.668cm" svg:y2="9.524cm">
          <text:p/>
        </draw:line>
        <draw:line draw:style-name="gr11" draw:text-style-name="P26" draw:layer="layout" svg:x1="18.668cm" svg:y1="10.162cm" svg:x2="19.172cm" svg:y2="11.702cm">
          <text:p/>
        </draw:line>
        <draw:line draw:style-name="gr11" draw:text-style-name="P26" draw:layer="layout" svg:x1="19.469cm" svg:y1="11.702cm" svg:x2="20.225cm" svg:y2="10.162cm">
          <text:p/>
        </draw:line>
        <draw:line draw:style-name="gr11" draw:text-style-name="P26" draw:layer="layout" svg:x1="20.225cm" svg:y1="9.524cm" svg:x2="20.477cm" svg:y2="7.816cm">
          <text:p/>
        </draw:line>
        <draw:line draw:style-name="gr11" draw:text-style-name="P26" draw:layer="layout" svg:x1="20.645cm" svg:y1="7.816cm" svg:x2="20.897cm" svg:y2="9.524cm">
          <text:p/>
        </draw:line>
        <draw:line draw:style-name="gr11" draw:text-style-name="P26" draw:layer="layout" svg:x1="20.897cm" svg:y1="10.162cm" svg:x2="21.401cm" svg:y2="11.702cm">
          <text:p/>
        </draw:line>
        <draw:line draw:style-name="gr11" draw:text-style-name="P26" draw:layer="layout" svg:x1="21.698cm" svg:y1="11.702cm" svg:x2="22.454cm" svg:y2="10.162cm">
          <text:p/>
        </draw:line>
        <draw:line draw:style-name="gr11" draw:text-style-name="P26" draw:layer="layout" svg:x1="22.454cm" svg:y1="9.524cm" svg:x2="22.706cm" svg:y2="7.816cm">
          <text:p/>
        </draw:line>
        <draw:line draw:style-name="gr11" draw:text-style-name="P26" draw:layer="layout" svg:x1="22.973cm" svg:y1="7.816cm" svg:x2="23.225cm" svg:y2="9.524cm">
          <text:p/>
        </draw:line>
        <draw:line draw:style-name="gr11" draw:text-style-name="P26" draw:layer="layout" svg:x1="23.225cm" svg:y1="10.162cm" svg:x2="23.729cm" svg:y2="11.702cm">
          <text:p/>
        </draw:line>
        <draw:line draw:style-name="gr11" draw:text-style-name="P26" draw:layer="layout" svg:x1="24.026cm" svg:y1="11.702cm" svg:x2="24.782cm" svg:y2="10.162cm">
          <text:p/>
        </draw:line>
        <draw:line draw:style-name="gr11" draw:text-style-name="P26" draw:layer="layout" svg:x1="24.782cm" svg:y1="9.524cm" svg:x2="25.034cm" svg:y2="7.816cm">
          <text:p/>
        </draw:line>
        <draw:line draw:style-name="gr11" draw:text-style-name="P26" draw:layer="layout" svg:x1="16.042cm" svg:y1="7.178cm" svg:x2="16.798cm" svg:y2="4.967cm">
          <text:p/>
        </draw:line>
        <draw:line draw:style-name="gr11" draw:text-style-name="P26" draw:layer="layout" svg:x1="25.276cm" svg:y1="7.178cm" svg:x2="26.032cm" svg:y2="4.967cm">
          <text:p/>
        </draw:line>
        <draw:line draw:style-name="gr11" draw:text-style-name="P26" draw:layer="layout" svg:x1="22.905cm" svg:y1="7.179cm" svg:x2="23.661cm" svg:y2="4.968cm">
          <text:p/>
        </draw:lin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10" draw:text-style-name="P24" draw:layer="layout" svg:width="25.199cm" svg:height="2.629cm" svg:x="1.4cm" svg:y="0.628cm" presentation:class="title">
          <draw:text-box>
            <text:p text:style-name="P23">Reads: asynchronous, not cached</text:p>
          </draw:text-box>
        </draw:frame>
        <draw:line draw:style-name="gr10" draw:text-style-name="P25" draw:layer="layout" svg:x1="0.857cm" svg:y1="14.478cm" svg:x2="27.178cm" svg:y2="14.478cm">
          <text:p text:style-name="P9"/>
          <text:p text:style-name="P9"/>
          <text:p text:style-name="P9"/>
          <text:p text:style-name="P9">Time</text:p>
          <text:p text:style-name="P9"/>
        </draw:line>
        <draw:line draw:style-name="gr11" draw:text-style-name="P26" draw:layer="layout" svg:x1="2.901cm" svg:y1="5.224cm" svg:x2="3.775cm" svg:y2="7.241cm">
          <text:p/>
        </draw:line>
        <draw:custom-shape draw:style-name="gr14" draw:text-style-name="P14" draw:layer="layout" svg:width="26.321cm" svg:height="0.672cm" svg:x="0.857cm" svg:y="4.328cm">
          <text:p text:style-name="P14">Client</text:p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26.321cm" svg:height="0.672cm" svg:x="0.857cm" svg:y="7.327cm">
          <text:p text:style-name="P14">Postgres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26.321cm" svg:height="0.673cm" svg:x="0.857cm" svg:y="9.797cm">
          <text:p text:style-name="P14">OS</text:p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26.321cm" svg:height="0.672cm" svg:x="0.857cm" svg:y="12.091cm">
          <text:p text:style-name="P14"/>
          <text:p text:style-name="P14">Disk</text:p>
          <text:p text:style-name="P14"/>
          <draw:enhanced-geometry svg:viewBox="0 0 21600 21600" draw:type="rectangle" draw:enhanced-path="M 0 0 L 21600 0 21600 21600 0 21600 0 0 Z N"/>
        </draw:custom-shape>
        <draw:line draw:style-name="gr11" draw:text-style-name="P26" draw:layer="layout" svg:x1="4.284cm" svg:y1="8cm" svg:x2="4.538cm" svg:y2="9.798cm">
          <text:p/>
        </draw:line>
        <draw:line draw:style-name="gr11" draw:text-style-name="P26" draw:layer="layout" svg:x1="4.538cm" svg:y1="10.47cm" svg:x2="5.047cm" svg:y2="12.091cm">
          <text:p/>
        </draw:line>
        <draw:line draw:style-name="gr11" draw:text-style-name="P26" draw:layer="layout" svg:x1="5.448cm" svg:y1="12.091cm" svg:x2="6.211cm" svg:y2="10.47cm">
          <text:p/>
        </draw:line>
        <draw:line draw:style-name="gr11" draw:text-style-name="P26" draw:layer="layout" svg:x1="6.211cm" svg:y1="9.798cm" svg:x2="6.465cm" svg:y2="8cm">
          <text:p/>
        </draw:line>
        <draw:line draw:style-name="gr11" draw:text-style-name="P26" draw:layer="layout" svg:x1="4.597cm" svg:y1="8cm" svg:x2="4.851cm" svg:y2="9.798cm">
          <text:p/>
        </draw:line>
        <draw:line draw:style-name="gr11" draw:text-style-name="P26" draw:layer="layout" svg:x1="4.851cm" svg:y1="10.47cm" svg:x2="5.36cm" svg:y2="12.091cm">
          <text:p/>
        </draw:line>
        <draw:line draw:style-name="gr11" draw:text-style-name="P26" draw:layer="layout" svg:x1="4.897cm" svg:y1="8cm" svg:x2="5.151cm" svg:y2="9.798cm">
          <text:p/>
        </draw:line>
        <draw:line draw:style-name="gr11" draw:text-style-name="P26" draw:layer="layout" svg:x1="5.151cm" svg:y1="10.47cm" svg:x2="5.66cm" svg:y2="12.091cm">
          <text:p/>
        </draw:line>
        <draw:line draw:style-name="gr11" draw:text-style-name="P26" draw:layer="layout" svg:x1="6.712cm" svg:y1="8cm" svg:x2="6.966cm" svg:y2="9.798cm">
          <text:p/>
        </draw:line>
        <draw:line draw:style-name="gr11" draw:text-style-name="P26" draw:layer="layout" svg:x1="6.966cm" svg:y1="10.47cm" svg:x2="7.475cm" svg:y2="12.091cm">
          <text:p/>
        </draw:line>
        <draw:line draw:style-name="gr11" draw:text-style-name="P26" draw:layer="layout" svg:x1="8.502cm" svg:y1="8cm" svg:x2="8.756cm" svg:y2="9.798cm">
          <text:p/>
        </draw:line>
        <draw:line draw:style-name="gr11" draw:text-style-name="P26" draw:layer="layout" svg:x1="8.757cm" svg:y1="10.47cm" svg:x2="9.266cm" svg:y2="12.091cm">
          <text:p/>
        </draw:line>
        <draw:line draw:style-name="gr11" draw:text-style-name="P26" draw:layer="layout" svg:x1="8.815cm" svg:y1="8cm" svg:x2="9.069cm" svg:y2="9.798cm">
          <text:p/>
        </draw:line>
        <draw:line draw:style-name="gr11" draw:text-style-name="P26" draw:layer="layout" svg:x1="9.069cm" svg:y1="10.47cm" svg:x2="9.578cm" svg:y2="12.091cm">
          <text:p/>
        </draw:line>
        <draw:line draw:style-name="gr11" draw:text-style-name="P26" draw:layer="layout" svg:x1="9.115cm" svg:y1="8cm" svg:x2="9.369cm" svg:y2="9.798cm">
          <text:p/>
        </draw:line>
        <draw:line draw:style-name="gr11" draw:text-style-name="P26" draw:layer="layout" svg:x1="9.37cm" svg:y1="10.47cm" svg:x2="9.879cm" svg:y2="12.091cm">
          <text:p/>
        </draw:line>
        <draw:line draw:style-name="gr11" draw:text-style-name="P26" draw:layer="layout" svg:x1="9.428cm" svg:y1="8cm" svg:x2="9.682cm" svg:y2="9.798cm">
          <text:p/>
        </draw:line>
        <draw:line draw:style-name="gr11" draw:text-style-name="P26" draw:layer="layout" svg:x1="9.682cm" svg:y1="10.47cm" svg:x2="10.191cm" svg:y2="12.091cm">
          <text:p/>
        </draw:line>
        <draw:line draw:style-name="gr11" draw:text-style-name="P26" draw:layer="layout" svg:x1="5.695cm" svg:y1="12.091cm" svg:x2="6.458cm" svg:y2="10.47cm">
          <text:p/>
        </draw:line>
        <draw:line draw:style-name="gr11" draw:text-style-name="P26" draw:layer="layout" svg:x1="6.458cm" svg:y1="9.798cm" svg:x2="6.712cm" svg:y2="8cm">
          <text:p/>
        </draw:line>
        <draw:line draw:style-name="gr11" draw:text-style-name="P26" draw:layer="layout" svg:x1="5.943cm" svg:y1="12.092cm" svg:x2="6.706cm" svg:y2="10.471cm">
          <text:p/>
        </draw:line>
        <draw:line draw:style-name="gr11" draw:text-style-name="P26" draw:layer="layout" svg:x1="6.706cm" svg:y1="9.799cm" svg:x2="6.96cm" svg:y2="8.001cm">
          <text:p/>
        </draw:line>
        <draw:line draw:style-name="gr11" draw:text-style-name="P26" draw:layer="layout" svg:x1="6.19cm" svg:y1="12.093cm" svg:x2="6.953cm" svg:y2="10.472cm">
          <text:p/>
        </draw:line>
        <draw:line draw:style-name="gr11" draw:text-style-name="P26" draw:layer="layout" svg:x1="6.953cm" svg:y1="9.8cm" svg:x2="7.207cm" svg:y2="8.002cm">
          <text:p/>
        </draw:line>
        <draw:line draw:style-name="gr11" draw:text-style-name="P26" draw:layer="layout" svg:x1="5.197cm" svg:y1="8cm" svg:x2="5.451cm" svg:y2="9.798cm">
          <text:p/>
        </draw:line>
        <draw:line draw:style-name="gr11" draw:text-style-name="P26" draw:layer="layout" svg:x1="5.352cm" svg:y1="10.47cm" svg:x2="5.861cm" svg:y2="12.091cm">
          <text:p/>
        </draw:line>
        <draw:line draw:style-name="gr11" draw:text-style-name="P26" draw:layer="layout" svg:x1="7.439cm" svg:y1="12.094cm" svg:x2="8.202cm" svg:y2="10.473cm">
          <text:p/>
        </draw:line>
        <draw:line draw:style-name="gr11" draw:text-style-name="P26" draw:layer="layout" svg:x1="8.202cm" svg:y1="9.801cm" svg:x2="8.456cm" svg:y2="8.003cm">
          <text:p/>
        </draw:line>
        <draw:line draw:style-name="gr11" draw:text-style-name="P26" draw:layer="layout" svg:x1="10.329cm" svg:y1="9.798cm" svg:x2="10.583cm" svg:y2="8cm">
          <text:p/>
        </draw:line>
        <draw:line draw:style-name="gr11" draw:text-style-name="P26" draw:layer="layout" svg:x1="10.576cm" svg:y1="9.799cm" svg:x2="10.83cm" svg:y2="8.001cm">
          <text:p/>
        </draw:line>
        <draw:line draw:style-name="gr11" draw:text-style-name="P26" draw:layer="layout" svg:x1="9.46cm" svg:y1="12.093cm" svg:x2="10.223cm" svg:y2="10.472cm">
          <text:p/>
        </draw:line>
        <draw:line draw:style-name="gr11" draw:text-style-name="P26" draw:layer="layout" svg:x1="9.707cm" svg:y1="12.094cm" svg:x2="10.47cm" svg:y2="10.473cm">
          <text:p/>
        </draw:line>
        <draw:line draw:style-name="gr11" draw:text-style-name="P26" draw:layer="layout" svg:x1="10.83cm" svg:y1="9.799cm" svg:x2="11.084cm" svg:y2="8.001cm">
          <text:p/>
        </draw:line>
        <draw:line draw:style-name="gr11" draw:text-style-name="P26" draw:layer="layout" svg:x1="11.077cm" svg:y1="9.8cm" svg:x2="11.331cm" svg:y2="8.002cm">
          <text:p/>
        </draw:line>
        <draw:line draw:style-name="gr11" draw:text-style-name="P26" draw:layer="layout" svg:x1="9.96cm" svg:y1="12.094cm" svg:x2="10.723cm" svg:y2="10.473cm">
          <text:p/>
        </draw:line>
        <draw:line draw:style-name="gr11" draw:text-style-name="P26" draw:layer="layout" svg:x1="10.208cm" svg:y1="12.095cm" svg:x2="10.971cm" svg:y2="10.474cm">
          <text:p/>
        </draw:line>
        <draw:line draw:style-name="gr11" draw:text-style-name="P26" draw:layer="layout" svg:x1="11.693cm" svg:y1="7.328cm" svg:x2="12.456cm" svg:y2="5.001cm">
          <text:p/>
        </draw:line>
        <draw:line draw:style-name="gr11" draw:text-style-name="P26" draw:layer="layout" svg:x1="8.689cm" svg:y1="7.328cm" svg:x2="9.452cm" svg:y2="5.001cm">
          <text:p/>
        </draw:line>
        <draw:line draw:style-name="gr11" draw:text-style-name="P26" draw:layer="layout" svg:x1="10.702cm" svg:y1="7.329cm" svg:x2="11.465cm" svg:y2="5.002cm">
          <text:p/>
        </draw:lin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2.629cm" svg:x="1.4cm" svg:y="0.628cm" presentation:class="title">
          <draw:text-box>
            <text:p>Why O Why?</text:p>
          </draw:text-box>
        </draw:frame>
        <draw:frame presentation:style-name="pr4" draw:text-style-name="P4" draw:layer="layout" svg:width="25.199cm" svg:height="10.912cm" svg:x="1.471cm" svg:y="4.328cm" presentation:class="outline">
          <draw:text-box>
            <text:list text:style-name="L2">
              <text:list-item>
                <text:p>Lots of postgres use without elaborate tuning, not on dedicated machines, on overcommitted hardware</text:p>
                <text:list>
                  <text:list-item>
                    <text:p>kernel management of page cache beneficial, AIO traditionally requires DIO</text:p>
                  </text:list-item>
                </text:list>
              </text:list-item>
              <text:list-item>
                <text:p>Bad reasons: Believing our own excuses too much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11" draw:text-style-name="P2" draw:layer="layout" svg:width="25.199cm" svg:height="12.19cm" svg:x="1.4cm" svg:y="0.628cm" presentation:class="subtitle">
          <draw:text-box>
            <text:p>Why Change?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2.629cm" svg:x="1.4cm" svg:y="0.628cm" presentation:class="title">
          <draw:text-box>
            <text:p>Hardware Trend: NVMe</text:p>
          </draw:text-box>
        </draw:frame>
        <draw:frame presentation:style-name="pr4" draw:text-style-name="P4" draw:layer="layout" svg:width="25.199cm" svg:height="10.912cm" svg:x="1.471cm" svg:y="4.328cm" presentation:class="outline">
          <draw:text-box>
            <text:list text:style-name="L2">
              <text:list-item>
                <text:p>“Specification for accessing storage medium</text:p>
                <text:list>
                  <text:list-item>
                    <text:p>typically via PCIe, but also over network, fibre channel, etc</text:p>
                  </text:list-item>
                  <text:list-item>
                    <text:p>multiple queues</text:p>
                  </text:list-item>
                  <text:list-item>
                    <text:p>used for SSDs etc</text:p>
                  </text:list-item>
                </text:list>
                <text:p/>
              </text:list-item>
              <text:list-item>
                <text:p>low dispatch overhead (single non-cacheable write)</text:p>
                <text:list>
                  <text:list-item>
                    <text:p>latency increase due to kernel page cache significant</text:p>
                  </text:list-item>
                  <text:list-item>
                    <text:p>intra process / thread dispatch latency problematic</text:p>
                  </text:list-item>
                  <text:list-item>
                    <text:p>~3 orders of magnitude, while memory latency improved ~1.5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2.629cm" svg:x="1.4cm" svg:y="0.628cm" presentation:class="title">
          <draw:text-box>
            <text:p>Hardware Trend: NVMe</text:p>
          </draw:text-box>
        </draw:frame>
        <draw:frame presentation:style-name="pr4" draw:text-style-name="P4" draw:layer="layout" svg:width="25.199cm" svg:height="10.912cm" svg:x="1.471cm" svg:y="4.328cm" presentation:class="outline">
          <draw:text-box>
            <text:list text:style-name="L2">
              <text:list-item>
                <text:p>bandwidth often limited by PCIe 4x <text:span text:style-name="T3">(~3GB/s for PCIe 3, <text:s/>~7GB/s for PCIe4)</text:span></text:p>
                <text:list>
                  <text:list-item>
                    <text:p>memory copy overhead due to copy of page cache a major limiting factor</text:p>
                  </text:list-item>
                  <text:list-item>
                    <text:p>kernel page cache allocation performance currently limiting factor</text:p>
                    <text:list>
                      <text:list-item>
                        <text:p>getting improved in linux</text:p>
                      </text:list-item>
                    </text:list>
                  </text:list-item>
                </text:list>
              </text:list-item>
              <text:list-item>
                <text:p>very high IO concurrency</text:p>
                <text:list>
                  <text:list-item>
                    <text:p>OS can't feed it from page cache / readah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2" draw:text-style-name="P27" draw:layer="layout" svg:width="25.199cm" svg:height="3.473cm" svg:x="1.4cm" svg:y="0.206cm" presentation:class="title" presentation:user-transformed="true">
          <draw:text-box>
            <text:p text:style-name="P9">“Hardware” Trend:<text:line-break/>"Cloud" networked storage</text:p>
          </draw:text-box>
        </draw:frame>
        <draw:frame presentation:style-name="pr4" draw:text-style-name="P4" draw:layer="layout" svg:width="25.199cm" svg:height="10.912cm" svg:x="1.471cm" svg:y="4.328cm" presentation:class="outline">
          <draw:text-box>
            <text:list text:style-name="L2">
              <text:list-item>
                <text:p>medium-high latency</text:p>
                <text:list>
                  <text:list-item>
                    <text:p>0.3ms for more expensive storage</text:p>
                  </text:list-item>
                  <text:list-item>
                    <text:p>1-4ms for more commonly used storage, higher for spinning disk backed storage)</text:p>
                  </text:list-item>
                </text:list>
              </text:list-item>
              <text:list-item>
                <text:p>but lots of IO concurrency and random access characteristics</text:p>
                <text:list>
                  <text:list-item>
                    <text:p>lots of IO need to be in flight for decent performance - hard to do via buffered IO</text:p>
                  </text:list-item>
                  <text:list-item>
                    <text:p>WAL write latency a major issue</text:p>
                  </text:list-item>
                </text:list>
              </text:list-item>
              <text:list-item>
                <text:p>decent bandwidth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1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2.19cm" svg:x="1.4cm" svg:y="0.628cm" presentation:class="subtitle">
          <draw:text-box>
            <text:p>Moving towards AIO / DIO</text:p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2.629cm" svg:x="1.4cm" svg:y="0.628cm" presentation:class="title">
          <draw:text-box>
            <text:p text:style-name="P9">AIO in PG</text:p>
          </draw:text-box>
        </draw:frame>
        <draw:frame presentation:style-name="pr4" draw:text-style-name="P4" draw:layer="layout" svg:width="25.199cm" svg:height="10.912cm" svg:x="1.471cm" svg:y="4.328cm" presentation:class="outline">
          <draw:text-box>
            <text:list text:style-name="L2">
              <text:list-item>
                <text:p>I started working on it 2019, with lots of other project interrupting it</text:p>
                <text:list>
                  <text:list-item>
                    <text:p>long interested in topic, re-invigorated due to io_uring supporting buffered AIO</text:p>
                  </text:list-item>
                </text:list>
              </text:list-item>
              <text:list-item>
                <text:p>since then have had help, most prominently by Thomas Munro and Melanie Plageman</text:p>
                <text:p/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2.629cm" svg:x="1.4cm" svg:y="0.628cm" presentation:class="title">
          <draw:text-box>
            <text:p>AIO in PG: Design Constraints</text:p>
          </draw:text-box>
        </draw:frame>
        <draw:frame presentation:style-name="pr6" draw:text-style-name="P4" draw:layer="layout" svg:width="25.199cm" svg:height="10.912cm" svg:x="1.471cm" svg:y="4.328cm" presentation:class="outline">
          <draw:text-box>
            <text:list text:style-name="L2">
              <text:list-item>
                <text:p>Process Model</text:p>
              </text:list-item>
              <text:list-item>
                <text:p text:style-name="P20">Avoid deadlocks due to processes that submitted IO blocking on lock, holder of lock blocked on completing IO</text:p>
              </text:list-item>
              <text:list-item>
                <text:p text:style-name="P20">Avoid intra-process context switches for IOs when possible</text:p>
              </text:list-item>
              <text:list-item>
                <text:p text:style-name="P20">OS / IO method abstraction from most code</text:p>
              </text:list-item>
              <text:list-item>
                <text:p text:style-name="P20">Individual AIO users shouldn’t need to know much about AIO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2.629cm" svg:x="1.4cm" svg:y="0.628cm" presentation:class="title">
          <draw:text-box>
            <text:p>AIO in PG: Architecture</text:p>
          </draw:text-box>
        </draw:frame>
        <draw:frame presentation:style-name="pr4" draw:text-style-name="P28" draw:layer="layout" svg:width="25.199cm" svg:height="10.912cm" svg:x="1.471cm" svg:y="4.328cm" presentation:class="outline">
          <draw:text-box>
            <text:list text:style-name="L2">
              <text:list-item>
                <text:p><text:span text:style-name="T17">AIO completions can be processed in any process</text:span></text:p>
              </text:list-item>
              <text:list-item>
                <text:p text:style-name="P20"><text:span text:style-name="T17">base AIO layer doesn't know about buffers etc</text:span></text:p>
              </text:list-item>
              <text:list-item>
                <text:p text:style-name="P20"><text:span text:style-name="T17">IO combining etc done in AIO layer, using scatter / gather IO</text:span></text:p>
              </text:list-item>
              <text:list-item>
                <text:p text:style-name="P20"><text:span text:style-name="T17">lots of boring infrastructure improvements, some committed</text:span></text:p>
                <text:p text:style-name="P20"><text:span text:style-name="T17"/></text:p>
              </text:list-item>
              <text:list-item>
                <text:p text:style-name="P20"><text:span text:style-name="T17">“</text:span><text:span text:style-name="T17">Accurate” readahead, via "streaming read" interface</text:span></text:p>
                <text:list>
                  <text:list-item>
                    <text:p><text:span text:style-name="T17">requires just a callback providing details about IO needed in fu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>
          <draw:text-box>
            <text:p>AIO in PG: Backends</text:p>
          </draw:text-box>
        </draw:frame>
        <draw:frame presentation:style-name="pr6" draw:text-style-name="P4" draw:layer="layout" svg:width="25.199cm" svg:height="10.912cm" svg:x="1.471cm" svg:y="4.328cm" presentation:class="outline" presentation:user-transformed="true">
          <draw:text-box>
            <text:list text:style-name="L2">
              <text:list-item>
                <text:p text:style-name="P20"><text:span text:style-name="T17">io_uring</text:span></text:p>
                <text:list>
                  <text:list-item>
                    <text:p><text:span text:style-name="T17">IO submission / completion handling doesn't require intra-process </text:span><text:span text:style-name="T17">context switches, even syscalls can be optimized away</text:span></text:p>
                  </text:list-item>
                  <text:list-item>
                    <text:p><text:span text:style-name="T17">supports AIO with buffered IO</text:span></text:p>
                  </text:list-item>
                </text:list>
              </text:list-item>
              <text:list-item>
                <text:p text:style-name="P20"><text:span text:style-name="T17">"worker" fallback</text:span></text:p>
                <text:list>
                  <text:list-item>
                    <text:p><text:span text:style-name="T17">crucial so we don’t need AIO and non-AIO paths</text:span></text:p>
                  </text:list-item>
                </text:list>
              </text:list-item>
              <text:list-item>
                <text:p><text:span text:style-name="T17">posix AIO (ugh)</text:span></text:p>
              </text:list-item>
              <text:list-item>
                <text:p><text:span text:style-name="T17">windows iocp (some issues remain)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2.629cm" svg:x="1.4cm" svg:y="0.628cm" presentation:class="title">
          <draw:text-box>
            <text:p text:style-name="P9">AIO in PG: Converted Subystems</text:p>
          </draw:text-box>
        </draw:frame>
        <draw:frame presentation:style-name="pr4" draw:text-style-name="P4" draw:layer="layout" svg:width="25.199cm" svg:height="10.912cm" svg:x="1.471cm" svg:y="4.328cm" presentation:class="outline">
          <draw:text-box>
            <text:list text:style-name="L2">
              <text:list-item>
                <text:p text:style-name="P20">readahead during WAL replay</text:p>
                <text:list>
                  <text:list-item>
                    <text:p>potentially *disastrous* recovery performance when not using DIO otherwise</text:p>
                  </text:list-item>
                </text:list>
              </text:list-item>
              <text:list-item>
                <text:p>checkpointer (data file writes, concurrent file flushes), bgwriter</text:p>
              </text:list-item>
              <text:list-item>
                <text:p>WAL writes: multiple in-flight writes, potentially using using O_DSYNC</text:p>
              </text:list-item>
              <text:list-item>
                <text:p>vacuum (heap, indexes)</text:p>
              </text:list-item>
              <text:list-item>
                <text:p>sequential scans, bitmap index scans</text:p>
              </text:list-item>
              <text:list-item>
                <text:p>asynchronous writeback by backends</text:p>
              </text:list-item>
              <text:list-item>
                <text:p>file extensions</text:p>
                <text:p/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>
          <draw:text-box>
            <text:p text:style-name="P9">AIO in PG: Result, Good</text:p>
          </draw:text-box>
        </draw:frame>
        <draw:frame presentation:style-name="pr6" draw:text-style-name="P4" draw:layer="layout" svg:width="25.199cm" svg:height="10.912cm" svg:x="1.471cm" svg:y="4.328cm" presentation:class="outline" presentation:user-transformed="true">
          <draw:text-box>
            <text:list text:style-name="L2">
              <text:list-item>
                <text:p>checkpointing at disk limits (~12GB/s in my workstation, unfortunately PCIe3)</text:p>
              </text:list-item>
              <text:list-item>
                <text:p>sequential scans up to 2.5x faster per core, scaling much better to larger amounts of memory</text:p>
              </text:list-item>
              <text:list-item>
                <text:p>concurrent COPY much faster</text:p>
              </text:list-item>
              <text:list-item>
                <text:p>concurrent write-heavy OLTP much faster due to concurrent flushes <text:span text:style-name="T18">IF</text:span> concurrent enough, or padding of WAL records enabled</text:p>
                <text:list>
                  <text:list-item>
                    <text:p>padding can cause vast increase in WAL volume</text:p>
                  </text:list-item>
                </text:list>
              </text:list-item>
              <text:list-item>
                <text:p>…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>
          <draw:text-box>
            <text:p text:style-name="P9">AIO in PG: Result, Ugly</text:p>
          </draw:text-box>
        </draw:frame>
        <draw:frame presentation:style-name="pr6" draw:text-style-name="P4" draw:layer="layout" svg:width="25.199cm" svg:height="10.912cm" svg:x="1.471cm" svg:y="4.328cm" presentation:class="outline">
          <draw:text-box>
            <text:list text:style-name="L2">
              <text:list-item>
                <text:p>file extension with DIO still leads to fragmented files</text:p>
              </text:list-item>
              <text:list-item>
                <text:p>too many paths still not optimized for DIO</text:p>
              </text:list-item>
              <text:list-item>
                <text:p text:style-name="P20">implementation of asynchronous writeback by backends is, uh, not great</text:p>
              </text:list-item>
              <text:list-item>
                <text:p text:style-name="P20">slowdowns with io_uring in edge-cases</text:p>
                <text:list>
                  <text:list-item>
                    <text:p>single process vs multiple kernel threads doing work; use heuristics?</text:p>
                  </text:list-item>
                </text:list>
              </text:list-item>
              <text:list-item>
                <text:p>Buffer replacement weaknesses show</text:p>
                <text:p/>
              </text:list-item>
              <text:list-item>
                <text:p>Non-AIO bottlenecks preventing bigger gains</text:p>
                <text:list>
                  <text:list-item>
                    <text:p>"SLRUs" for transaction status</text:p>
                  </text:list-item>
                  <text:list-item>
                    <text:p>memory access patterns in VACU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>
          <draw:text-box>
            <text:p>AIO in PG: Next Steps</text:p>
          </draw:text-box>
        </draw:frame>
        <draw:frame presentation:style-name="pr6" draw:text-style-name="P4" draw:layer="layout" svg:width="25.199cm" svg:height="10.912cm" svg:x="1.471cm" svg:y="4.328cm" presentation:class="outline">
          <draw:text-box>
            <text:list text:style-name="L2">
              <text:list-item>
                <text:p text:style-name="P20">Polish, polish, polish</text:p>
              </text:list-item>
              <text:list-item>
                <text:p text:style-name="P20">Starting merging prerequisites into PG 16</text:p>
              </text:list-item>
              <text:list-item>
                <text:p text:style-name="P20">lots of OS specific improvements, collaboration with kernel folks</text:p>
                <text:list>
                  <text:list-item>
                    <text:p>FreeBSD (avoid kernel thread, IO completion processing, DMA improvements)</text:p>
                  </text:list-item>
                  <text:list-item>
                    <text:p>Linux (improve buffered IO perf, general perf work)</text:p>
                  </text:list-item>
                  <text:list-item>
                    <text:p>Windows (evaluate IO uring equivalent AP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>
          <draw:text-box>
            <text:p>AIO in PG: Bigger TODOs</text:p>
          </draw:text-box>
        </draw:frame>
        <draw:frame presentation:style-name="pr6" draw:text-style-name="P4" draw:layer="layout" svg:width="25.199cm" svg:height="10.912cm" svg:x="1.471cm" svg:y="4.328cm" presentation:class="outline">
          <draw:text-box>
            <text:list text:style-name="L2">
              <text:list-item>
                <text:p>Algorithm for adaptive prefetch distance / concurrency</text:p>
                <text:list>
                  <text:list-item>
                    <text:p>working on a simulator for playing with algorithms</text:p>
                  </text:list-item>
                </text:list>
              </text:list-item>
              <text:list-item>
                <text:p>Executor (&amp; Planner) improvements </text:p>
                <text:list>
                  <text:list-item>
                    <text:p>most importantly: non-bitmap index scans</text:p>
                  </text:list-item>
                </text:list>
              </text:list-item>
              <text:list-item>
                <text:p>Improve / Switch Buffer Replacement Algorithm</text:p>
              </text:list-item>
              <text:list-item>
                <text:p text:style-name="P20">Heuristic prefetching needed?</text:p>
                <text:list>
                  <text:list-item>
                    <text:p>nice experimental results with reading in neighboring pages</text:p>
                  </text:list-item>
                </text:list>
              </text:list-item>
              <text:list-item>
                <text:p>Write out neighboring pages in background writer (backends?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>
        <presentation:show presentation:name="t" presentation:pages="page1,page2,page3,page4,page2,page3,page4,page6,page7,page9,page10,page11,page12,page13,page16,page17,page18,page19,page20,page21,page22,page23,page24,page25,page26,page27"/>
      </presentation:settings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wiss" style:font-pitch="variable"/>
    <style:font-face style:name="Segoe UI Light" svg:font-family="'Segoe UI Light'" style:font-pitch="variable"/>
    <style:font-face style:name="Segoe UI Light1" svg:font-family="'Segoe UI Light'"/>
    <style:font-face style:name="Segoe UI Semilight" svg:font-family="'Segoe UI Semilight'" style:font-pitch="variable"/>
    <style:font-face style:name="Segoe UI Semilight1" svg:font-family="'Segoe UI Semilight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20_Drawing_20_Style_5f_1"/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20_Drawing_20_Style_5f_2">
      <style:graphic-properties svg:stroke-color="#000000" draw:fill="none"/>
    </style:style>
    <style:style style:name="Default_5f_4" style:display-name="Default_4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3__5f_Blank-background" style:display-name="3_Blank-background" style:family="presentation">
      <style:graphic-properties draw:stroke="none" draw:fill="solid" draw:fill-color="#ffffff"/>
      <style:text-properties style:letter-kerning="true"/>
    </style:style>
    <style:style style:name="_33__5f_Blank-backgroundobjects" style:display-name="3_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Blank-notes" style:display-name="3_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3__5f_Blank-outline1" style:display-name="3_Blank-outline1" style:family="presentation">
      <style:graphic-properties draw:stroke="none" draw:fill="none" draw:auto-grow-height="false" draw:fit-to-size="false" style:shrink-to-fit="true">
        <text:list-style style:name="_33__5f_Blank-outline1" style:display-name="3_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90%" fo:text-align="start" fo:text-indent="0cm" style:punctuation-wrap="hanging" style:writing-mode="lr-tb"/>
      <style:text-properties fo:font-variant="normal" fo:text-transform="none" fo:color="#353535" loext:opacity="100%" style:text-outline="false" style:text-line-through-style="none" style:text-line-through-type="none" style:text-position="0% 100%" style:font-name="Segoe UI Light1" fo:font-family="'Segoe UI Light'" fo:font-size="29.200000762939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5.2999992370605pt" style:font-style-asian="normal" style:font-weight-asian="normal" style:font-name-complex="FreeSans" style:font-family-complex="FreeSans" style:font-family-generic-complex="system" style:font-pitch-complex="variable" style:font-size-complex="35.2999992370605pt" style:font-style-complex="normal" style:font-weight-complex="normal" style:text-emphasize="none" style:font-relief="none" style:text-overline-style="none" style:text-overline-color="font-color" fo:hyphenate="false"/>
    </style:style>
    <style:style style:name="_33__5f_Blank-outline2" style:display-name="3_Blank-outline2" style:family="presentation" style:parent-style-name="_33__5f_Blank-outline1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353535" loext:opacity="100%" style:text-line-through-style="none" style:text-line-through-type="none" style:text-position="0% 100%" style:font-name="Segoe UI Semilight1" fo:font-family="'Segoe UI Semilight'" fo:font-size="19.5pt" fo:letter-spacing="normal" fo:font-style="normal" style:text-underline-style="none" fo:font-weight="normal" fo:background-color="transparent" style:font-size-asian="23.6000003814697pt" style:font-style-asian="normal" style:font-weight-asian="normal" style:font-size-complex="23.6000003814697pt" style:font-style-complex="normal" style:font-weight-complex="normal" fo:hyphenate="false"/>
    </style:style>
    <style:style style:name="_33__5f_Blank-outline3" style:display-name="3_Blank-outline3" style:family="presentation" style:parent-style-name="_33__5f_Blank-outline2">
      <style:paragraph-properties fo:margin-left="0cm" fo:margin-right="0cm" fo:margin-top="0.247cm" fo:margin-bottom="0cm" fo:line-height="90%" fo:text-align="start" fo:text-indent="0cm" style:punctuation-wrap="hanging" style:writing-mode="lr-tb"/>
      <style:text-properties fo:font-variant="normal" fo:text-transform="none" fo:color="#353535" loext:opacity="100%" style:text-line-through-style="none" style:text-line-through-type="none" style:text-position="0% 100%" style:font-name="Segoe UI Semilight1" fo:font-family="'Segoe UI Semilight'" fo:font-size="17.7999992370605pt" fo:letter-spacing="normal" fo:font-style="normal" style:text-underline-style="none" fo:font-weight="normal" fo:background-color="transparent" style:font-size-asian="21.5pt" style:font-style-asian="normal" style:font-weight-asian="normal" style:font-size-complex="21.5pt" style:font-style-complex="normal" style:font-weight-complex="normal" fo:hyphenate="false"/>
    </style:style>
    <style:style style:name="_33__5f_Blank-outline4" style:display-name="3_Blank-outline4" style:family="presentation" style:parent-style-name="_33__5f_Blank-outline3">
      <style:paragraph-properties fo:margin-left="0cm" fo:margin-right="0cm" fo:margin-top="0.165cm" fo:margin-bottom="0cm" fo:line-height="90%" fo:text-align="start" fo:text-indent="0cm" style:punctuation-wrap="hanging" style:writing-mode="lr-tb"/>
      <style:text-properties fo:font-variant="normal" fo:text-transform="none" fo:color="#353535" loext:opacity="100%" style:text-line-through-style="none" style:text-line-through-type="none" style:text-position="0% 100%" style:font-name="Segoe UI Semilight1" fo:font-family="'Segoe UI Semilight'" fo:font-size="17.7999992370605pt" fo:letter-spacing="normal" fo:font-style="normal" style:text-underline-style="none" fo:font-weight="normal" fo:background-color="transparent" style:font-size-asian="21.5pt" style:font-style-asian="normal" style:font-weight-asian="normal" style:font-size-complex="21.5pt" style:font-style-complex="normal" style:font-weight-complex="normal" fo:hyphenate="false"/>
    </style:style>
    <style:style style:name="_33__5f_Blank-outline5" style:display-name="3_Blank-outline5" style:family="presentation" style:parent-style-name="_33__5f_Blank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3__5f_Blank-outline6" style:display-name="3_Blank-outline6" style:family="presentation" style:parent-style-name="_33__5f_Blank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3__5f_Blank-outline7" style:display-name="3_Blank-outline7" style:family="presentation" style:parent-style-name="_33__5f_Blank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3__5f_Blank-outline8" style:display-name="3_Blank-outline8" style:family="presentation" style:parent-style-name="_33__5f_Blank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3__5f_Blank-outline9" style:display-name="3_Blank-outline9" style:family="presentation" style:parent-style-name="_33__5f_Blank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_33__5f_Blank-subtitle" style:display-name="3_Blank-subtitle" style:family="presentation">
      <style:graphic-properties draw:stroke="none" draw:fill="none" draw:textarea-vertical-align="middle">
        <text:list-style style:name="_33__5f_Blank-subtitle" style:display-name="3_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Blank-title" style:display-name="3_Blank-title" style:family="presentation">
      <style:graphic-properties draw:stroke="none" draw:fill="none" draw:textarea-vertical-align="middle">
        <text:list-style style:name="_33__5f_Blank-title" style:display-name="3_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53535" loext:opacity="100%" style:text-outline="false" style:text-line-through-style="none" style:text-line-through-type="none" style:text-position="0% 100%" style:font-name="Segoe UI Semilight1" fo:font-family="'Segoe UI Semilight'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Segoe UI" style:font-family-complex="'Segoe U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_33__5f_Blank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33__5f_Blank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10.912cm" svg:x="1.471cm" svg:y="4.328cm" presentation:class="outline" presentation:placeholder="true">
        <draw:text-box/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Blank" style:display-name="3_Blank" style:page-layout-name="PM1" draw:style-name="Mdp2">
      <draw:frame draw:name="Picture 4" draw:style-name="Mgr3" draw:text-style-name="MP5" draw:layer="backgroundobjects" svg:width="15.751cm" svg:height="1.912cm" draw:transform="rotate (-1.5707963267949) translate (29.931cm 0cm)">
        <draw:image xlink:href="Pictures/1001D000000164D500002B4C29E1A26671A9E62F.emf" xlink:type="simple" xlink:show="embed" xlink:actuate="onLoad" draw:mime-type="image/x-emf">
          <text:p/>
        </draw:image>
        <draw:image xlink:href="Pictures/10000001000007EE000000F6ED98FB31CD2AF771.png" xlink:type="simple" xlink:show="embed" xlink:actuate="onLoad" draw:mime-type="image/png"/>
      </draw:frame>
      <draw:frame presentation:style-name="_33__5f_Blank-title" draw:layer="backgroundobjects" svg:width="25.199cm" svg:height="2.629cm" svg:x="1.399cm" svg:y="0.628cm" presentation:class="title" presentation:placeholder="true">
        <draw:text-box/>
      </draw:frame>
      <draw:frame presentation:style-name="_33__5f_Blank-outline1" draw:layer="backgroundobjects" svg:width="25.199cm" svg:height="10.912cm" svg:x="1.399cm" svg:y="4.328cm" presentation:class="outline" presentation:placeholder="true">
        <draw:text-box/>
      </draw:frame>
      <presentation:notes style:page-layout-name="PM0">
        <draw:page-thumbnail presentation:style-name="_33__5f_Blank-title" draw:layer="backgroundobjects" svg:width="18.624cm" svg:height="10.476cm" svg:x="1.482cm" svg:y="2.123cm" presentation:class="page"/>
        <draw:frame presentation:style-name="_33__5f_Blank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5-02T01:45:14.813370966</meta:creation-date>
    <meta:generator>LibreOffice/7.3.3.2$Linux_X86_64 LibreOffice_project/30$Build-2</meta:generator>
    <dc:date>2022-05-23T08:01:31.026427312</dc:date>
    <meta:editing-duration>PT3H1M46S</meta:editing-duration>
    <meta:editing-cycles>63</meta:editing-cycles>
    <meta:document-statistic meta:object-count="238"/>
  </office:meta>
</office:document-meta>
</file>