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EE000000F6ED98FB31CD2AF771.png" manifest:media-type="image/png"/>
  <manifest:file-entry manifest:full-path="Pictures/1001D000000164D500002B4C29E1A26671A9E62F.emf" manifest:media-type="image/x-e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 style:font-pitch="variable"/>
    <style:font-face style:name="Segoe UI Light" svg:font-family="'Segoe UI Light'"/>
    <style:font-face style:name="Segoe UI Semilight" svg:font-family="'Segoe UI Semilight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0.71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Default_20_Drawing_20_Style_5f_1">
      <style:graphic-properties draw:textarea-horizontal-align="justify" draw:textarea-vertical-align="middle" draw:auto-grow-height="false" fo:min-height="2.013cm" fo:min-width="12.454cm"/>
      <style:paragraph-properties style:writing-mode="lr-tb"/>
    </style:style>
    <style:style style:name="gr4" style:family="graphic" style:parent-style-name="Default_20_Drawing_20_Style_5f_1">
      <style:graphic-properties draw:textarea-horizontal-align="justify" draw:textarea-vertical-align="middle" draw:auto-grow-height="false" fo:min-height="0.705cm" fo:min-width="4.073cm"/>
      <style:paragraph-properties style:writing-mode="lr-tb"/>
    </style:style>
    <style:style style:name="gr5" style:family="graphic" style:parent-style-name="Object_20_without_20_fill_5f_1">
      <style:graphic-properties svg:stroke-width="0.159cm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6" style:family="graphic" style:parent-style-name="Object_20_without_20_fill_5f_1">
      <style:graphic-properties svg:stroke-width="0.081cm" draw:marker-start-width="0.321cm" draw:marker-end="Arrow" draw:marker-end-width="0.421cm" draw:fill="solid" draw:textarea-vertical-align="middle" fo:padding-top="0.165cm" fo:padding-bottom="0.165cm" fo:padding-left="0.29cm" fo:padding-right="0.29cm"/>
      <style:paragraph-properties style:writing-mode="lr-tb"/>
    </style:style>
    <style:style style:name="gr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887cm" fo:min-width="4.405cm"/>
      <style:paragraph-properties style:writing-mode="lr-tb"/>
    </style:style>
    <style:style style:name="gr8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887cm" fo:min-width="2.661cm"/>
      <style:paragraph-properties style:writing-mode="lr-tb"/>
    </style:style>
    <style:style style:name="gr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  <style:paragraph-properties style:writing-mode="lr-tb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.389cm" fo:min-width="25.567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388cm" fo:min-width="25.567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422cm" fo:min-width="25.821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423cm" fo:min-width="25.821cm"/>
      <style:paragraph-properties style:writing-mode="lr-tb"/>
    </style:style>
    <style:style style:name="gr1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026cm" fo:min-width="4.405cm"/>
      <style:paragraph-properties style:writing-mode="lr-tb"/>
    </style:style>
    <style:style style:name="gr1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026cm" fo:min-width="2.661cm"/>
      <style:paragraph-properties style:writing-mode="lr-tb"/>
    </style:style>
    <style:style style:name="gr18" style:family="graphic" style:parent-style-name="Default_20_Drawing_20_Style_5f_1">
      <style:graphic-properties draw:fill="solid" draw:fill-color="#729fcf" draw:opacity="50%" draw:textarea-horizontal-align="justify" draw:textarea-vertical-align="middle" draw:auto-grow-height="false" fo:min-height="5.644cm" fo:min-width="1.786cm"/>
    </style:style>
    <style:style style:name="gr19" style:family="graphic" style:parent-style-name="Default_20_Drawing_20_Style_5f_1">
      <style:graphic-properties draw:textarea-horizontal-align="justify" draw:textarea-vertical-align="middle" draw:auto-grow-height="false" fo:min-height="0.258cm" fo:min-width="1.278cm"/>
      <style:paragraph-properties style:writing-mode="lr-tb"/>
    </style:style>
    <style:style style:name="gr20" style:family="graphic" style:parent-style-name="Default_20_Drawing_20_Style_5f_1">
      <style:graphic-properties draw:textarea-horizontal-align="justify" draw:textarea-vertical-align="middle" draw:auto-grow-height="false" fo:min-height="0.258cm" fo:min-width="1.278cm"/>
    </style:style>
    <style:style style:name="gr21" style:family="graphic" style:parent-style-name="Default_20_Drawing_20_Style_5f_1">
      <style:graphic-properties draw:textarea-horizontal-align="justify" draw:textarea-vertical-align="middle" draw:auto-grow-height="false" fo:min-height="0.258cm" fo:min-width="0.262cm"/>
      <style:paragraph-properties style:writing-mode="lr-tb"/>
    </style:style>
    <style:style style:name="gr22" style:family="graphic" style:parent-style-name="Object_20_without_20_fill_5f_1">
      <style:graphic-properties svg:stroke-color="#000000" draw:marker-end="Arrow" draw:marker-end-width="0.3cm" draw:fill="solid" draw:textarea-vertical-align="middle"/>
    </style:style>
    <style:style style:name="gr23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24" style:family="graphic" style:parent-style-name="Default_20_Drawing_20_Style_5f_1">
      <style:graphic-properties draw:fill="solid" draw:fill-color="#729fcf" draw:opacity="50%" draw:textarea-horizontal-align="justify" draw:textarea-vertical-align="middle" draw:auto-grow-height="false" fo:min-height="7.522cm" fo:min-width="0.932cm"/>
    </style:style>
    <style:style style:name="gr25" style:family="graphic" style:parent-style-name="Default_20_Drawing_20_Style_5f_1">
      <style:graphic-properties draw:textarea-horizontal-align="justify" draw:textarea-vertical-align="middle" draw:auto-grow-height="false" fo:min-height="0.258cm" fo:min-width="0.614cm"/>
      <style:paragraph-properties style:writing-mode="lr-tb"/>
    </style:style>
    <style:style style:name="gr26" style:family="graphic" style:parent-style-name="Default_20_Drawing_20_Style_5f_1">
      <style:graphic-properties draw:textarea-horizontal-align="justify" draw:textarea-vertical-align="middle" draw:auto-grow-height="false" fo:min-height="0.258cm" fo:min-width="0.614cm"/>
    </style:style>
    <style:style style:name="gr27" style:family="graphic" style:parent-style-name="Default_20_Drawing_20_Style_5f_1">
      <style:graphic-properties draw:textarea-horizontal-align="justify" draw:textarea-vertical-align="middle" draw:auto-grow-height="false" fo:min-height="0.258cm" fo:min-width="0.231cm"/>
      <style:paragraph-properties style:writing-mode="lr-tb"/>
    </style:style>
    <style:style style:name="gr28" style:family="graphic" style:parent-style-name="Default_20_Drawing_20_Style_5f_1">
      <style:graphic-properties draw:textarea-horizontal-align="justify" draw:textarea-vertical-align="middle" draw:auto-grow-height="false" fo:min-height="0.766cm" fo:min-width="12.2cm"/>
      <style:paragraph-properties style:writing-mode="lr-tb"/>
    </style:style>
    <style:style style:name="gr29" style:family="graphic" style:parent-style-name="Object_20_without_20_fill_5f_1">
      <style:graphic-properties svg:stroke-width="0.053cm" svg:stroke-color="#069a2e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30" style:family="graphic" style:parent-style-name="Default_20_Drawing_20_Style_5f_1">
      <style:graphic-properties draw:textarea-horizontal-align="justify" draw:textarea-vertical-align="middle" draw:auto-grow-height="false" fo:min-height="0.766cm" fo:min-width="2.294cm"/>
      <style:paragraph-properties style:writing-mode="lr-tb"/>
    </style:style>
    <style:style style:name="gr31" style:family="graphic" style:parent-style-name="Object_20_without_20_fill_5f_1">
      <style:graphic-properties svg:stroke-width="0.053cm" svg:stroke-color="#ff4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32" style:family="graphic" style:parent-style-name="Object_20_without_20_fill_5f_1">
      <style:graphic-properties svg:stroke-width="0.053cm" svg:stroke-color="#ff4000" draw:marker-start-width="0.279cm" draw:marker-end="Arrow" draw:marker-end-width="0.379cm" draw:fill="solid" draw:fill-color="#ff4000" draw:textarea-vertical-align="middle" fo:padding-top="0.151cm" fo:padding-bottom="0.151cm" fo:padding-left="0.276cm" fo:padding-right="0.276cm"/>
    </style:style>
    <style:style style:name="gr33" style:family="graphic" style:parent-style-name="Default_20_Drawing_20_Style_5f_1">
      <style:graphic-properties draw:textarea-horizontal-align="justify" draw:textarea-vertical-align="middle" draw:auto-grow-height="false" fo:min-height="1.046cm" fo:min-width="2.465cm"/>
      <style:paragraph-properties style:writing-mode="lr-tb"/>
    </style:style>
    <style:style style:name="gr34" style:family="graphic" style:parent-style-name="Object_20_without_20_fill_5f_1">
      <style:graphic-properties svg:stroke-width="0.053cm" svg:stroke-color="#000000" draw:marker-start="Arrow" draw:marker-start-width="0.379cm" draw:marker-end="Arrow" draw:marker-end-width="0.379cm" draw:fill="solid" draw:textarea-vertical-align="middle" fo:padding-top="0.151cm" fo:padding-bottom="0.151cm" fo:padding-left="0.276cm" fo:padding-right="0.276cm"/>
    </style:style>
    <style:style style:name="gr35" style:family="graphic" style:parent-style-name="Default_5f_4">
      <style:graphic-properties draw:textarea-horizontal-align="justify" draw:textarea-vertical-align="middle" draw:auto-grow-height="false" fo:min-height="8.235cm" fo:min-width="8.926cm"/>
    </style:style>
    <style:style style:name="gr36" style:family="graphic" style:parent-style-name="Object_20_without_20_fill_5f_2">
      <style:graphic-properties draw:fill="none" draw:textarea-vertical-align="middle"/>
    </style:style>
    <style:style style:name="gr37" style:family="graphic" style:parent-style-name="Default_5f_4">
      <style:graphic-properties draw:fill-color="#ffffff" draw:textarea-horizontal-align="justify" draw:textarea-vertical-align="middle" draw:auto-grow-height="false" fo:min-height="6.819cm" fo:min-width="7.356cm"/>
    </style:style>
    <style:style style:name="gr38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529cm" fo:min-width="0.246cm"/>
      <style:paragraph-properties style:writing-mode="lr-tb"/>
    </style:style>
    <style:style style:name="gr39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528cm" fo:min-width="0.246cm"/>
      <style:paragraph-properties style:writing-mode="lr-tb"/>
    </style:style>
    <style:style style:name="gr40" style:family="graphic" style:parent-style-name="Default_5f_4">
      <style:graphic-properties svg:stroke-width="0.106cm" svg:stroke-color="#000000" draw:marker-start="Circle" draw:marker-start-width="0.459cm" draw:marker-end="Arrow" draw:marker-end-width="0.459cm" draw:textarea-vertical-align="middle" fo:padding-top="0.178cm" fo:padding-bottom="0.178cm" fo:padding-left="0.303cm" fo:padding-right="0.303cm"/>
    </style:style>
    <style:style style:name="gr41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528cm" fo:min-width="0.554cm"/>
      <style:paragraph-properties style:writing-mode="lr-tb"/>
    </style:style>
    <style:style style:name="gr42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695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 style:list-style-name="L3">
      <style:graphic-properties draw:auto-grow-height="true" fo:min-height="2.629cm"/>
      <style:paragraph-properties style:writing-mode="lr-tb"/>
    </style:style>
    <style:style style:name="pr6" style:family="presentation" style:parent-style-name="Default-outline1">
      <style:graphic-properties fo:min-height="10.662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r8" style:family="presentation" style:parent-style-name="_33__5f_Blank-notes">
      <style:graphic-properties draw:fill-color="#ffffff" fo:min-height="12.572cm"/>
      <style:paragraph-properties style:writing-mode="lr-tb"/>
    </style:style>
    <style:style style:name="pr9" style:family="presentation" style:parent-style-name="Default-title" style:list-style-name="L3">
      <style:graphic-properties draw:auto-grow-height="true" fo:min-height="2.629cm"/>
      <style:paragraph-properties style:writing-mode="lr-tb"/>
    </style:style>
    <style:style style:name="pr10" style:family="presentation" style:parent-style-name="Default-title" style:list-style-name="L3">
      <style:graphic-properties draw:auto-grow-height="true" fo:min-height="2.629cm"/>
      <style:paragraph-properties style:writing-mode="lr-tb"/>
    </style:style>
    <style:style style:name="pr11" style:family="presentation" style:parent-style-name="Default-subtitle">
      <style:graphic-properties draw:fill-color="#ffffff" fo:min-height="12.19cm"/>
      <style:paragraph-properties style:writing-mode="lr-tb"/>
    </style:style>
    <style:style style:name="pr1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.2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.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 style:writing-mode="lr-tb"/>
      <style:text-properties fo:font-size="18pt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solid"/>
      <style:paragraph-properties fo:text-align="center" style:writing-mode="lr-tb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paragraph-properties style:writing-mode="lr-tb"/>
      <style:text-properties fo:font-size="18pt"/>
    </style:style>
    <style:style style:name="P11" style:family="paragraph">
      <loext:graphic-properties draw:fill="solid"/>
      <style:paragraph-properties fo:text-align="center" style:writing-mode="lr-tb"/>
      <style:text-properties fo:font-size="18pt"/>
    </style:style>
    <style:style style:name="P12" style:family="paragraph">
      <style:paragraph-properties style:writing-mode="lr-tb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.273cm" fo:margin-bottom="0.1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3cm" fo:margin-bottom="0.1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.306cm" fo:margin-bottom="0.1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>
        <style:tab-stops>
          <style:tab-stop style:position="15.59cm"/>
        </style:tab-stops>
      </style:paragraph-properties>
    </style:style>
    <style:style style:name="P18" style:family="paragraph">
      <style:paragraph-properties fo:margin-left="0cm" fo:margin-right="0cm" fo:margin-top="0.373cm" fo:margin-bottom="0cm" fo:text-indent="0cm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line-height="100%" fo:text-align="start" style:punctuation-wrap="hanging"/>
      <style:text-properties fo:hyphenate="fals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text-properties style:text-position="33% 58%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text-properties fo:font-size="18pt"/>
    </style:style>
    <style:style style:name="P27" style:family="paragraph">
      <loext:graphic-properties draw:fill="solid" draw:fill-color="#729fcf" draw:opacity="50%"/>
      <style:paragraph-properties fo:text-align="center"/>
    </style:style>
    <style:style style:name="P28" style:family="paragraph">
      <style:paragraph-properties fo:text-align="center" style:writing-mode="lr-tb"/>
      <style:text-properties fo:font-size="8pt" style:font-size-asian="8pt" style:font-size-complex="8pt"/>
    </style:style>
    <style:style style:name="P29" style:family="paragraph">
      <loext:graphic-properties draw:fill="solid"/>
      <style:paragraph-properties fo:text-align="center" style:writing-mode="lr-tb"/>
    </style:style>
    <style:style style:name="P30" style:family="paragraph">
      <loext:graphic-properties draw:fill="solid" draw:fill-color="#ff4000"/>
      <style:paragraph-properties fo:text-align="center"/>
    </style:style>
    <style:style style:name="P31" style:family="paragraph">
      <loext:graphic-properties draw:fill-color="#ffffff"/>
      <style:paragraph-properties fo:text-align="center"/>
    </style:style>
    <style:style style:name="P32" style:family="paragraph">
      <style:text-properties fo:font-size="16.2000007629395pt"/>
    </style:style>
    <style:style style:name="P33" style:family="paragraph">
      <loext:graphic-properties draw:fill="none" draw:fill-color="#ffffff"/>
      <style:text-properties fo:font-size="16.2000007629395pt"/>
    </style:style>
    <style:style style:name="P34" style:family="paragraph">
      <loext:graphic-properties draw:fill-color="#ffffff"/>
      <style:text-properties fo:font-size="29.1000003814697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Bitstream Vera Sans Mono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353535" loext:opacity="100%" style:text-line-through-style="none" style:text-line-through-type="none" style:text-position="0% 100%" style:font-name="Segoe UI Semilight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353535" loext:opacity="100%" style:text-line-through-style="none" style:text-line-through-type="none" style:text-position="0% 100%" style:font-name="Segoe UI Semilight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78d7" loext:opacity="100%" style:text-line-through-style="none" style:text-line-through-type="none" style:text-position="0% 100%" style:font-name="Segoe UI Semilight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weight="bold"/>
    </style:style>
    <style:style style:name="T18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535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>
          <draw:text-box>
            <text:p><text:span text:style-name="T1">IO </text:span><text:span text:style-name="T1">in </text:span><text:span text:style-name="T1">Post</text:span><text:span text:style-name="T1">gre</text:span><text:span text:style-name="T1">SQL</text:span><text:span text:style-name="T1">: </text:span><text:span text:style-name="T1">Past</text:span><text:span text:style-name="T1">, </text:span><text:span text:style-name="T1">Pres</text:span><text:span text:style-name="T1">ent, </text:span><text:span text:style-name="T1">Futu</text:span><text:span text:style-name="T1">re</text:span></text:p>
            <text:p text:style-name="P1"/>
            <text:p text:style-name="P1"><text:span text:style-name="T2">Andre</text:span><text:span text:style-name="T2">s </text:span><text:span text:style-name="T2">Freun</text:span><text:span text:style-name="T2">d</text:span></text:p>
            <text:p text:style-name="P1"><text:span text:style-name="T2">Postg</text:span><text:span text:style-name="T2">reSQL </text:span><text:span text:style-name="T2">Devel</text:span><text:span text:style-name="T2">oper </text:span><text:span text:style-name="T2">&amp; </text:span><text:span text:style-name="T2">Com</text:span><text:span text:style-name="T2">mitter</text:span></text:p>
            <text:p text:style-name="P1"><text:span text:style-name="T2">Micro</text:span><text:span text:style-name="T2">soft</text:span></text:p>
            <text:p text:style-name="P1"><text:span text:style-name="T3"/></text:p>
            <text:p text:style-name="P1"><text:span text:style-name="T3"><text:a xlink:href="mailto:andres@anarazel.de" xlink:type="simple">andres@anarazel.de</text:a></text:span></text:p>
            <text:p text:style-name="P1"><text:span text:style-name="T3"><text:a xlink:href="mailto:andres.freund@microsoft.com" xlink:type="simple">andres.freund@microsoft.com</text:a></text:span></text:p>
            <text:p text:style-name="P1"><text:span text:style-name="T3">@Andres</text:span><text:span text:style-name="T3">FreundTe</text:span><text:span text:style-name="T3">c</text:span></text:p>
          </draw:text-box>
        </draw:frame>
        <draw:frame draw:style-name="gr1" draw:text-style-name="P3" draw:layer="layout" svg:width="25.775cm" svg:height="0.963cm" svg:x="1.016cm" svg:y="14.224cm">
          <draw:text-box>
            <text:p><text:a xlink:href="https://anarazel.de/talks/2022-05-02-vaccination-db-aio/2022-05-02-vaccination-db-aio.pdf" xlink:type="simple">https://anarazel.de/talks/2022-05-02-vaccination-db-aio/2022-05-02-vaccination-db-aio.pdf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Past → Current postgres IO</text:p>
          </draw:text-box>
        </draw:frame>
        <draw:frame presentation:style-name="pr4" draw:layer="layout" svg:width="25.199cm" svg:height="10.912cm" svg:x="1.471cm" svg:y="4.328cm" presentation:class="outline">
          <draw:text-box>
            <text:list text:style-name="L4">
              <text:list-item>
                <text:p text:style-name="P4">data buffer pool in shared memory</text:p>
              </text:list-item>
            </text:list>
            <text:list text:style-name="L5">
              <text:list-item>
                <text:p text:style-name="P4">buffered IO (<text:span text:style-name="T4">[p]read(), [p]write(), preadv(), </text:span><text:span text:style-name="T4">pwritev()</text:span>)</text:p>
              </text:list-item>
              <text:list-item>
                <text:p text:style-name="P4">WAL (sync log before data writes) buffered in shared memory</text:p>
                <text:list>
                  <text:list-item>
                    <text:p>group flush / commit, concurrent in-memory generation</text:p>
                  </text:list-item>
                </text:list>
              </text:list-item>
              <text:list-item>
                <text:p text:style-name="P4"><text:span text:style-name="T5">checkpointer, wal writer, </text:span>background writer</text:p>
              </text:list-item>
            </text:list>
            <text:list text:style-name="L4">
              <text:list-item>
                <text:p text:style-name="P4">readahead via <text:span text:style-name="T4">posix_fadvise()</text:span>, OS</text:p>
              </text:list-item>
            </text:list>
            <text:list text:style-name="L5">
              <text:list-item>
                <text:p text:style-name="P4">postgres added control over dirty data in kernel page cache</text:p>
                <text:list>
                  <text:list-item>
                    <text:p text:style-name="P5"><text:span text:style-name="T4">sync_file_range(SYNC_FILE_RANGE_WRITE), msync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custom-shape draw:style-name="gr3" draw:text-style-name="P6" draw:layer="layout" svg:width="12.954cm" svg:height="2.263cm" svg:x="5.842cm" svg:y="4.328cm">
          <text:p text:style-name="P6"><text:span text:style-name="T6">Applica</text:span><text:span text:style-name="T6">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81cm" svg:x="7.112cm" svg:y="13.606cm">
          <text:p text:style-name="P6"><text:span text:style-name="T6">Driv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7" draw:layer="layout" svg:x1="0cm" svg:y1="8.175cm" svg:x2="28cm" svg:y2="8.175cm">
          <text:p/>
        </draw:line>
        <draw:line draw:style-name="gr6" draw:text-style-name="P9" draw:layer="layout" svg:x1="13.716cm" svg:y1="9.15cm" svg:x2="13.984cm" svg:y2="6.625cm">
          <text:p text:style-name="P8"><text:span text:style-name="T7"/></text:p>
          <text:p text:style-name="P8"><text:span text:style-name="T8">Syscall</text:span></text:p>
        </draw:line>
        <draw:frame draw:style-name="gr7" draw:text-style-name="P10" draw:layer="layout" svg:width="4.905cm" svg:height="1.276cm" svg:x="21.082cm" svg:y="6.655cm">
          <draw:text-box>
            <text:p><text:span text:style-name="T2">Userspace</text:span></text:p>
          </draw:text-box>
        </draw:frame>
        <draw:frame draw:style-name="gr8" draw:text-style-name="P10" draw:layer="layout" svg:width="3.161cm" svg:height="1.276cm" svg:x="21.844cm" svg:y="8.465cm">
          <draw:text-box>
            <text:p><text:span text:style-name="T2">Kernel</text:span></text:p>
          </draw:text-box>
        </draw:frame>
        <draw:custom-shape draw:style-name="gr3" draw:text-style-name="P6" draw:layer="layout" svg:width="12.954cm" svg:height="2.263cm" svg:x="5.842cm" svg:y="9.149cm">
          <text:p text:style-name="P6"><text:span text:style-name="T6">Page Cache</text:span></text:p>
          <draw:enhanced-geometry svg:viewBox="0 0 21600 21600" draw:type="rectangle" draw:enhanced-path="M 0 0 L 21600 0 21600 21600 0 21600 0 0 Z N"/>
        </draw:custom-shape>
        <draw:line draw:style-name="gr6" draw:text-style-name="P11" draw:layer="layout" svg:x1="7.112cm" svg:y1="11.865cm" svg:x2="7.366cm" svg:y2="13.832cm">
          <text:p text:style-name="P8"><text:span text:style-name="T8">IO</text:span></text:p>
        </draw:line>
        <draw:line draw:style-name="gr6" draw:text-style-name="P11" draw:layer="layout" svg:x1="7.874cm" svg:y1="13.605cm" svg:x2="9.144cm" svg:y2="11.412cm">
          <text:p text:style-name="P8"><text:span text:style-name="T8">DMA</text:span></text:p>
        </draw:line>
        <draw:line draw:style-name="gr6" draw:text-style-name="P11" draw:layer="layout" svg:x1="9.652cm" svg:y1="13.605cm" svg:x2="9.652cm" svg:y2="11.412cm">
          <text:p text:style-name="P8"><text:span text:style-name="T8">IRQ</text:span></text:p>
          <text:p text:style-name="P8"><text:span text:style-name="T6"/></text:p>
        </draw:line>
        <draw:line draw:style-name="gr6" draw:text-style-name="P11" draw:layer="layout" svg:x1="6.096cm" svg:y1="6.591cm" svg:x2="6.35cm" svg:y2="9.15cm">
          <text:p text:style-name="P8"><text:span text:style-name="T9">Syscall</text:span></text:p>
        </draw:line>
        <draw:line draw:style-name="gr6" draw:text-style-name="P11" draw:layer="layout" svg:x1="10.16cm" svg:y1="9.15cm" svg:x2="13.716cm" svg:y2="6.591cm">
          <text:p text:style-name="P8"><text:span text:style-name="T8">copy_to_user</text:span></text:p>
        </draw:line>
        <draw:frame presentation:style-name="pr3" draw:text-style-name="P12" draw:layer="layout" svg:width="25.199cm" svg:height="2.629cm" svg:x="1.4cm" svg:y="0.165cm" presentation:class="title" presentation:user-transformed="true">
          <draw:text-box>
            <text:p>Buffered read()</text:p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custom-shape draw:style-name="gr3" draw:text-style-name="P6" draw:layer="layout" svg:width="12.954cm" svg:height="2.263cm" svg:x="5.842cm" svg:y="4.328cm">
          <text:p text:style-name="P6"><text:span text:style-name="T6">Applicati</text:span><text:span text:style-name="T6">on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81cm" svg:x="7.112cm" svg:y="13.606cm">
          <text:p text:style-name="P6"><text:span text:style-name="T6">Driv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7" draw:layer="layout" svg:x1="0.018cm" svg:y1="7.382cm" svg:x2="28.018cm" svg:y2="7.382cm">
          <text:p/>
        </draw:line>
        <draw:line draw:style-name="gr6" draw:text-style-name="P9" draw:layer="layout" svg:x1="9.652cm" svg:y1="10.507cm" svg:x2="9.906cm" svg:y2="6.591cm">
          <text:p text:style-name="P8"><text:span text:style-name="T7"/></text:p>
          <text:p text:style-name="P8"><text:span text:style-name="T8">Syscall</text:span></text:p>
        </draw:line>
        <draw:frame draw:style-name="gr7" draw:text-style-name="P10" draw:layer="layout" svg:width="4.905cm" svg:height="1.276cm" svg:x="21.336cm" svg:y="5.836cm">
          <draw:text-box>
            <text:p><text:span text:style-name="T2">Userspace</text:span></text:p>
          </draw:text-box>
        </draw:frame>
        <draw:frame draw:style-name="gr8" draw:text-style-name="P10" draw:layer="layout" svg:width="3.161cm" svg:height="1.276cm" svg:x="22.239cm" svg:y="7.366cm">
          <draw:text-box>
            <text:p><text:span text:style-name="T2">Kernel</text:span></text:p>
          </draw:text-box>
        </draw:frame>
        <draw:line draw:style-name="gr6" draw:text-style-name="P11" draw:layer="layout" svg:x1="6.858cm" svg:y1="10.733cm" svg:x2="7.366cm" svg:y2="13.832cm">
          <text:p text:style-name="P8"><text:span text:style-name="T8">IO</text:span></text:p>
        </draw:line>
        <draw:line draw:style-name="gr6" draw:text-style-name="P11" draw:layer="layout" svg:x1="7.874cm" svg:y1="13.606cm" svg:x2="9.652cm" svg:y2="6.434cm">
          <text:p text:style-name="P8"><text:span text:style-name="T8">DMA</text:span></text:p>
        </draw:line>
        <draw:line draw:style-name="gr6" draw:text-style-name="P11" draw:layer="layout" svg:x1="9.652cm" svg:y1="13.606cm" svg:x2="9.652cm" svg:y2="10.507cm">
          <text:p text:style-name="P8"><text:span text:style-name="T8">IRQ</text:span></text:p>
          <text:p text:style-name="P8"><text:span text:style-name="T6"/></text:p>
        </draw:line>
        <draw:line draw:style-name="gr6" draw:text-style-name="P11" draw:layer="layout" svg:x1="6.096cm" svg:y1="6.591cm" svg:x2="6.858cm" svg:y2="10.734cm">
          <text:p text:style-name="P8"><text:span text:style-name="T9">Syscall</text:span></text:p>
        </draw:line>
        <draw:frame presentation:style-name="pr3" draw:text-style-name="P12" draw:layer="layout" svg:width="25.199cm" svg:height="2.629cm" svg:x="1.4cm" svg:y="0.165cm" presentation:class="title" presentation:user-transformed="true">
          <draw:text-box>
            <text:p>Direct IO (DIO) read()</text:p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8" draw:layer="layout" svg:width="25.199cm" svg:height="2.629cm" svg:x="1.4cm" svg:y="0.628cm" presentation:class="title">
          <draw:text-box>
            <text:p text:style-name="P8">Past → Current postgres IO</text:p>
          </draw:text-box>
        </draw:frame>
        <draw:frame presentation:style-name="pr6" draw:layer="layout" svg:width="25.199cm" svg:height="10.912cm" svg:x="1.471cm" svg:y="4.328cm" presentation:class="outline">
          <draw:text-box>
            <text:list text:style-name="L5">
              <text:list-item>
                <text:p text:style-name="P14"><text:span text:style-name="T5">WAL writer</text:span></text:p>
                <text:list>
                  <text:list-item>
                    <text:p><text:span text:style-name="T10">flushes WAL, also be done by backends</text:span></text:p>
                  </text:list-item>
                </text:list>
              </text:list-item>
            </text:list>
            <text:list text:style-name="L4">
              <text:list-item>
                <text:p text:style-name="P14">Buffer Replacement uses variant of CLOCK</text:p>
                <text:list>
                  <text:list-item>
                    <text:p text:style-name="P15">state advanced by backends</text:p>
                  </text:list-item>
                  <text:list-item>
                    <text:p text:style-name="P16">good concurrency, but not much else is good</text:p>
                  </text:list-item>
                </text:list>
              </text:list-item>
              <text:list-item>
                <text:p text:style-name="P14">Background writer</text:p>
                <text:list>
                  <text:list-item>
                    <text:p text:style-name="P15">writes data buffers out before backends need to</text:p>
                  </text:list-item>
                </text:list>
              </text:list-item>
              <text:list-item>
                <text:p text:style-name="P14">Checkpointer</text:p>
                <text:list>
                  <text:list-item>
                    <text:p text:style-name="P15">performs spread checkpoints, often near continuously</text:p>
                  </text:list-item>
                  <text:list-item>
                    <text:p text:style-name="P15">syncs files, other tas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>
          <draw:text-box>
            <text:p>Why could postgres still succeed?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7" draw:layer="layout" svg:width="25.199cm" svg:height="2.629cm" svg:x="1.4cm" svg:y="0.628cm" presentation:class="title">
          <draw:text-box>
            <text:p text:style-name="P17">Why could postgres still succeed?</text:p>
          </draw:text-box>
        </draw:frame>
        <draw:frame presentation:style-name="pr4" draw:layer="layout" svg:width="25.199cm" svg:height="10.912cm" svg:x="1.471cm" svg:y="4.328cm" presentation:class="outline">
          <draw:text-box>
            <text:list text:style-name="L4">
              <text:list-item>
                <text:p>linux has ok-ish readahead, page-cache</text:p>
                <text:list>
                  <text:list-item>
                    <text:p>hides weaknesses of buffer replacement algorithm</text:p>
                  </text:list-item>
                </text:list>
              </text:list-item>
            </text:list>
            <text:list text:style-name="L5">
              <text:list-item>
                <text:p text:style-name="P18">spinning disks are <text:span text:style-name="T11">SLOW</text:span><text:span text:style-name="T12"> and not concurrent</text:span></text:p>
              </text:list-item>
            </text:list>
            <text:list text:style-name="L4">
              <text:list-item>
                <text:p>prefetching, parallelism hide costs / latency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 text:style-name="P1">Why O Why?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layer="layout" svg:width="25.199cm" svg:height="2.629cm" svg:x="1.4cm" svg:y="0.628cm" presentation:class="title">
          <draw:text-box>
            <text:p>Why O Why?</text:p>
          </draw:text-box>
        </draw:frame>
        <draw:frame presentation:style-name="pr4" draw:layer="layout" svg:width="25.199cm" svg:height="10.912cm" svg:x="1.471cm" svg:y="4.328cm" presentation:class="outline">
          <draw:text-box>
            <text:list text:style-name="L4">
              <text:list-item>
                <text:p>Pragmatism: A small team</text:p>
              </text:list-item>
            </text:list>
            <text:list text:style-name="L5">
              <text:list-item>
                <text:p text:style-name="P18">Hard to change due to some architectural reasons</text:p>
                <text:list>
                  <text:list-item>
                    <text:p>process based</text:p>
                  </text:list-item>
                  <text:list-item>
                    <text:p>cache replacement algorithm not great, tree-walk executor</text:p>
                  </text:list-item>
                </text:list>
              </text:list-item>
            </text:list>
            <text:list text:style-name="L4">
              <text:list-item>
                <text:p>Direct IO alone is not usable</text:p>
              </text:list-item>
              <text:list-item>
                <text:p>AIO platform dependent, significant investments needed to be better than current stat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_33__5f_Blank">
        <draw:custom-shape draw:name="TextBox 6" draw:style-name="gr9" draw:text-style-name="P20" draw:layer="layout" svg:width="26.126cm" svg:height="10.155cm" svg:x="1.052cm" svg:y="3.053cm">
          <text:p text:style-name="P19"><text:span text:style-name="T13">In POSTGRES they are run as subprocesses managed by the POSTMASTER. A last aspect of our design concerns the operating system process structure. </text:span><text:span text:style-name="T14">Currently, POSTGRES runs as one process for each active user. This was done as an expedient to get a system operational as quickly as possible. We plan on converting POSTGRES to use lightweight processes available in the operating systems we are using</text:span><text:span text:style-name="T13">. These include PRESTO for the Sequent Symmetry and threads in Version 4 of Sun/OS.</text:span></text:p>
          <text:p text:style-name="P19"><text:span text:style-name="T13"/></text:p>
          <text:p text:style-name="P19"><text:span text:style-name="T15"><text:a xlink:href="https://www2.eecs.berkeley.edu/Pubs/TechRpts/1990/ERL-90-34.pdf" xlink:type="simple">The Implementation of POSTGRES</text:a></text:span></text:p>
          <text:p text:style-name="P19"><text:span text:style-name="T13">Stonebraker, Michael and Rowe, Lawrence A. and Hirohama, M.</text:span></text:p>
          <text:p text:style-name="P19"><text:span text:style-name="T13">April 1990</text:span></text:p>
          <text:p text:style-name="P19"><text:span text:style-name="T13"/></text:p>
          <text:p text:style-name="P19"><text:span text:style-name="T13">(hat-tip to Thomas Munro for finding this quo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8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9" draw:text-style-name="P22" draw:layer="layout" svg:width="25.199cm" svg:height="2.629cm" svg:x="1.4cm" svg:y="0.628cm" presentation:class="title">
          <draw:text-box>
            <text:p text:style-name="P22">Reads: synchronous, not cached</text:p>
          </draw:text-box>
        </draw:frame>
        <draw:line draw:style-name="gr10" draw:text-style-name="P23" draw:layer="layout" svg:x1="0.857cm" svg:y1="13.97cm" svg:x2="26.924cm" svg:y2="13.97cm">
          <text:p text:style-name="P8"/>
          <text:p text:style-name="P8"/>
          <text:p text:style-name="P8"/>
          <text:p text:style-name="P8">Time</text:p>
          <text:p text:style-name="P8"/>
        </draw:line>
        <draw:line draw:style-name="gr11" draw:text-style-name="P23" draw:layer="layout" svg:x1="1.294cm" svg:y1="5.179cm" svg:x2="2.16cm" svg:y2="7.095cm">
          <text:p/>
        </draw:line>
        <draw:custom-shape draw:style-name="gr12" draw:text-style-name="P8" draw:layer="layout" svg:width="26.067cm" svg:height="0.639cm" svg:x="0.857cm" svg:y="4.328cm">
          <text:p text:style-name="P8">Client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26.067cm" svg:height="0.638cm" svg:x="0.857cm" svg:y="7.177cm">
          <text:p text:style-name="P8">Postgres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6.067cm" svg:height="0.639cm" svg:x="0.857cm" svg:y="9.523cm">
          <text:p text:style-name="P8">OS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6.067cm" svg:height="0.639cm" svg:x="0.857cm" svg:y="11.702cm">
          <text:p text:style-name="P8"/>
          <text:p text:style-name="P8">Disk</text:p>
          <text:p text:style-name="P8"/>
          <draw:enhanced-geometry svg:viewBox="0 0 21600 21600" draw:type="rectangle" draw:enhanced-path="M 0 0 L 21600 0 21600 21600 0 21600 0 0 Z N"/>
        </draw:custom-shape>
        <draw:line draw:style-name="gr11" draw:text-style-name="P23" draw:layer="layout" svg:x1="2.664cm" svg:y1="7.816cm" svg:x2="2.916cm" svg:y2="9.524cm">
          <text:p/>
        </draw:line>
        <draw:line draw:style-name="gr11" draw:text-style-name="P23" draw:layer="layout" svg:x1="2.916cm" svg:y1="10.162cm" svg:x2="3.42cm" svg:y2="11.702cm">
          <text:p/>
        </draw:line>
        <draw:line draw:style-name="gr11" draw:text-style-name="P23" draw:layer="layout" svg:x1="4.61cm" svg:y1="11.702cm" svg:x2="5.366cm" svg:y2="10.162cm">
          <text:p/>
        </draw:line>
        <draw:line draw:style-name="gr11" draw:text-style-name="P23" draw:layer="layout" svg:x1="5.366cm" svg:y1="9.524cm" svg:x2="5.618cm" svg:y2="7.816cm">
          <text:p/>
        </draw:line>
        <draw:line draw:style-name="gr11" draw:text-style-name="P23" draw:layer="layout" svg:x1="5.885cm" svg:y1="7.816cm" svg:x2="6.137cm" svg:y2="9.524cm">
          <text:p/>
        </draw:line>
        <draw:line draw:style-name="gr11" draw:text-style-name="P23" draw:layer="layout" svg:x1="6.136cm" svg:y1="10.162cm" svg:x2="6.64cm" svg:y2="11.702cm">
          <text:p/>
        </draw:line>
        <draw:line draw:style-name="gr11" draw:text-style-name="P23" draw:layer="layout" svg:x1="7.037cm" svg:y1="11.702cm" svg:x2="7.793cm" svg:y2="10.162cm">
          <text:p/>
        </draw:line>
        <draw:line draw:style-name="gr11" draw:text-style-name="P23" draw:layer="layout" svg:x1="7.793cm" svg:y1="9.524cm" svg:x2="8.045cm" svg:y2="7.816cm">
          <text:p/>
        </draw:line>
        <draw:line draw:style-name="gr11" draw:text-style-name="P23" draw:layer="layout" svg:x1="8.411cm" svg:y1="7.816cm" svg:x2="8.663cm" svg:y2="9.524cm">
          <text:p/>
        </draw:line>
        <draw:line draw:style-name="gr11" draw:text-style-name="P23" draw:layer="layout" svg:x1="8.663cm" svg:y1="10.162cm" svg:x2="9.167cm" svg:y2="11.702cm">
          <text:p/>
        </draw:line>
        <draw:line draw:style-name="gr11" draw:text-style-name="P23" draw:layer="layout" svg:x1="9.563cm" svg:y1="11.702cm" svg:x2="10.319cm" svg:y2="10.162cm">
          <text:p/>
        </draw:line>
        <draw:line draw:style-name="gr11" draw:text-style-name="P23" draw:layer="layout" svg:x1="10.319cm" svg:y1="9.524cm" svg:x2="10.571cm" svg:y2="7.816cm">
          <text:p/>
        </draw:line>
        <draw:line draw:style-name="gr11" draw:text-style-name="P23" draw:layer="layout" svg:x1="10.937cm" svg:y1="7.816cm" svg:x2="11.189cm" svg:y2="9.524cm">
          <text:p/>
        </draw:line>
        <draw:line draw:style-name="gr11" draw:text-style-name="P23" draw:layer="layout" svg:x1="11.189cm" svg:y1="10.162cm" svg:x2="11.693cm" svg:y2="11.702cm">
          <text:p/>
        </draw:line>
        <draw:line draw:style-name="gr11" draw:text-style-name="P23" draw:layer="layout" svg:x1="12.189cm" svg:y1="11.702cm" svg:x2="12.945cm" svg:y2="10.162cm">
          <text:p/>
        </draw:line>
        <draw:line draw:style-name="gr11" draw:text-style-name="P23" draw:layer="layout" svg:x1="12.944cm" svg:y1="9.524cm" svg:x2="13.196cm" svg:y2="7.816cm">
          <text:p/>
        </draw:line>
        <draw:line draw:style-name="gr11" draw:text-style-name="P23" draw:layer="layout" svg:x1="13.364cm" svg:y1="7.816cm" svg:x2="13.616cm" svg:y2="9.524cm">
          <text:p/>
        </draw:line>
        <draw:line draw:style-name="gr11" draw:text-style-name="P23" draw:layer="layout" svg:x1="13.616cm" svg:y1="10.162cm" svg:x2="14.12cm" svg:y2="11.702cm">
          <text:p/>
        </draw:line>
        <draw:line draw:style-name="gr11" draw:text-style-name="P23" draw:layer="layout" svg:x1="14.913cm" svg:y1="11.702cm" svg:x2="15.669cm" svg:y2="10.162cm">
          <text:p/>
        </draw:line>
        <draw:line draw:style-name="gr11" draw:text-style-name="P23" draw:layer="layout" svg:x1="15.669cm" svg:y1="9.524cm" svg:x2="15.921cm" svg:y2="7.816cm">
          <text:p/>
        </draw:line>
        <draw:line draw:style-name="gr11" draw:text-style-name="P23" draw:layer="layout" svg:x1="16.088cm" svg:y1="7.816cm" svg:x2="16.34cm" svg:y2="9.524cm">
          <text:p/>
        </draw:line>
        <draw:line draw:style-name="gr11" draw:text-style-name="P23" draw:layer="layout" svg:x1="16.34cm" svg:y1="10.162cm" svg:x2="16.844cm" svg:y2="11.702cm">
          <text:p/>
        </draw:line>
        <draw:line draw:style-name="gr11" draw:text-style-name="P23" draw:layer="layout" svg:x1="17.142cm" svg:y1="11.702cm" svg:x2="17.898cm" svg:y2="10.162cm">
          <text:p/>
        </draw:line>
        <draw:line draw:style-name="gr11" draw:text-style-name="P23" draw:layer="layout" svg:x1="17.897cm" svg:y1="9.524cm" svg:x2="18.149cm" svg:y2="7.816cm">
          <text:p/>
        </draw:line>
        <draw:line draw:style-name="gr11" draw:text-style-name="P23" draw:layer="layout" svg:x1="18.416cm" svg:y1="7.816cm" svg:x2="18.668cm" svg:y2="9.524cm">
          <text:p/>
        </draw:line>
        <draw:line draw:style-name="gr11" draw:text-style-name="P23" draw:layer="layout" svg:x1="18.668cm" svg:y1="10.162cm" svg:x2="19.172cm" svg:y2="11.702cm">
          <text:p/>
        </draw:line>
        <draw:line draw:style-name="gr11" draw:text-style-name="P23" draw:layer="layout" svg:x1="19.469cm" svg:y1="11.702cm" svg:x2="20.225cm" svg:y2="10.162cm">
          <text:p/>
        </draw:line>
        <draw:line draw:style-name="gr11" draw:text-style-name="P23" draw:layer="layout" svg:x1="20.225cm" svg:y1="9.524cm" svg:x2="20.477cm" svg:y2="7.816cm">
          <text:p/>
        </draw:line>
        <draw:line draw:style-name="gr11" draw:text-style-name="P23" draw:layer="layout" svg:x1="20.645cm" svg:y1="7.816cm" svg:x2="20.897cm" svg:y2="9.524cm">
          <text:p/>
        </draw:line>
        <draw:line draw:style-name="gr11" draw:text-style-name="P23" draw:layer="layout" svg:x1="20.897cm" svg:y1="10.162cm" svg:x2="21.401cm" svg:y2="11.702cm">
          <text:p/>
        </draw:line>
        <draw:line draw:style-name="gr11" draw:text-style-name="P23" draw:layer="layout" svg:x1="21.698cm" svg:y1="11.702cm" svg:x2="22.454cm" svg:y2="10.162cm">
          <text:p/>
        </draw:line>
        <draw:line draw:style-name="gr11" draw:text-style-name="P23" draw:layer="layout" svg:x1="22.454cm" svg:y1="9.524cm" svg:x2="22.706cm" svg:y2="7.816cm">
          <text:p/>
        </draw:line>
        <draw:line draw:style-name="gr11" draw:text-style-name="P23" draw:layer="layout" svg:x1="22.973cm" svg:y1="7.816cm" svg:x2="23.225cm" svg:y2="9.524cm">
          <text:p/>
        </draw:line>
        <draw:line draw:style-name="gr11" draw:text-style-name="P23" draw:layer="layout" svg:x1="23.225cm" svg:y1="10.162cm" svg:x2="23.729cm" svg:y2="11.702cm">
          <text:p/>
        </draw:line>
        <draw:line draw:style-name="gr11" draw:text-style-name="P23" draw:layer="layout" svg:x1="24.026cm" svg:y1="11.702cm" svg:x2="24.782cm" svg:y2="10.162cm">
          <text:p/>
        </draw:line>
        <draw:line draw:style-name="gr11" draw:text-style-name="P23" draw:layer="layout" svg:x1="24.782cm" svg:y1="9.524cm" svg:x2="25.034cm" svg:y2="7.816cm">
          <text:p/>
        </draw:line>
        <draw:line draw:style-name="gr11" draw:text-style-name="P23" draw:layer="layout" svg:x1="16.042cm" svg:y1="7.178cm" svg:x2="16.798cm" svg:y2="4.967cm">
          <text:p/>
        </draw:line>
        <draw:line draw:style-name="gr11" draw:text-style-name="P23" draw:layer="layout" svg:x1="25.276cm" svg:y1="7.178cm" svg:x2="26.032cm" svg:y2="4.967cm">
          <text:p/>
        </draw:line>
        <draw:line draw:style-name="gr11" draw:text-style-name="P23" draw:layer="layout" svg:x1="22.905cm" svg:y1="7.179cm" svg:x2="23.661cm" svg:y2="4.968cm">
          <text:p/>
        </draw:lin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10" draw:text-style-name="P22" draw:layer="layout" svg:width="25.199cm" svg:height="2.629cm" svg:x="1.4cm" svg:y="0.628cm" presentation:class="title">
          <draw:text-box>
            <text:p text:style-name="P22">Reads: asynchronous, not cached</text:p>
          </draw:text-box>
        </draw:frame>
        <draw:line draw:style-name="gr10" draw:text-style-name="P23" draw:layer="layout" svg:x1="0.857cm" svg:y1="14.478cm" svg:x2="27.178cm" svg:y2="14.478cm">
          <text:p text:style-name="P8"/>
          <text:p text:style-name="P8"/>
          <text:p text:style-name="P8"/>
          <text:p text:style-name="P8">Time</text:p>
          <text:p text:style-name="P8"/>
        </draw:line>
        <draw:line draw:style-name="gr11" draw:text-style-name="P23" draw:layer="layout" svg:x1="2.901cm" svg:y1="5.224cm" svg:x2="3.775cm" svg:y2="7.241cm">
          <text:p/>
        </draw:line>
        <draw:custom-shape draw:style-name="gr14" draw:text-style-name="P8" draw:layer="layout" svg:width="26.321cm" svg:height="0.672cm" svg:x="0.857cm" svg:y="4.328cm">
          <text:p text:style-name="P8">Client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26.321cm" svg:height="0.672cm" svg:x="0.857cm" svg:y="7.327cm">
          <text:p text:style-name="P8">Postgres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26.321cm" svg:height="0.673cm" svg:x="0.857cm" svg:y="9.797cm">
          <text:p text:style-name="P8">OS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26.321cm" svg:height="0.672cm" svg:x="0.857cm" svg:y="12.091cm">
          <text:p text:style-name="P8"/>
          <text:p text:style-name="P8">Disk</text:p>
          <text:p text:style-name="P8"/>
          <draw:enhanced-geometry svg:viewBox="0 0 21600 21600" draw:type="rectangle" draw:enhanced-path="M 0 0 L 21600 0 21600 21600 0 21600 0 0 Z N"/>
        </draw:custom-shape>
        <draw:line draw:style-name="gr11" draw:text-style-name="P23" draw:layer="layout" svg:x1="4.284cm" svg:y1="8cm" svg:x2="4.538cm" svg:y2="9.798cm">
          <text:p/>
        </draw:line>
        <draw:line draw:style-name="gr11" draw:text-style-name="P23" draw:layer="layout" svg:x1="4.538cm" svg:y1="10.47cm" svg:x2="5.047cm" svg:y2="12.091cm">
          <text:p/>
        </draw:line>
        <draw:line draw:style-name="gr11" draw:text-style-name="P23" draw:layer="layout" svg:x1="5.448cm" svg:y1="12.091cm" svg:x2="6.211cm" svg:y2="10.47cm">
          <text:p/>
        </draw:line>
        <draw:line draw:style-name="gr11" draw:text-style-name="P23" draw:layer="layout" svg:x1="6.211cm" svg:y1="9.798cm" svg:x2="6.465cm" svg:y2="8cm">
          <text:p/>
        </draw:line>
        <draw:line draw:style-name="gr11" draw:text-style-name="P23" draw:layer="layout" svg:x1="4.597cm" svg:y1="8cm" svg:x2="4.851cm" svg:y2="9.798cm">
          <text:p/>
        </draw:line>
        <draw:line draw:style-name="gr11" draw:text-style-name="P23" draw:layer="layout" svg:x1="4.851cm" svg:y1="10.47cm" svg:x2="5.36cm" svg:y2="12.091cm">
          <text:p/>
        </draw:line>
        <draw:line draw:style-name="gr11" draw:text-style-name="P23" draw:layer="layout" svg:x1="4.897cm" svg:y1="8cm" svg:x2="5.151cm" svg:y2="9.798cm">
          <text:p/>
        </draw:line>
        <draw:line draw:style-name="gr11" draw:text-style-name="P23" draw:layer="layout" svg:x1="5.151cm" svg:y1="10.47cm" svg:x2="5.66cm" svg:y2="12.091cm">
          <text:p/>
        </draw:line>
        <draw:line draw:style-name="gr11" draw:text-style-name="P23" draw:layer="layout" svg:x1="6.712cm" svg:y1="8cm" svg:x2="6.966cm" svg:y2="9.798cm">
          <text:p/>
        </draw:line>
        <draw:line draw:style-name="gr11" draw:text-style-name="P23" draw:layer="layout" svg:x1="6.966cm" svg:y1="10.47cm" svg:x2="7.475cm" svg:y2="12.091cm">
          <text:p/>
        </draw:line>
        <draw:line draw:style-name="gr11" draw:text-style-name="P23" draw:layer="layout" svg:x1="8.502cm" svg:y1="8cm" svg:x2="8.756cm" svg:y2="9.798cm">
          <text:p/>
        </draw:line>
        <draw:line draw:style-name="gr11" draw:text-style-name="P23" draw:layer="layout" svg:x1="8.757cm" svg:y1="10.47cm" svg:x2="9.266cm" svg:y2="12.091cm">
          <text:p/>
        </draw:line>
        <draw:line draw:style-name="gr11" draw:text-style-name="P23" draw:layer="layout" svg:x1="8.815cm" svg:y1="8cm" svg:x2="9.069cm" svg:y2="9.798cm">
          <text:p/>
        </draw:line>
        <draw:line draw:style-name="gr11" draw:text-style-name="P23" draw:layer="layout" svg:x1="9.069cm" svg:y1="10.47cm" svg:x2="9.578cm" svg:y2="12.091cm">
          <text:p/>
        </draw:line>
        <draw:line draw:style-name="gr11" draw:text-style-name="P23" draw:layer="layout" svg:x1="9.115cm" svg:y1="8cm" svg:x2="9.369cm" svg:y2="9.798cm">
          <text:p/>
        </draw:line>
        <draw:line draw:style-name="gr11" draw:text-style-name="P23" draw:layer="layout" svg:x1="9.37cm" svg:y1="10.47cm" svg:x2="9.879cm" svg:y2="12.091cm">
          <text:p/>
        </draw:line>
        <draw:line draw:style-name="gr11" draw:text-style-name="P23" draw:layer="layout" svg:x1="9.428cm" svg:y1="8cm" svg:x2="9.682cm" svg:y2="9.798cm">
          <text:p/>
        </draw:line>
        <draw:line draw:style-name="gr11" draw:text-style-name="P23" draw:layer="layout" svg:x1="9.682cm" svg:y1="10.47cm" svg:x2="10.191cm" svg:y2="12.091cm">
          <text:p/>
        </draw:line>
        <draw:line draw:style-name="gr11" draw:text-style-name="P23" draw:layer="layout" svg:x1="5.695cm" svg:y1="12.091cm" svg:x2="6.458cm" svg:y2="10.47cm">
          <text:p/>
        </draw:line>
        <draw:line draw:style-name="gr11" draw:text-style-name="P23" draw:layer="layout" svg:x1="6.458cm" svg:y1="9.798cm" svg:x2="6.712cm" svg:y2="8cm">
          <text:p/>
        </draw:line>
        <draw:line draw:style-name="gr11" draw:text-style-name="P23" draw:layer="layout" svg:x1="5.943cm" svg:y1="12.092cm" svg:x2="6.706cm" svg:y2="10.471cm">
          <text:p/>
        </draw:line>
        <draw:line draw:style-name="gr11" draw:text-style-name="P23" draw:layer="layout" svg:x1="6.706cm" svg:y1="9.799cm" svg:x2="6.96cm" svg:y2="8.001cm">
          <text:p/>
        </draw:line>
        <draw:line draw:style-name="gr11" draw:text-style-name="P23" draw:layer="layout" svg:x1="6.19cm" svg:y1="12.093cm" svg:x2="6.953cm" svg:y2="10.472cm">
          <text:p/>
        </draw:line>
        <draw:line draw:style-name="gr11" draw:text-style-name="P23" draw:layer="layout" svg:x1="6.953cm" svg:y1="9.8cm" svg:x2="7.207cm" svg:y2="8.002cm">
          <text:p/>
        </draw:line>
        <draw:line draw:style-name="gr11" draw:text-style-name="P23" draw:layer="layout" svg:x1="5.197cm" svg:y1="8cm" svg:x2="5.451cm" svg:y2="9.798cm">
          <text:p/>
        </draw:line>
        <draw:line draw:style-name="gr11" draw:text-style-name="P23" draw:layer="layout" svg:x1="5.352cm" svg:y1="10.47cm" svg:x2="5.861cm" svg:y2="12.091cm">
          <text:p/>
        </draw:line>
        <draw:line draw:style-name="gr11" draw:text-style-name="P23" draw:layer="layout" svg:x1="7.439cm" svg:y1="12.094cm" svg:x2="8.202cm" svg:y2="10.473cm">
          <text:p/>
        </draw:line>
        <draw:line draw:style-name="gr11" draw:text-style-name="P23" draw:layer="layout" svg:x1="8.202cm" svg:y1="9.801cm" svg:x2="8.456cm" svg:y2="8.003cm">
          <text:p/>
        </draw:line>
        <draw:line draw:style-name="gr11" draw:text-style-name="P23" draw:layer="layout" svg:x1="10.329cm" svg:y1="9.798cm" svg:x2="10.583cm" svg:y2="8cm">
          <text:p/>
        </draw:line>
        <draw:line draw:style-name="gr11" draw:text-style-name="P23" draw:layer="layout" svg:x1="10.576cm" svg:y1="9.799cm" svg:x2="10.83cm" svg:y2="8.001cm">
          <text:p/>
        </draw:line>
        <draw:line draw:style-name="gr11" draw:text-style-name="P23" draw:layer="layout" svg:x1="9.46cm" svg:y1="12.093cm" svg:x2="10.223cm" svg:y2="10.472cm">
          <text:p/>
        </draw:line>
        <draw:line draw:style-name="gr11" draw:text-style-name="P23" draw:layer="layout" svg:x1="9.707cm" svg:y1="12.094cm" svg:x2="10.47cm" svg:y2="10.473cm">
          <text:p/>
        </draw:line>
        <draw:line draw:style-name="gr11" draw:text-style-name="P23" draw:layer="layout" svg:x1="10.83cm" svg:y1="9.799cm" svg:x2="11.084cm" svg:y2="8.001cm">
          <text:p/>
        </draw:line>
        <draw:line draw:style-name="gr11" draw:text-style-name="P23" draw:layer="layout" svg:x1="11.077cm" svg:y1="9.8cm" svg:x2="11.331cm" svg:y2="8.002cm">
          <text:p/>
        </draw:line>
        <draw:line draw:style-name="gr11" draw:text-style-name="P23" draw:layer="layout" svg:x1="9.96cm" svg:y1="12.094cm" svg:x2="10.723cm" svg:y2="10.473cm">
          <text:p/>
        </draw:line>
        <draw:line draw:style-name="gr11" draw:text-style-name="P23" draw:layer="layout" svg:x1="10.208cm" svg:y1="12.095cm" svg:x2="10.971cm" svg:y2="10.474cm">
          <text:p/>
        </draw:line>
        <draw:line draw:style-name="gr11" draw:text-style-name="P23" draw:layer="layout" svg:x1="11.693cm" svg:y1="7.328cm" svg:x2="12.456cm" svg:y2="5.001cm">
          <text:p/>
        </draw:line>
        <draw:line draw:style-name="gr11" draw:text-style-name="P23" draw:layer="layout" svg:x1="8.689cm" svg:y1="7.328cm" svg:x2="9.452cm" svg:y2="5.001cm">
          <text:p/>
        </draw:line>
        <draw:line draw:style-name="gr11" draw:text-style-name="P23" draw:layer="layout" svg:x1="10.702cm" svg:y1="7.329cm" svg:x2="11.465cm" svg:y2="5.002cm">
          <text:p/>
        </draw:lin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layer="layout" svg:width="25.199cm" svg:height="2.629cm" svg:x="1.4cm" svg:y="0.628cm" presentation:class="title">
          <draw:text-box>
            <text:p>Why O Why?</text:p>
          </draw:text-box>
        </draw:frame>
        <draw:frame presentation:style-name="pr4" draw:layer="layout" svg:width="25.199cm" svg:height="10.912cm" svg:x="1.471cm" svg:y="4.328cm" presentation:class="outline">
          <draw:text-box>
            <text:list text:style-name="L4">
              <text:list-item>
                <text:p>Lots of postgres use without elaborate tuning, not on dedicated machines, on overcommitted hardware</text:p>
                <text:list>
                  <text:list-item>
                    <text:p>kernel management of page cache beneficial, AIO traditionally requires DIO</text:p>
                  </text:list-item>
                </text:list>
              </text:list-item>
              <text:list-item>
                <text:p>Bad reasons: Believing our own excuses too much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11" draw:text-style-name="P2" draw:layer="layout" svg:width="25.199cm" svg:height="12.19cm" svg:x="1.4cm" svg:y="0.628cm" presentation:class="subtitle">
          <draw:text-box>
            <text:p>Why Change?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layer="layout" svg:width="25.199cm" svg:height="2.629cm" svg:x="1.4cm" svg:y="0.628cm" presentation:class="title">
          <draw:text-box>
            <text:p>Hardware Trend: NVMe</text:p>
          </draw:text-box>
        </draw:frame>
        <draw:frame presentation:style-name="pr4" draw:layer="layout" svg:width="25.199cm" svg:height="10.912cm" svg:x="1.471cm" svg:y="4.328cm" presentation:class="outline">
          <draw:text-box>
            <text:list text:style-name="L4">
              <text:list-item>
                <text:p>“Specification for accessing storage medium</text:p>
                <text:list>
                  <text:list-item>
                    <text:p>typically via PCIe, but also over network, fibre channel, etc</text:p>
                  </text:list-item>
                  <text:list-item>
                    <text:p>multiple queues</text:p>
                  </text:list-item>
                  <text:list-item>
                    <text:p>used for SSDs etc</text:p>
                  </text:list-item>
                </text:list>
                <text:p/>
              </text:list-item>
              <text:list-item>
                <text:p>low dispatch overhead (single non-cacheable write)</text:p>
                <text:list>
                  <text:list-item>
                    <text:p>latency increase due to kernel page cache significant</text:p>
                  </text:list-item>
                  <text:list-item>
                    <text:p>intra process / thread dispatch latency problematic</text:p>
                  </text:list-item>
                  <text:list-item>
                    <text:p>~3 orders of magnitude, while memory latency improved ~1.5x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5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layer="layout" svg:width="25.199cm" svg:height="2.629cm" svg:x="1.4cm" svg:y="0.628cm" presentation:class="title">
          <draw:text-box>
            <text:p>Hardware Trend: NVMe</text:p>
          </draw:text-box>
        </draw:frame>
        <draw:frame presentation:style-name="pr4" draw:layer="layout" svg:width="25.199cm" svg:height="10.912cm" svg:x="1.471cm" svg:y="4.328cm" presentation:class="outline">
          <draw:text-box>
            <text:list text:style-name="L4">
              <text:list-item>
                <text:p>bandwidth often limited by PCIe 4x <text:span text:style-name="T3">(~3GB/s for PCIe 3, <text:s/>~7GB/s for PCIe4)</text:span></text:p>
                <text:list>
                  <text:list-item>
                    <text:p>memory copy overhead due to copy of page cache a major limiting factor</text:p>
                  </text:list-item>
                  <text:list-item>
                    <text:p>kernel page cache allocation performance currently limiting factor</text:p>
                    <text:list>
                      <text:list-item>
                        <text:p>getting improved in linux</text:p>
                      </text:list-item>
                    </text:list>
                  </text:list-item>
                </text:list>
              </text:list-item>
              <text:list-item>
                <text:p>very high IO concurrency</text:p>
                <text:list>
                  <text:list-item>
                    <text:p>OS can't feed it from page cache / readahead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6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24" draw:layer="layout" svg:width="25.199cm" svg:height="3.473cm" svg:x="1.4cm" svg:y="0.206cm" presentation:class="title" presentation:user-transformed="true">
          <draw:text-box>
            <text:p text:style-name="P8">“Hardware” Trend:<text:line-break/>"Cloud" networked storage</text:p>
          </draw:text-box>
        </draw:frame>
        <draw:frame presentation:style-name="pr4" draw:layer="layout" svg:width="25.199cm" svg:height="10.912cm" svg:x="1.471cm" svg:y="4.328cm" presentation:class="outline">
          <draw:text-box>
            <text:list text:style-name="L4">
              <text:list-item>
                <text:p>medium-high latency</text:p>
                <text:list>
                  <text:list-item>
                    <text:p>0.3ms for more expensive storage</text:p>
                  </text:list-item>
                  <text:list-item>
                    <text:p>1-4ms for more commonly used storage, higher for spinning disk backed storage)</text:p>
                  </text:list-item>
                </text:list>
              </text:list-item>
              <text:list-item>
                <text:p>but lots of IO concurrency and random access characteristics</text:p>
                <text:list>
                  <text:list-item>
                    <text:p>lots of IO need to be in flight for decent performance - hard to do via buffered IO</text:p>
                  </text:list-item>
                  <text:list-item>
                    <text:p>WAL write latency a major issue</text:p>
                  </text:list-item>
                </text:list>
              </text:list-item>
              <text:list-item>
                <text:p>decent bandwidth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7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Moving towards AIO / DIO</text:p>
          </draw:text-box>
        </draw:frame>
        <presentation:notes draw:style-name="dp1">
          <draw:page-thumbnail draw:style-name="gr2" draw:layer="layout" svg:width="18.624cm" svg:height="10.476cm" svg:x="1.482cm" svg:y="2.123cm" draw:page-number="18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layer="layout" svg:width="25.199cm" svg:height="2.629cm" svg:x="1.4cm" svg:y="0.628cm" presentation:class="title">
          <draw:text-box>
            <text:p text:style-name="P8">AIO in PG</text:p>
          </draw:text-box>
        </draw:frame>
        <draw:frame presentation:style-name="pr4" draw:layer="layout" svg:width="25.199cm" svg:height="10.912cm" svg:x="1.471cm" svg:y="4.328cm" presentation:class="outline">
          <draw:text-box>
            <text:list text:style-name="L4">
              <text:list-item>
                <text:p>I started working on it 2019, with lots of other project interrupting it</text:p>
                <text:list>
                  <text:list-item>
                    <text:p>long interested in topic, re-invigorated due to io_uring supporting buffered AIO</text:p>
                  </text:list-item>
                </text:list>
              </text:list-item>
              <text:list-item>
                <text:p>since then have had help, most prominently by Thomas Munro and Melanie Plageman</text:p>
                <text:p/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9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layer="layout" svg:width="25.199cm" svg:height="2.629cm" svg:x="1.4cm" svg:y="0.628cm" presentation:class="title">
          <draw:text-box>
            <text:p>AIO in PG: Design Constraints</text:p>
          </draw:text-box>
        </draw:frame>
        <draw:frame presentation:style-name="pr6" draw:layer="layout" svg:width="25.199cm" svg:height="10.912cm" svg:x="1.471cm" svg:y="4.328cm" presentation:class="outline">
          <draw:text-box>
            <text:list text:style-name="L4">
              <text:list-item>
                <text:p>Process Model</text:p>
              </text:list-item>
            </text:list>
            <text:list text:style-name="L5">
              <text:list-item>
                <text:p text:style-name="P18">Avoid deadlocks due to processes that submitted IO blocking on lock, holder of lock blocked on completing IO</text:p>
              </text:list-item>
              <text:list-item>
                <text:p text:style-name="P18">Avoid intra-process context switches for IOs when possible</text:p>
              </text:list-item>
              <text:list-item>
                <text:p text:style-name="P18">OS / IO method abstraction from most code</text:p>
              </text:list-item>
              <text:list-item>
                <text:p text:style-name="P18">Individual AIO users shouldn’t need to know much about AIO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layer="layout" svg:width="25.199cm" svg:height="2.629cm" svg:x="1.4cm" svg:y="0.628cm" presentation:class="title">
          <draw:text-box>
            <text:p>AIO in PG: Architecture</text:p>
          </draw:text-box>
        </draw:frame>
        <draw:frame presentation:style-name="pr4" draw:text-style-name="P25" draw:layer="layout" svg:width="25.199cm" svg:height="10.912cm" svg:x="1.471cm" svg:y="4.328cm" presentation:class="outline">
          <draw:text-box>
            <text:list text:style-name="L4">
              <text:list-item>
                <text:p text:style-name="P25"><text:span text:style-name="T16">AIO completions can be processed in any process</text:span></text:p>
              </text:list-item>
            </text:list>
            <text:list text:style-name="L5">
              <text:list-item>
                <text:p text:style-name="P18"><text:span text:style-name="T16">base AIO layer doesn't know about buffers etc</text:span></text:p>
              </text:list-item>
              <text:list-item>
                <text:p text:style-name="P18"><text:span text:style-name="T16">IO combining etc done in AIO layer, using scatter / gather IO</text:span></text:p>
              </text:list-item>
              <text:list-item>
                <text:p text:style-name="P18"><text:span text:style-name="T16">lots of boring infrastructure improvements, some committed</text:span></text:p>
                <text:p text:style-name="P18"><text:span text:style-name="T16"/></text:p>
              </text:list-item>
              <text:list-item>
                <text:p text:style-name="P18"><text:span text:style-name="T16">“</text:span><text:span text:style-name="T16">Accurate” readahead, via "streaming read" interface</text:span></text:p>
                <text:list>
                  <text:list-item>
                    <text:p><text:span text:style-name="T16">requires just a callback providing details about IO needed in fu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AIO in PG: Backends</text:p>
          </draw:text-box>
        </draw:frame>
        <draw:frame presentation:style-name="pr6" draw:layer="layout" svg:width="25.199cm" svg:height="10.912cm" svg:x="1.471cm" svg:y="4.328cm" presentation:class="outline" presentation:user-transformed="true">
          <draw:text-box>
            <text:list text:style-name="L5">
              <text:list-item>
                <text:p text:style-name="P18"><text:span text:style-name="T16">io_uring</text:span></text:p>
                <text:list>
                  <text:list-item>
                    <text:p><text:span text:style-name="T16">IO submission / completion handling doesn't require intra-process context </text:span><text:span text:style-name="T16">switches, even syscalls can be optimized away</text:span></text:p>
                  </text:list-item>
                  <text:list-item>
                    <text:p><text:span text:style-name="T16">supports AIO with buffered IO</text:span></text:p>
                  </text:list-item>
                </text:list>
              </text:list-item>
              <text:list-item>
                <text:p text:style-name="P18"><text:span text:style-name="T16">"worker" fallback</text:span></text:p>
                <text:list>
                  <text:list-item>
                    <text:p><text:span text:style-name="T16">crucial so we don’t need AIO and non-AIO paths</text:span></text:p>
                  </text:list-item>
                </text:list>
              </text:list-item>
              <text:list-item>
                <text:p><text:span text:style-name="T16">posix AIO (ugh)</text:span></text:p>
              </text:list-item>
              <text:list-item>
                <text:p><text:span text:style-name="T16">windows iocp (some issues remain)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7" draw:layer="layout" svg:width="25.199cm" svg:height="2.629cm" svg:x="1.4cm" svg:y="0.628cm" presentation:class="title">
          <draw:text-box>
            <text:p text:style-name="P8">AIO in PG: Converted Subystems</text:p>
          </draw:text-box>
        </draw:frame>
        <draw:frame presentation:style-name="pr4" draw:layer="layout" svg:width="25.199cm" svg:height="10.912cm" svg:x="1.471cm" svg:y="4.328cm" presentation:class="outline">
          <draw:text-box>
            <text:list text:style-name="L5">
              <text:list-item>
                <text:p text:style-name="P18">readahead during WAL replay</text:p>
              </text:list-item>
            </text:list>
            <text:list text:style-name="L4">
              <text:list-item>
                <text:list>
                  <text:list-item>
                    <text:p>potentially *disastrous* recovery performance when not using DIO otherwise</text:p>
                  </text:list-item>
                </text:list>
              </text:list-item>
              <text:list-item>
                <text:p>checkpointer (data file writes, concurrent file flushes), bgwriter</text:p>
              </text:list-item>
              <text:list-item>
                <text:p>WAL writes: multiple in-flight writes, potentially using using O_DSYNC</text:p>
              </text:list-item>
              <text:list-item>
                <text:p>vacuum (heap, indexes)</text:p>
              </text:list-item>
              <text:list-item>
                <text:p>sequential scans, bitmap index scans</text:p>
              </text:list-item>
              <text:list-item>
                <text:p>asynchronous writeback by backends</text:p>
              </text:list-item>
              <text:list-item>
                <text:p>file extensions</text:p>
                <text:p/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 text:style-name="P8">AIO in PG: Result, Good</text:p>
          </draw:text-box>
        </draw:frame>
        <draw:frame presentation:style-name="pr6" draw:layer="layout" svg:width="25.199cm" svg:height="10.912cm" svg:x="1.471cm" svg:y="4.328cm" presentation:class="outline" presentation:user-transformed="true">
          <draw:text-box>
            <text:list text:style-name="L4">
              <text:list-item>
                <text:p>checkpointing at disk limits (~12GB/s in my workstation, unfortunately PCIe3)</text:p>
              </text:list-item>
              <text:list-item>
                <text:p>sequential scans up to 2.5x faster per core, scaling much better to larger amounts of memory</text:p>
              </text:list-item>
              <text:list-item>
                <text:p>concurrent COPY much faster</text:p>
              </text:list-item>
              <text:list-item>
                <text:p>concurrent write-heavy OLTP much faster due to concurrent flushes <text:span text:style-name="T17">IF</text:span> concurrent enough, or padding of WAL records enabled</text:p>
                <text:list>
                  <text:list-item>
                    <text:p>padding can cause vast increase in WAL volume</text:p>
                  </text:list-item>
                </text:list>
              </text:list-item>
              <text:list-item>
                <text:p>…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24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 text:style-name="P8">AIO in PG: Result, Ugly</text:p>
          </draw:text-box>
        </draw:frame>
        <draw:frame presentation:style-name="pr6" draw:layer="layout" svg:width="25.199cm" svg:height="10.912cm" svg:x="1.471cm" svg:y="4.328cm" presentation:class="outline">
          <draw:text-box>
            <text:list text:style-name="L4">
              <text:list-item>
                <text:p>file extension with DIO still leads to fragmented files</text:p>
              </text:list-item>
              <text:list-item>
                <text:p>too many paths still not optimized for DIO</text:p>
              </text:list-item>
            </text:list>
            <text:list text:style-name="L5">
              <text:list-item>
                <text:p text:style-name="P18">implementation of asynchronous writeback by backends is, uh, not great</text:p>
              </text:list-item>
              <text:list-item>
                <text:p text:style-name="P18">slowdowns with io_uring in edge-cases</text:p>
                <text:list>
                  <text:list-item>
                    <text:p>single process vs multiple kernel threads doing work; use heuristics?</text:p>
                  </text:list-item>
                </text:list>
              </text:list-item>
              <text:list-item>
                <text:p>Buffer replacement weaknesses show</text:p>
              </text:list-item>
            </text:list>
            <text:list text:style-name="L4">
              <text:list-header>
                <text:p/>
              </text:list-header>
              <text:list-item>
                <text:p>Non-AIO bottlenecks preventing bigger gains</text:p>
                <text:list>
                  <text:list-item>
                    <text:p>"SLRUs" for transaction status</text:p>
                  </text:list-item>
                  <text:list-item>
                    <text:p>memory access patterns in VACU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AIO in PG: Next Steps</text:p>
          </draw:text-box>
        </draw:frame>
        <draw:frame presentation:style-name="pr6" draw:layer="layout" svg:width="25.199cm" svg:height="10.912cm" svg:x="1.471cm" svg:y="4.328cm" presentation:class="outline">
          <draw:text-box>
            <text:list text:style-name="L5">
              <text:list-item>
                <text:p text:style-name="P18">Polish, polish, polish</text:p>
              </text:list-item>
              <text:list-item>
                <text:p text:style-name="P18">Starting merging prerequisites into PG 16</text:p>
              </text:list-item>
              <text:list-item>
                <text:p text:style-name="P18">lots of OS specific improvements, collaboration with kernel folks</text:p>
                <text:list>
                  <text:list-item>
                    <text:p>FreeBSD (avoid kernel thread, IO completion processing, DMA improvements)</text:p>
                  </text:list-item>
                  <text:list-item>
                    <text:p>Linux (improve buffered IO perf, general perf work)</text:p>
                  </text:list-item>
                  <text:list-item>
                    <text:p>Windows (evaluate IO uring equivalent API)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26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AIO in PG: Bigger TODOs</text:p>
          </draw:text-box>
        </draw:frame>
        <draw:frame presentation:style-name="pr6" draw:layer="layout" svg:width="25.199cm" svg:height="10.912cm" svg:x="1.471cm" svg:y="4.328cm" presentation:class="outline">
          <draw:text-box>
            <text:list text:style-name="L4">
              <text:list-item>
                <text:p>Algorithm for adaptive prefetch distance / concurrency</text:p>
                <text:list>
                  <text:list-item>
                    <text:p>working on a simulator for playing with algorithms</text:p>
                  </text:list-item>
                </text:list>
              </text:list-item>
              <text:list-item>
                <text:p>Executor (&amp; Planner) improvements </text:p>
                <text:list>
                  <text:list-item>
                    <text:p>most importantly: non-bitmap index scans</text:p>
                  </text:list-item>
                </text:list>
              </text:list-item>
              <text:list-item>
                <text:p>Improve / Switch Buffer Replacement Algorithm</text:p>
              </text:list-item>
            </text:list>
            <text:list text:style-name="L5">
              <text:list-item>
                <text:p text:style-name="P18">Heuristic prefetching needed?</text:p>
                <text:list>
                  <text:list-item>
                    <text:p>nice experimental results with reading in neighboring pages</text:p>
                  </text:list-item>
                </text:list>
              </text:list-item>
            </text:list>
            <text:list text:style-name="L4">
              <text:list-item>
                <text:p>Write out neighboring pages in background writer (backends?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line draw:style-name="gr5" draw:text-style-name="P7" draw:layer="layout" svg:x1="0cm" svg:y1="7.968cm" svg:x2="28cm" svg:y2="7.968cm">
          <text:p/>
        </draw:line>
        <draw:frame draw:style-name="gr16" draw:text-style-name="P10" draw:layer="layout" svg:width="4.905cm" svg:height="1.276cm" svg:x="21.082cm" svg:y="6.262cm">
          <draw:text-box>
            <text:p text:style-name="P26"><text:span text:style-name="T2">Userspace</text:span></text:p>
          </draw:text-box>
        </draw:frame>
        <draw:frame draw:style-name="gr17" draw:text-style-name="P10" draw:layer="layout" svg:width="3.161cm" svg:height="1.276cm" svg:x="21.844cm" svg:y="8.294cm">
          <draw:text-box>
            <text:p text:style-name="P26"><text:span text:style-name="T2">Kernel</text:span></text:p>
          </draw:text-box>
        </draw:frame>
        <draw:custom-shape draw:style-name="gr18" draw:text-style-name="P27" draw:layer="layout" svg:width="2.286cm" svg:height="5.894cm" svg:x="5.12cm" svg:y="5.01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8" xml:id="id2" draw:id="id2" draw:layer="layout" svg:width="1.778cm" svg:height="0.508cm" svg:x="5.374cm" svg:y="9.462cm">
          <text:p xml:id="id19" text:id="id19" text:style-name="P28"><text:span text:style-name="T18">SQE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1.778cm" svg:height="0.508cm" svg:x="5.374cm" svg:y="10.04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xml:id="id1" draw:id="id1" draw:layer="layout" svg:width="0.762cm" svg:height="0.508cm" svg:x="5.428cm" svg:y="5.878cm">
          <text:p text:style-name="P6"><text:span text:style-name="T18">Head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xml:id="id3" draw:id="id3" draw:layer="layout" svg:width="0.762cm" svg:height="0.508cm" svg:x="5.428cm" svg:y="5.278cm">
          <text:p text:style-name="P6"><text:span text:style-name="T18">Tail</text:span></text:p>
          <draw:enhanced-geometry svg:viewBox="0 0 21600 21600" draw:type="rectangle" draw:enhanced-path="M 0 0 L 21600 0 21600 21600 0 21600 0 0 Z N"/>
        </draw:custom-shape>
        <draw:connector draw:style-name="gr22" draw:text-style-name="P7" xml:id="id22" draw:id="id22" draw:layer="layout" svg:x1="5.428cm" svg:y1="6.132cm" svg:x2="5.374cm" svg:y2="9.716cm" draw:start-shape="id1" draw:start-glue-point="3" draw:end-shape="id2" draw:end-glue-point="3" svg:d="M5428 6132h-555v3584h501" svg:viewBox="0 0 556 3585">
          <text:p/>
        </draw:connector>
        <draw:connector draw:style-name="gr22" draw:text-style-name="P7" xml:id="id27" draw:id="id27" draw:layer="layout" draw:line-skew="-0.769cm" svg:x1="5.428cm" svg:y1="5.532cm" svg:x2="5.374cm" svg:y2="7.916cm" draw:start-shape="id3" draw:start-glue-point="3" svg:d="M5428 5532h-1270v2384h1216" svg:viewBox="0 0 1271 2385">
          <text:p/>
        </draw:connector>
        <draw:custom-shape draw:style-name="gr19" draw:text-style-name="P28" xml:id="id14" draw:id="id14" draw:layer="layout" svg:width="1.778cm" svg:height="0.508cm" svg:x="5.374cm" svg:y="8.862cm">
          <text:p text:style-name="P28"><text:span text:style-name="T18">SQE</text:span></text:p>
          <draw:enhanced-geometry svg:viewBox="0 0 21600 21600" draw:type="rectangle" draw:enhanced-path="M 0 0 L 21600 0 21600 21600 0 21600 0 0 Z N"/>
        </draw:custom-shape>
        <draw:custom-shape draw:style-name="gr19" draw:text-style-name="P28" xml:id="id15" draw:id="id15" draw:layer="layout" svg:width="1.778cm" svg:height="0.508cm" svg:x="5.374cm" svg:y="8.282cm">
          <text:p text:style-name="P28"><text:span text:style-name="T18">SQE</text:span></text:p>
          <draw:enhanced-geometry svg:viewBox="0 0 21600 21600" draw:type="rectangle" draw:enhanced-path="M 0 0 L 21600 0 21600 21600 0 21600 0 0 Z N"/>
        </draw:custom-shape>
        <draw:custom-shape draw:style-name="gr19" draw:text-style-name="P28" xml:id="id8" draw:id="id8" draw:layer="layout" svg:width="1.778cm" svg:height="0.508cm" svg:x="5.374cm" svg:y="7.682cm">
          <text:p xml:id="id24" text:id="id24" text:style-name="P28"><text:span text:style-name="T18">SQE</text:span></text:p>
          <draw:enhanced-geometry svg:viewBox="0 0 21600 21600" draw:type="rectangle" draw:enhanced-path="M 0 0 L 21600 0 21600 21600 0 21600 0 0 Z N"/>
        </draw:custom-shape>
        <draw:custom-shape draw:style-name="gr19" draw:text-style-name="P28" draw:layer="layout" svg:width="1.778cm" svg:height="0.508cm" svg:x="5.374cm" svg:y="7.10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8" draw:layer="layout" svg:width="1.778cm" svg:height="0.508cm" svg:x="5.374cm" svg:y="6.502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6.35cm" svg:height="1.016cm" draw:transform="rotate (-1.5707963267949) translate (8.122cm 5.21cm)">
          <draw:text-box>
            <text:p text:style-name="P26"><text:span text:style-name="T8">Submission Queue</text:span></text:p>
          </draw:text-box>
        </draw:frame>
        <draw:custom-shape draw:style-name="gr24" draw:text-style-name="P27" draw:layer="layout" svg:width="1.432cm" svg:height="7.772cm" svg:x="16.36cm" svg:y="4.6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xml:id="id7" draw:id="id7" draw:layer="layout" svg:width="1.114cm" svg:height="0.508cm" svg:x="16.519cm" svg:y="9.162cm">
          <text:p xml:id="id36" text:id="id36" text:style-name="P28"><text:span text:style-name="T18">CQE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1.114cm" svg:height="0.508cm" svg:x="16.519cm" svg:y="9.74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xml:id="id4" draw:id="id4" draw:layer="layout" svg:width="0.731cm" svg:height="0.508cm" svg:x="16.553cm" svg:y="11.778cm">
          <text:p text:style-name="P6"><text:span text:style-name="T18">Head</text:span></text:p>
          <draw:enhanced-geometry svg:viewBox="0 0 21600 21600" draw:type="rectangle" draw:enhanced-path="M 0 0 L 21600 0 21600 21600 0 21600 0 0 Z N"/>
        </draw:custom-shape>
        <draw:custom-shape draw:style-name="gr27" draw:text-style-name="P6" xml:id="id5" draw:id="id5" draw:layer="layout" svg:width="0.731cm" svg:height="0.508cm" svg:x="16.553cm" svg:y="11.078cm">
          <text:p text:style-name="P6"><text:span text:style-name="T18">Tail</text:span></text:p>
          <draw:enhanced-geometry svg:viewBox="0 0 21600 21600" draw:type="rectangle" draw:enhanced-path="M 0 0 L 21600 0 21600 21600 0 21600 0 0 Z N"/>
        </draw:custom-shape>
        <draw:connector draw:style-name="gr22" draw:text-style-name="P7" xml:id="id33" draw:id="id33" draw:layer="layout" draw:line-skew="-1.065cm" svg:x1="16.553cm" svg:y1="12.032cm" svg:x2="16.519cm" svg:y2="7.636cm" draw:start-shape="id4" draw:start-glue-point="3" svg:d="M16553 12032h-1567v-4396h1533" svg:viewBox="0 0 1568 4397">
          <text:p/>
        </draw:connector>
        <draw:connector draw:style-name="gr22" draw:text-style-name="P7" xml:id="id37" draw:id="id37" draw:layer="layout" svg:x1="16.553cm" svg:y1="11.332cm" svg:x2="16.519cm" svg:y2="9.416cm" draw:start-shape="id5" draw:start-glue-point="3" svg:d="M16553 11332h-502v-1916h468" svg:viewBox="0 0 503 1917">
          <text:p/>
        </draw:connector>
        <draw:custom-shape draw:style-name="gr25" draw:text-style-name="P28" xml:id="id17" draw:id="id17" draw:layer="layout" svg:width="1.114cm" svg:height="0.508cm" svg:x="16.519cm" svg:y="8.562cm">
          <text:p text:style-name="P28"><text:span text:style-name="T18">CQE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xml:id="id16" draw:id="id16" draw:layer="layout" svg:width="1.114cm" svg:height="0.508cm" svg:x="16.519cm" svg:y="7.982cm">
          <text:p text:style-name="P28"><text:span text:style-name="T18">CQE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1.114cm" svg:height="0.508cm" svg:x="16.519cm" svg:y="6.80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1.114cm" svg:height="0.508cm" svg:x="16.519cm" svg:y="6.20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1.114cm" svg:height="0.508cm" svg:x="16.519cm" svg:y="5.60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1.114cm" svg:height="0.508cm" svg:x="16.519cm" svg:y="5.002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6.35cm" svg:height="1.016cm" draw:transform="rotate (-1.5707963267949) translate (18.508cm 5.21cm)">
          <draw:text-box>
            <text:p text:style-name="P26"><text:span text:style-name="T8">Completion Queue</text:span></text:p>
          </draw:text-box>
        </draw:frame>
        <draw:custom-shape draw:style-name="gr28" draw:text-style-name="P6" xml:id="id6" draw:id="id6" draw:layer="layout" svg:width="12.7cm" svg:height="1.016cm" svg:x="5.08cm" svg:y="3.132cm">
          <text:p text:style-name="P6">Application</text:p>
          <draw:enhanced-geometry svg:viewBox="0 0 21600 21600" draw:type="rectangle" draw:enhanced-path="M 0 0 L 21600 0 21600 21600 0 21600 0 0 Z N"/>
        </draw:custom-shape>
        <draw:connector draw:style-name="gr29" draw:text-style-name="P7" xml:id="id18" draw:id="id18" draw:layer="layout" draw:type="curve" draw:line-skew="-1.727cm" svg:x1="5.08cm" svg:y1="3.64cm" svg:x2="5.374cm" svg:y2="9.716cm" draw:start-shape="id6" draw:start-glue-point="3" draw:end-shape="id2" draw:end-glue-point="3" svg:d="M5080 3640c-3342 0-3489 6076 294 6076" svg:viewBox="0 0 2820 6077">
          <text:p/>
        </draw:connector>
        <draw:connector draw:style-name="gr29" draw:text-style-name="P7" xml:id="id20" draw:id="id20" draw:layer="layout" draw:type="curve" draw:line-skew="-0.263cm" svg:x1="5.08cm" svg:y1="3.64cm" svg:x2="5.428cm" svg:y2="6.132cm" draw:start-shape="id6" draw:start-glue-point="3" draw:end-shape="id1" draw:end-glue-point="3" svg:d="M5080 3640c-1146 0-1320 2492 348 2492" svg:viewBox="0 0 1231 2493">
          <text:p/>
        </draw:connector>
        <draw:connector draw:style-name="gr29" draw:text-style-name="P29" xml:id="id34" draw:id="id34" draw:layer="layout" draw:type="curve" draw:line-skew="1.254cm" svg:x1="17.78cm" svg:y1="3.64cm" svg:x2="17.284cm" svg:y2="11.332cm" draw:start-shape="id6" draw:start-glue-point="1" draw:end-shape="id5" draw:end-glue-point="1" svg:d="M17780 3640c2632 0 2880 7692-496 7692" svg:viewBox="0 0 2503 7693">
          <text:p/>
        </draw:connector>
        <draw:connector draw:style-name="gr29" draw:text-style-name="P7" xml:id="id35" draw:id="id35" draw:layer="layout" draw:type="curve" draw:line-skew="0.118cm" svg:x1="17.633cm" svg:y1="9.416cm" svg:x2="17.78cm" svg:y2="3.64cm" draw:start-shape="id7" draw:end-shape="id6" draw:end-glue-point="1" svg:d="M17633 9416c1149 0 1075-5776 147-5776" svg:viewBox="0 0 854 5777">
          <text:p/>
        </draw:connector>
        <draw:custom-shape draw:style-name="gr30" draw:text-style-name="P6" xml:id="id9" draw:id="id9" draw:layer="layout" svg:width="2.794cm" svg:height="1.016cm" svg:x="10.16cm" svg:y="9.844cm">
          <text:p text:style-name="P6">io_uring</text:p>
          <draw:enhanced-geometry svg:viewBox="0 0 21600 21600" draw:type="rectangle" draw:enhanced-path="M 0 0 L 21600 0 21600 21600 0 21600 0 0 Z N"/>
        </draw:custom-shape>
        <draw:connector draw:style-name="gr31" draw:text-style-name="P7" xml:id="id23" draw:id="id23" draw:layer="layout" draw:type="curve" svg:x1="7.152cm" svg:y1="7.936cm" svg:x2="10.16cm" svg:y2="10.352cm" draw:start-shape="id8" draw:start-glue-point="1" draw:end-shape="id9" draw:end-glue-point="3" svg:d="M7152 7936c2256 0 752 2416 3008 2416" svg:viewBox="0 0 3009 2417">
          <text:p/>
        </draw:connector>
        <draw:connector draw:style-name="gr31" draw:text-style-name="P7" xml:id="id25" draw:id="id25" draw:layer="layout" draw:type="curve" svg:x1="10.16cm" svg:y1="10.352cm" svg:x2="6.19cm" svg:y2="5.532cm" draw:start-shape="id9" draw:start-glue-point="3" draw:end-shape="id3" draw:end-glue-point="1" svg:d="M10160 10352c-2977 0-993-4820-3970-4820" svg:viewBox="0 0 3971 4821">
          <text:p/>
        </draw:connector>
        <draw:connector draw:style-name="gr32" draw:text-style-name="P30" xml:id="id31" draw:id="id31" draw:layer="layout" draw:type="curve" svg:x1="12.954cm" svg:y1="10.352cm" svg:x2="16.553cm" svg:y2="12.032cm" draw:start-shape="id9" draw:start-glue-point="1" draw:end-shape="id4" draw:end-glue-point="3" svg:d="M12954 10352c2698 0 899 1680 3599 1680" svg:viewBox="0 0 3600 1681">
          <text:p/>
        </draw:connector>
        <draw:connector draw:style-name="gr32" draw:text-style-name="P30" xml:id="id29" draw:id="id29" draw:layer="layout" draw:type="curve" svg:x1="12.954cm" svg:y1="10.352cm" svg:x2="16.519cm" svg:y2="7.636cm" draw:start-shape="id9" draw:start-glue-point="1" svg:d="M12954 10352c3049 0 1267-2716 3565-2716" svg:viewBox="0 0 3566 2717">
          <text:p/>
        </draw:connector>
        <draw:custom-shape draw:style-name="gr33" draw:text-style-name="P6" xml:id="id12" draw:id="id12" draw:layer="layout" svg:width="2.965cm" svg:height="1.296cm" svg:x="11.722cm" svg:y="13.936cm">
          <text:p text:style-name="P6"><text:span text:style-name="T8">Network</text:span></text:p>
          <text:p text:style-name="P6"><text:span text:style-name="T8">Subsystem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xml:id="id10" draw:id="id10" draw:layer="layout" svg:width="2.965cm" svg:height="1.296cm" svg:x="5.334cm" svg:y="13.936cm">
          <text:p text:style-name="P6"><text:span text:style-name="T8">Buffered IO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xml:id="id11" draw:id="id11" draw:layer="layout" svg:width="2.965cm" svg:height="1.296cm" svg:x="8.528cm" svg:y="13.936cm">
          <text:p text:style-name="P6"><text:span text:style-name="T8">Direct IO</text:span></text:p>
          <draw:enhanced-geometry svg:viewBox="0 0 21600 21600" draw:type="rectangle" draw:enhanced-path="M 0 0 L 21600 0 21600 21600 0 21600 0 0 Z N"/>
        </draw:custom-shape>
        <draw:custom-shape draw:style-name="gr33" draw:text-style-name="P6" xml:id="id13" draw:id="id13" draw:layer="layout" svg:width="2.965cm" svg:height="1.296cm" svg:x="14.815cm" svg:y="13.922cm">
          <text:p text:style-name="P6"><text:span text:style-name="T8">...</text:span></text:p>
          <draw:enhanced-geometry svg:viewBox="0 0 21600 21600" draw:type="rectangle" draw:enhanced-path="M 0 0 L 21600 0 21600 21600 0 21600 0 0 Z N"/>
        </draw:custom-shape>
        <draw:connector draw:style-name="gr34" draw:text-style-name="P7" draw:layer="layout" draw:type="line" svg:x1="11.557cm" svg:y1="10.86cm" svg:x2="6.816cm" svg:y2="13.936cm" draw:start-shape="id9" draw:start-glue-point="2" draw:end-shape="id10" draw:end-glue-point="0" svg:d="M11557 10860l-4741 3076" svg:viewBox="0 0 4742 3077">
          <text:p/>
        </draw:connector>
        <draw:connector draw:style-name="gr34" draw:text-style-name="P7" xml:id="id28" draw:id="id28" draw:layer="layout" draw:type="line" svg:x1="11.557cm" svg:y1="10.86cm" svg:x2="10.01cm" svg:y2="13.936cm" draw:start-shape="id9" draw:start-glue-point="2" draw:end-shape="id11" draw:end-glue-point="0" svg:d="M11557 10860l-1547 3076" svg:viewBox="0 0 1548 3077">
          <text:p/>
        </draw:connector>
        <draw:connector draw:style-name="gr34" draw:text-style-name="P7" draw:layer="layout" draw:type="line" svg:x1="11.557cm" svg:y1="10.86cm" svg:x2="13.204cm" svg:y2="13.936cm" draw:start-shape="id9" draw:start-glue-point="2" draw:end-shape="id12" draw:end-glue-point="0" svg:d="M11557 10860l1647 3076" svg:viewBox="0 0 1648 3077">
          <text:p/>
        </draw:connector>
        <draw:connector draw:style-name="gr34" draw:text-style-name="P7" draw:layer="layout" draw:type="line" svg:x1="11.557cm" svg:y1="10.86cm" svg:x2="16.297cm" svg:y2="13.922cm" draw:start-shape="id9" draw:start-glue-point="2" draw:end-shape="id13" draw:end-glue-point="0" svg:d="M11557 10860l4740 3062" svg:viewBox="0 0 4741 3063">
          <text:p/>
        </draw:connector>
        <draw:frame presentation:style-name="pr3" draw:text-style-name="P12" draw:layer="layout" svg:width="25.199cm" svg:height="2.629cm" svg:x="1.4cm" svg:y="0.165cm" presentation:class="title" presentation:user-transformed="true">
          <draw:text-box>
            <text:p>io_uring basics</text:p>
          </draw:text-box>
        </draw:frame>
        <draw:connector draw:style-name="gr22" draw:text-style-name="P7" xml:id="id21" draw:id="id21" draw:layer="layout" svg:x1="5.429cm" svg:y1="6.207cm" svg:x2="5.374cm" svg:y2="9.116cm" draw:end-shape="id14" draw:end-glue-point="3" svg:d="M5429 6207h-556v2909h501" svg:viewBox="0 0 557 2910">
          <text:p/>
        </draw:connector>
        <draw:connector draw:style-name="gr22" draw:text-style-name="P7" xml:id="id26" draw:id="id26" draw:layer="layout" draw:line-skew="-0.809cm" svg:x1="5.428cm" svg:y1="5.532cm" svg:x2="5.374cm" svg:y2="8.536cm" draw:start-shape="id3" draw:start-glue-point="3" draw:end-shape="id15" draw:end-glue-point="3" svg:d="M5428 5532h-1364v3004h1310" svg:viewBox="0 0 1365 3005">
          <text:p/>
        </draw:connector>
        <draw:connector draw:style-name="gr22" draw:text-style-name="P7" xml:id="id32" draw:id="id32" draw:layer="layout" draw:line-skew="-1.032cm" svg:x1="16.553cm" svg:y1="12.032cm" svg:x2="16.519cm" svg:y2="8.236cm" draw:start-shape="id4" draw:start-glue-point="3" draw:end-shape="id16" draw:end-glue-point="3" svg:d="M16553 12032h-1567v-3796h1533" svg:viewBox="0 0 1568 3797">
          <text:p/>
        </draw:connector>
        <draw:connector draw:style-name="gr22" draw:text-style-name="P7" xml:id="id38" draw:id="id38" draw:layer="layout" svg:x1="16.553cm" svg:y1="11.258cm" svg:x2="16.519cm" svg:y2="8.816cm" draw:end-shape="id17" draw:end-glue-point="3" svg:d="M16553 11258h-535v-2442h501" svg:viewBox="0 0 536 2443">
          <text:p/>
        </draw:connector>
        <draw:custom-shape draw:style-name="gr25" draw:text-style-name="P28" draw:layer="layout" svg:width="1.114cm" svg:height="0.508cm" svg:x="16.519cm" svg:y="7.382cm">
          <text:p xml:id="id30" text:id="id30" text:style-name="P28"><text:span text:style-name="T18">CQ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28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8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2.629cm" svg:x="1.524cm" svg:y="-0.343cm" presentation:class="title" presentation:user-transformed="true">
          <draw:text-box>
            <text:p>Clock-Sweep</text:p>
          </draw:text-box>
        </draw:frame>
        <draw:custom-shape draw:style-name="gr35" draw:text-style-name="P8" draw:layer="layout" svg:width="13.33cm" svg:height="11.997cm" svg:x="7.836cm" svg:y="3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23" draw:layer="layout" svg:x1="14.501cm" svg:y1="3.182cm" svg:x2="14.501cm" svg:y2="15.179cm">
          <text:p/>
        </draw:line>
        <draw:line draw:style-name="gr36" draw:text-style-name="P23" draw:layer="layout" svg:x1="7.836cm" svg:y1="9.181cm" svg:x2="21.166cm" svg:y2="9.181cm">
          <text:p/>
        </draw:line>
        <draw:line draw:style-name="gr36" draw:text-style-name="P23" draw:layer="layout" svg:x1="7.92cm" svg:y1="10.206cm" svg:x2="21.047cm" svg:y2="8.123cm">
          <text:p/>
        </draw:line>
        <draw:line draw:style-name="gr36" draw:text-style-name="P23" draw:layer="layout" svg:x1="15.64cm" svg:y1="15.071cm" svg:x2="13.326cm" svg:y2="3.257cm">
          <text:p/>
        </draw:line>
        <draw:line draw:style-name="gr36" draw:text-style-name="P23" draw:layer="layout" svg:x1="8.218cm" svg:y1="11.213cm" svg:x2="20.744cm" svg:y2="7.11cm">
          <text:p/>
        </draw:line>
        <draw:line draw:style-name="gr36" draw:text-style-name="P23" draw:layer="layout" svg:x1="16.76cm" svg:y1="14.798cm" svg:x2="12.201cm" svg:y2="3.525cm">
          <text:p/>
        </draw:line>
        <draw:line draw:style-name="gr36" draw:text-style-name="P23" draw:layer="layout" svg:x1="8.712cm" svg:y1="12.164cm" svg:x2="20.256cm" svg:y2="6.166cm">
          <text:p/>
        </draw:line>
        <draw:line draw:style-name="gr36" draw:text-style-name="P23" draw:layer="layout" svg:x1="17.816cm" svg:y1="14.359cm" svg:x2="11.151cm" svg:y2="3.97cm">
          <text:p/>
        </draw:line>
        <draw:line draw:style-name="gr36" draw:text-style-name="P23" draw:layer="layout" svg:x1="9.378cm" svg:y1="13.02cm" svg:x2="19.59cm" svg:y2="5.309cm">
          <text:p/>
        </draw:line>
        <draw:line draw:style-name="gr36" draw:text-style-name="P23" draw:layer="layout" svg:x1="18.768cm" svg:y1="13.76cm" svg:x2="10.2cm" svg:y2="4.57cm">
          <text:p/>
        </draw:line>
        <draw:line draw:style-name="gr36" draw:text-style-name="P23" draw:layer="layout" svg:x1="10.2cm" svg:y1="13.76cm" svg:x2="18.768cm" svg:y2="4.57cm">
          <text:p/>
        </draw:line>
        <draw:line draw:style-name="gr36" draw:text-style-name="P23" draw:layer="layout" svg:x1="19.59cm" svg:y1="13.02cm" svg:x2="9.378cm" svg:y2="5.309cm">
          <text:p/>
        </draw:line>
        <draw:line draw:style-name="gr36" draw:text-style-name="P23" draw:layer="layout" svg:x1="11.151cm" svg:y1="14.359cm" svg:x2="17.816cm" svg:y2="3.97cm">
          <text:p/>
        </draw:line>
        <draw:line draw:style-name="gr36" draw:text-style-name="P23" draw:layer="layout" svg:x1="20.256cm" svg:y1="12.164cm" svg:x2="8.712cm" svg:y2="6.166cm">
          <text:p/>
        </draw:line>
        <draw:line draw:style-name="gr36" draw:text-style-name="P23" draw:layer="layout" svg:x1="12.204cm" svg:y1="14.802cm" svg:x2="16.763cm" svg:y2="3.529cm">
          <text:p/>
        </draw:line>
        <draw:line draw:style-name="gr36" draw:text-style-name="P23" draw:layer="layout" svg:x1="20.747cm" svg:y1="11.217cm" svg:x2="8.221cm" svg:y2="7.114cm">
          <text:p/>
        </draw:line>
        <draw:line draw:style-name="gr36" draw:text-style-name="P23" draw:layer="layout" svg:x1="13.309cm" svg:y1="15.056cm" svg:x2="15.623cm" svg:y2="3.242cm">
          <text:p/>
        </draw:line>
        <draw:line draw:style-name="gr36" draw:text-style-name="P23" draw:layer="layout" svg:x1="21.03cm" svg:y1="10.19cm" svg:x2="7.903cm" svg:y2="8.107cm">
          <text:p/>
        </draw:line>
        <draw:custom-shape draw:style-name="gr37" draw:text-style-name="P31" draw:layer="layout" svg:width="11.108cm" svg:height="9.997cm" svg:x="8.972cm" svg:y="4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3" draw:layer="layout" svg:width="0.82cm" svg:height="0.89cm" svg:x="14.68cm" svg:y="3.467cm">
          <draw:text-box>
            <text:p text:style-name="P32">0</text:p>
          </draw:text-box>
        </draw:frame>
        <draw:frame draw:style-name="gr38" draw:text-style-name="P33" draw:layer="layout" svg:width="0.82cm" svg:height="0.89cm" svg:x="15.643cm" svg:y="3.546cm">
          <draw:text-box>
            <text:p text:style-name="P32">1</text:p>
          </draw:text-box>
        </draw:frame>
        <draw:frame draw:style-name="gr38" draw:text-style-name="P33" draw:layer="layout" svg:width="0.82cm" svg:height="0.89cm" svg:x="16.694cm" svg:y="3.861cm">
          <draw:text-box>
            <text:p text:style-name="P32">2</text:p>
          </draw:text-box>
        </draw:frame>
        <draw:frame draw:style-name="gr39" draw:text-style-name="P33" draw:layer="layout" svg:width="0.82cm" svg:height="0.89cm" svg:x="17.569cm" svg:y="4.255cm">
          <draw:text-box>
            <text:p text:style-name="P32">3</text:p>
          </draw:text-box>
        </draw:frame>
        <draw:frame draw:style-name="gr38" draw:text-style-name="P33" draw:layer="layout" svg:width="0.82cm" svg:height="0.89cm" svg:x="18.445cm" svg:y="4.884cm">
          <draw:text-box>
            <text:p text:style-name="P32">4</text:p>
          </draw:text-box>
        </draw:frame>
        <draw:frame draw:style-name="gr39" draw:text-style-name="P33" draw:layer="layout" svg:width="0.82cm" svg:height="0.89cm" svg:x="19.058cm" svg:y="5.593cm">
          <draw:text-box>
            <text:p text:style-name="P32">5</text:p>
          </draw:text-box>
        </draw:frame>
        <draw:frame draw:style-name="gr39" draw:text-style-name="P33" draw:layer="layout" svg:width="0.82cm" svg:height="0.89cm" svg:x="19.671cm" svg:y="6.459cm">
          <draw:text-box>
            <text:p text:style-name="P32">6</text:p>
          </draw:text-box>
        </draw:frame>
        <draw:line draw:style-name="gr40" draw:text-style-name="P8" xml:id="id39" draw:id="id39" draw:layer="layout" svg:x1="14.454cm" svg:y1="9.26cm" svg:x2="16.694cm" svg:y2="4.619cm">
          <text:p/>
        </draw:line>
        <draw:line draw:style-name="gr40" draw:text-style-name="P8" xml:id="id42" draw:id="id42" draw:layer="layout" svg:x1="14.469cm" svg:y1="9.249cm" svg:x2="17.57cm" svg:y2="5.012cm">
          <text:p/>
        </draw:line>
        <draw:line draw:style-name="gr40" draw:text-style-name="P8" xml:id="id43" draw:id="id43" draw:layer="layout" svg:x1="14.433cm" svg:y1="9.282cm" svg:x2="18.445cm" svg:y2="5.581cm">
          <text:p/>
        </draw:line>
        <draw:frame draw:style-name="gr41" draw:text-style-name="P33" draw:layer="layout" svg:width="1.137cm" svg:height="0.89cm" svg:x="13.525cm" svg:y="3.368cm">
          <draw:text-box>
            <text:p text:style-name="P32">35</text:p>
          </draw:text-box>
        </draw:frame>
        <draw:frame draw:style-name="gr42" draw:text-style-name="P33" draw:layer="layout" svg:width="2.613cm" svg:height="0.945cm" svg:x="16.776cm" svg:y="2.794cm">
          <draw:text-box>
            <text:p xml:id="id40" text:id="id40" text:style-name="P32">CNT: 4</text:p>
          </draw:text-box>
        </draw:frame>
        <draw:frame draw:style-name="gr42" draw:text-style-name="P33" draw:layer="layout" svg:width="2.612cm" svg:height="0.945cm" svg:x="16.777cm" svg:y="2.795cm">
          <draw:text-box>
            <text:p xml:id="id41" text:id="id41" text:style-name="P32">CNT: 3</text:p>
          </draw:text-box>
        </draw:frame>
        <draw:frame draw:style-name="gr42" draw:text-style-name="P33" draw:layer="layout" svg:width="2.613cm" svg:height="0.945cm" svg:x="19.138cm" svg:y="4.291cm">
          <draw:text-box>
            <text:p xml:id="id44" text:id="id44" text:style-name="P32">CNT: 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4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41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9" presentation:class="page"/>
          <draw:frame presentation:style-name="pr12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>
        <presentation:show presentation:name="t" presentation:pages="page1,page2,page3,page4,page2,page3,page4,page6,page7,page9,page10,page11,page12,page13,page16,page17,page18,page19,page20,page21,page22,page23,page24,page25,page26,page27,page28"/>
      </presentation:settings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 style:font-pitch="variable"/>
    <style:font-face style:name="Segoe UI Light" svg:font-family="'Segoe UI Light'"/>
    <style:font-face style:name="Segoe UI Semilight" svg:font-family="'Segoe UI Semilight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1"/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20_Drawing_20_Style_5f_2">
      <style:graphic-properties svg:stroke-color="#000000" draw:fill="none"/>
    </style:style>
    <style:style style:name="Default_5f_4" style:display-name="Default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_5f_Blank-background" style:display-name="3_Blank-background" style:family="presentation">
      <style:graphic-properties draw:stroke="none" draw:fill="solid" draw:fill-color="#ffffff"/>
      <style:text-properties style:letter-kerning="true"/>
    </style:style>
    <style:style style:name="_33__5f_Blank-backgroundobjects" style:display-name="3_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Blank-notes" style:display-name="3_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3__5f_Blank-outline1" style:display-name="3_Blank-outline1" style:family="presentation">
      <style:graphic-properties draw:stroke="none" draw:fill="none" draw:auto-grow-height="false" draw:fit-to-size="false" style:shrink-to-fit="true">
        <text:list-style style:name="_33__5f_Blank-outline1" style:display-name="3_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90%" fo:text-align="start" fo:text-indent="0cm" style:punctuation-wrap="hanging" style:writing-mode="lr-tb"/>
      <style:text-properties fo:font-variant="normal" fo:text-transform="none" fo:color="#353535" loext:opacity="100%" style:text-outline="false" style:text-line-through-style="none" style:text-line-through-type="none" style:text-position="0% 100%" style:font-name="Segoe UI Light" fo:font-family="'Segoe UI Light'" fo:font-size="29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5.2999992370605pt" style:font-style-asian="normal" style:font-weight-asian="normal" style:font-name-complex="FreeSans" style:font-family-complex="FreeSans" style:font-family-generic-complex="system" style:font-pitch-complex="variable" style:font-size-complex="35.2999992370605pt" style:font-style-complex="normal" style:font-weight-complex="normal" style:text-emphasize="none" style:font-relief="none" style:text-overline-style="none" style:text-overline-color="font-color" fo:hyphenate="false"/>
    </style:style>
    <style:style style:name="_33__5f_Blank-outline2" style:display-name="3_Blank-outline2" style:family="presentation" style:parent-style-name="_33__5f_Blank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353535" loext:opacity="100%" style:text-line-through-style="none" style:text-line-through-type="none" style:text-position="0% 100%" style:font-name="Segoe UI Semilight" fo:font-family="'Segoe UI Semilight'" fo:font-size="19.5pt" fo:letter-spacing="normal" fo:font-style="normal" style:text-underline-style="none" fo:font-weight="normal" fo:background-color="transparent" style:font-size-asian="23.6000003814697pt" style:font-style-asian="normal" style:font-weight-asian="normal" style:font-size-complex="23.6000003814697pt" style:font-style-complex="normal" style:font-weight-complex="normal" fo:hyphenate="false"/>
    </style:style>
    <style:style style:name="_33__5f_Blank-outline3" style:display-name="3_Blank-outline3" style:family="presentation" style:parent-style-name="_33__5f_Blank-outline2">
      <style:paragraph-properties fo:margin-left="0cm" fo:margin-right="0cm" fo:margin-top="0.247cm" fo:margin-bottom="0cm" fo:line-height="90%" fo:text-align="start" fo:text-indent="0cm" style:punctuation-wrap="hanging" style:writing-mode="lr-tb"/>
      <style:text-properties fo:font-variant="normal" fo:text-transform="none" fo:color="#353535" loext:opacity="100%" style:text-line-through-style="none" style:text-line-through-type="none" style:text-position="0% 100%" style:font-name="Segoe UI Semilight" fo:font-family="'Segoe UI Semilight'" fo:font-size="17.7999992370605pt" fo:letter-spacing="normal" fo:font-style="normal" style:text-underline-style="none" fo:font-weight="normal" fo:background-color="transparent" style:font-size-asian="21.5pt" style:font-style-asian="normal" style:font-weight-asian="normal" style:font-size-complex="21.5pt" style:font-style-complex="normal" style:font-weight-complex="normal" fo:hyphenate="false"/>
    </style:style>
    <style:style style:name="_33__5f_Blank-outline4" style:display-name="3_Blank-outline4" style:family="presentation" style:parent-style-name="_33__5f_Blank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353535" loext:opacity="100%" style:text-line-through-style="none" style:text-line-through-type="none" style:text-position="0% 100%" style:font-name="Segoe UI Semilight" fo:font-family="'Segoe UI Semilight'" fo:font-size="17.7999992370605pt" fo:letter-spacing="normal" fo:font-style="normal" style:text-underline-style="none" fo:font-weight="normal" fo:background-color="transparent" style:font-size-asian="21.5pt" style:font-style-asian="normal" style:font-weight-asian="normal" style:font-size-complex="21.5pt" style:font-style-complex="normal" style:font-weight-complex="normal" fo:hyphenate="false"/>
    </style:style>
    <style:style style:name="_33__5f_Blank-outline5" style:display-name="3_Blank-outline5" style:family="presentation" style:parent-style-name="_33__5f_Blank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5f_Blank-outline6" style:display-name="3_Blank-outline6" style:family="presentation" style:parent-style-name="_33__5f_Blank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5f_Blank-outline7" style:display-name="3_Blank-outline7" style:family="presentation" style:parent-style-name="_33__5f_Blank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5f_Blank-outline8" style:display-name="3_Blank-outline8" style:family="presentation" style:parent-style-name="_33__5f_Blank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5f_Blank-outline9" style:display-name="3_Blank-outline9" style:family="presentation" style:parent-style-name="_33__5f_Blank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5f_Blank-subtitle" style:display-name="3_Blank-subtitle" style:family="presentation">
      <style:graphic-properties draw:stroke="none" draw:fill="none" draw:textarea-vertical-align="middle">
        <text:list-style style:name="_33__5f_Blank-subtitle" style:display-name="3_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Blank-title" style:display-name="3_Blank-title" style:family="presentation">
      <style:graphic-properties draw:stroke="none" draw:fill="none" draw:textarea-vertical-align="middle">
        <text:list-style style:name="_33__5f_Blank-title" style:display-name="3_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53535" loext:opacity="100%" style:text-outline="false" style:text-line-through-style="none" style:text-line-through-type="none" style:text-position="0% 100%" style:font-name="Segoe UI Semilight" fo:font-family="'Segoe UI Semilight'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Segoe UI" style:font-family-complex="'Segoe U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_33__5f_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3__5f_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10.912cm" svg:x="1.471cm" svg:y="4.32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3__5f_Blank" style:display-name="3_Blank" style:page-layout-name="PM1" draw:style-name="Mdp2">
      <draw:frame draw:name="Picture 4" draw:style-name="Mgr3" draw:text-style-name="MP5" draw:layer="backgroundobjects" svg:width="15.751cm" svg:height="1.912cm" draw:transform="rotate (-1.5707963267949) translate (29.931cm 0cm)">
        <draw:image xlink:href="Pictures/1001D000000164D500002B4C29E1A26671A9E62F.emf" xlink:type="simple" xlink:show="embed" xlink:actuate="onLoad" draw:mime-type="image/x-emf">
          <text:p/>
        </draw:image>
        <draw:image xlink:href="Pictures/10000001000007EE000000F6ED98FB31CD2AF771.png" xlink:type="simple" xlink:show="embed" xlink:actuate="onLoad" draw:mime-type="image/png"/>
      </draw:frame>
      <draw:frame presentation:style-name="_33__5f_Blank-title" draw:layer="backgroundobjects" svg:width="25.199cm" svg:height="2.629cm" svg:x="1.399cm" svg:y="0.628cm" presentation:class="title" presentation:placeholder="true">
        <draw:text-box/>
      </draw:frame>
      <draw:frame presentation:style-name="_33__5f_Blank-outline1" draw:layer="backgroundobjects" svg:width="25.199cm" svg:height="10.912cm" svg:x="1.399cm" svg:y="4.328cm" presentation:class="outline" presentation:placeholder="true">
        <draw:text-box/>
      </draw:frame>
      <presentation:notes style:page-layout-name="PM0">
        <draw:page-thumbnail presentation:style-name="_33__5f_Blank-title" draw:layer="backgroundobjects" svg:width="18.624cm" svg:height="10.476cm" svg:x="1.482cm" svg:y="2.123cm" presentation:class="page"/>
        <draw:frame presentation:style-name="_33__5f_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02T01:45:14.813370966</meta:creation-date>
    <meta:generator>LibreOffice/7.3.3.2$Linux_X86_64 LibreOffice_project/30$Build-2</meta:generator>
    <dc:date>2022-05-02T12:56:51.792982930</dc:date>
    <meta:editing-duration>PT3H</meta:editing-duration>
    <meta:editing-cycles>62</meta:editing-cycles>
    <meta:document-statistic meta:object-count="331"/>
  </office:meta>
</office:document-meta>
</file>