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14C000000CE5E7D701785CF9B91.png" manifest:media-type="image/png"/>
  <manifest:file-entry manifest:full-path="Pictures/1000000000000856000004B0CFD50F4386880CC0.png" manifest:media-type="image/png"/>
  <manifest:file-entry manifest:full-path="Pictures/10000201000000C5000000737E46788AFBE9B777.png" manifest:media-type="image/png"/>
  <manifest:file-entry manifest:full-path="Pictures/1000000000000856000004B0A1CEDC1094D2892D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4" svg:font-family="Arial"/>
    <style:font-face style:name="Arial" svg:font-family="Arial" style:font-family-generic="modern"/>
    <style:font-face style:name="Liberation Mono" svg:font-family="'Liberation Mono'" style:font-family-generic="modern"/>
    <style:font-face style:name="Arial1" svg:font-family="Arial" style:font-family-generic="swiss"/>
    <style:font-face style:name="Liberation Mono1" svg:font-family="'Liberation Mono'" style:font-family-generic="modern" style:font-pitch="fixed"/>
    <style:font-face style:name="Arial3" svg:font-family="Arial" style:font-pitch="variable"/>
    <style:font-face style:name="Liberation Sans1" svg:font-family="'Liberation Sans'" style:font-pitch="variable"/>
    <style:font-face style:name="Liberation Mono2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.862cm" fo:min-width="1.025cm"/>
    </style:style>
    <style:style style:name="gr2" style:family="graphic" style:parent-style-name="standard">
      <style:graphic-properties draw:textarea-horizontal-align="justify" draw:textarea-vertical-align="middle" draw:auto-grow-height="false" fo:min-height="0.744cm" fo:min-width="5.85cm"/>
    </style:style>
    <style:style style:name="gr3" style:family="graphic" style:parent-style-name="objectwithoutfill">
      <style:graphic-properties svg:stroke-width="0.053cm" draw:marker-start="Symmetric_20_Arrow" draw:marker-start-width="0.3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textarea-horizontal-align="justify" draw:textarea-vertical-align="middle" draw:auto-grow-height="false" fo:min-height="0.721cm" fo:min-width="5.85cm"/>
    </style:style>
    <style:style style:name="gr6" style:family="graphic" style:parent-style-name="standard">
      <style:graphic-properties draw:textarea-horizontal-align="justify" draw:textarea-vertical-align="middle" draw:auto-grow-height="false" fo:min-height="0.766cm" fo:min-width="5.85cm"/>
    </style:style>
    <style:style style:name="gr7" style:family="graphic" style:parent-style-name="standard">
      <style:graphic-properties draw:textarea-horizontal-align="justify" draw:textarea-vertical-align="middle" draw:auto-grow-height="false" fo:min-height="1.726cm" fo:min-width="1.476cm"/>
    </style:style>
    <style:style style:name="gr8" style:family="graphic" style:parent-style-name="standard">
      <style:graphic-properties draw:textarea-horizontal-align="justify" draw:textarea-vertical-align="middle" draw:auto-grow-height="false" fo:min-height="1.122cm" fo:min-width="0.00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1cm"/>
    </style:style>
    <style:style style:name="gr11" style:family="graphic" style:parent-style-name="standard">
      <style:graphic-properties draw:textarea-horizontal-align="justify" draw:textarea-vertical-align="middle" draw:auto-grow-height="false" fo:min-height="0.766cm" fo:min-width="2.294cm"/>
    </style:style>
    <style:style style:name="gr12" style:family="graphic" style:parent-style-name="standard">
      <style:graphic-properties draw:textarea-horizontal-align="justify" draw:textarea-vertical-align="middle" draw:auto-grow-height="false" fo:min-height="0.766cm" fo:min-width="2.306cm"/>
    </style:style>
    <style:style style:name="gr13" style:family="graphic" style:parent-style-name="objectwithoutfill">
      <style:graphic-properties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4cm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fill="solid" draw:fill-color="#cccccc" draw:textarea-horizontal-align="justify" draw:textarea-vertical-align="middle" draw:auto-grow-height="false" fo:min-height="14.549cm" fo:min-width="8.526cm"/>
    </style:style>
    <style:style style:name="gr17" style:family="graphic" style:parent-style-name="standard">
      <style:graphic-properties draw:textarea-horizontal-align="justify" draw:textarea-vertical-align="middle" draw:auto-grow-height="false" fo:min-height="2.451cm" fo:min-width="2.261cm"/>
    </style:style>
    <style:style style:name="gr18" style:family="graphic" style:parent-style-name="standard">
      <style:graphic-properties draw:textarea-horizontal-align="justify" draw:textarea-vertical-align="middle" draw:auto-grow-height="false" fo:min-height="0.746cm" fo:min-width="5.111cm"/>
    </style:style>
    <style:style style:name="gr19" style:family="graphic" style:parent-style-name="standard">
      <style:graphic-properties draw:textarea-horizontal-align="justify" draw:textarea-vertical-align="middle" draw:auto-grow-height="false" fo:min-height="0.61cm" fo:min-width="5.111cm"/>
    </style:style>
    <style:style style:name="gr20" style:family="graphic" style:parent-style-name="standard">
      <style:graphic-properties draw:textarea-horizontal-align="justify" draw:textarea-vertical-align="middle" draw:auto-grow-height="false" fo:min-height="0.746cm" fo:min-width="6.64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654cm"/>
    </style:style>
    <style:style style:name="gr22" style:family="graphic" style:parent-style-name="standard">
      <style:graphic-properties draw:textarea-horizontal-align="justify" draw:textarea-vertical-align="middle" draw:auto-grow-height="false" fo:min-height="1.66cm" fo:min-width="2.202cm"/>
    </style:style>
    <style:style style:name="gr23" style:family="graphic" style:parent-style-name="standard">
      <style:graphic-properties draw:textarea-horizontal-align="justify" draw:textarea-vertical-align="middle" draw:auto-grow-height="false" fo:min-height="1.422cm" fo:min-width="1.492cm"/>
    </style:style>
    <style:style style:name="gr24" style:family="graphic" style:parent-style-name="standard">
      <style:graphic-properties draw:textarea-horizontal-align="justify" draw:textarea-vertical-align="middle" draw:auto-grow-height="false" fo:min-height="1.388cm" fo:min-width="1.452cm"/>
    </style:style>
    <style:style style:name="gr25" style:family="graphic" style:parent-style-name="standard">
      <style:graphic-properties draw:textarea-horizontal-align="justify" draw:textarea-vertical-align="middle" draw:auto-grow-height="false" fo:min-height="1.388cm" fo:min-width="1.453cm"/>
    </style:style>
    <style:style style:name="gr26" style:family="graphic" style:parent-style-name="standard">
      <style:graphic-properties draw:textarea-horizontal-align="justify" draw:textarea-vertical-align="middle" draw:auto-grow-height="false" fo:min-height="1.183cm" fo:min-width="1.208cm"/>
    </style:style>
    <style:style style:name="gr27" style:family="graphic" style:parent-style-name="objectwithoutfill">
      <style:graphic-properties draw:marker-end="Arrow" draw:marker-end-width="0.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4cm" fo:min-width="5.97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_32__5f_right_20_bottom_20_hex_20_fade-notes">
      <style:graphic-properties draw:fill-color="#ffffff" fo:min-height="13.829cm"/>
    </style:style>
    <style:style style:name="pr2" style:family="presentation" style:parent-style-name="_32__5f_right_20_bottom_20_hex_20_fade-title">
      <style:graphic-properties draw:auto-grow-height="true" fo:min-height="1.197cm"/>
    </style:style>
    <style:style style:name="pr3" style:family="presentation" style:parent-style-name="_32__5f_right_20_bottom_20_hex_20_fade-title">
      <style:graphic-properties fo:min-height="1.197cm"/>
    </style:style>
    <style:style style:name="pr4" style:family="presentation" style:parent-style-name="_32__5f_right_20_bottom_20_hex_20_fade-outline1">
      <style:graphic-properties fo:min-height="11.34cm"/>
    </style:style>
    <style:style style:name="pr5" style:family="presentation" style:parent-style-name="_32__5f_right_20_bottom_20_hex_20_fade-subtitle">
      <style:graphic-properties draw:fill-color="#ffffff" fo:min-height="5.55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9.1000003814697pt"/>
    </style:style>
    <style:style style:name="P6" style:family="paragraph">
      <loext:graphic-properties draw:fill="solid" draw:fill-color="#cccccc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text-properties style:font-name="Liberation Mono1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_5f_right_20_bottom_20_hex_20_fade">
        <office:forms form:automatic-focus="false" form:apply-design-mode="false"/>
        <draw:custom-shape draw:style-name="gr1" draw:text-style-name="P2" xml:id="id2" draw:id="id2" draw:layer="layout" svg:width="1.524cm" svg:height="1.778cm" svg:x="20.88cm" svg:y="15cm">
          <text:p text:style-name="P1"><text:span text:style-name="T1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2" xml:id="id1" draw:id="id1" draw:layer="layout" svg:width="6.35cm" svg:height="0.994cm" svg:x="9.49cm" svg:y="15.4cm">
          <text:p text:style-name="P1"><text:span text:style-name="T1">Page Cache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15.84cm" svg:y1="15.897cm" svg:x2="20.88cm" svg:y2="15.889cm" draw:start-shape="id1" draw:start-glue-point="1" draw:end-shape="id2" draw:end-glue-point="6" svg:d="M15840 15897l5040-8" svg:viewBox="0 0 5041 9">
          <text:p/>
        </draw:connector>
        <draw:line draw:style-name="gr4" draw:text-style-name="P3" draw:layer="layout" svg:x1="1.016cm" svg:y1="14.806cm" svg:x2="26.924cm" svg:y2="14.806cm">
          <text:p/>
        </draw:line>
        <draw:custom-shape draw:style-name="gr5" draw:text-style-name="P2" xml:id="id3" draw:id="id3" draw:layer="layout" svg:width="6.35cm" svg:height="0.971cm" svg:x="9.49cm" svg:y="13.183cm">
          <text:p text:style-name="P1"><text:span text:style-name="T1">Storage Manager (IO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4" draw:id="id4" draw:layer="layout" svg:width="6.35cm" svg:height="1.016cm" svg:x="9.49cm" svg:y="11.274cm">
          <text:p text:style-name="P1"><text:span text:style-name="T1">Buffer Manager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5" draw:id="id5" draw:layer="layout" svg:width="2.794cm" svg:height="2.794cm" svg:x="20.24cm" svg:y="10.398cm">
          <text:p text:style-name="P1"><text:span text:style-name="T1">Buff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draw:type="line" svg:x1="12.665cm" svg:y1="14.154cm" svg:x2="12.665cm" svg:y2="15.4cm" draw:start-shape="id3" draw:start-glue-point="2" draw:end-shape="id1" svg:d="M12665 14154v1246" svg:viewBox="0 0 1 1247">
          <text:p/>
        </draw:connector>
        <draw:connector draw:style-name="gr3" draw:text-style-name="P3" draw:layer="layout" draw:type="line" svg:x1="12.665cm" svg:y1="12.29cm" svg:x2="12.665cm" svg:y2="13.183cm" draw:start-shape="id4" draw:start-glue-point="2" draw:end-shape="id3" draw:end-glue-point="0" svg:d="M12665 12290v893" svg:viewBox="0 0 1 894">
          <text:p/>
        </draw:connector>
        <draw:connector draw:style-name="gr3" draw:text-style-name="P3" draw:layer="layout" draw:type="line" svg:x1="20.24cm" svg:y1="11.795cm" svg:x2="15.84cm" svg:y2="11.782cm" draw:start-shape="id5" draw:start-glue-point="6" draw:end-shape="id4" draw:end-glue-point="1" svg:d="M20240 11795l-4400-13" svg:viewBox="0 0 4401 14">
          <text:p/>
        </draw:connector>
        <draw:custom-shape draw:style-name="gr6" draw:text-style-name="P2" xml:id="id7" draw:id="id7" draw:layer="layout" svg:width="6.35cm" svg:height="1.016cm" svg:x="9.49cm" svg:y="7.974cm">
          <text:p text:style-name="P1"><text:span text:style-name="T1">Table Access Manager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6" draw:id="id6" draw:layer="layout" svg:width="6.35cm" svg:height="1.016cm" svg:x="6.19cm" svg:y="6.274cm">
          <text:p text:style-name="P1"><text:span text:style-name="T1">Executor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8" draw:id="id8" draw:layer="layout" svg:width="6.35cm" svg:height="1.016cm" svg:x="13.09cm" svg:y="6.274cm">
          <text:p text:style-name="P1"><text:span text:style-name="T1">DDL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9.365cm" svg:y1="7.29cm" svg:x2="12.665cm" svg:y2="7.974cm" draw:start-shape="id6" draw:start-glue-point="2" draw:end-shape="id7" draw:end-glue-point="0" svg:d="M9365 7290l3300 684" svg:viewBox="0 0 3301 685">
          <text:p/>
        </draw:connector>
        <draw:connector draw:style-name="gr3" draw:text-style-name="P3" draw:layer="layout" draw:type="line" svg:x1="16.265cm" svg:y1="7.29cm" svg:x2="12.665cm" svg:y2="7.974cm" draw:start-shape="id8" draw:start-glue-point="2" draw:end-shape="id7" draw:end-glue-point="0" svg:d="M16265 7290l-3600 684" svg:viewBox="0 0 3601 685">
          <text:p/>
        </draw:connector>
        <draw:connector draw:style-name="gr3" draw:text-style-name="P3" draw:layer="layout" draw:type="line" svg:x1="12.665cm" svg:y1="8.99cm" svg:x2="10.871cm" svg:y2="9.706cm" draw:start-shape="id7" draw:start-glue-point="2" draw:end-shape="id9" draw:end-glue-point="0" svg:d="M12665 8990l-1794 716" svg:viewBox="0 0 1795 717">
          <text:p/>
        </draw:connector>
        <draw:custom-shape draw:style-name="gr6" draw:text-style-name="P2" xml:id="id11" draw:id="id11" draw:layer="layout" svg:width="6.35cm" svg:height="1.016cm" svg:x="6.19cm" svg:y="4.274cm">
          <text:p text:style-name="P1"><text:span text:style-name="T1">Planner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10" draw:id="id10" draw:layer="layout" svg:width="6.35cm" svg:height="1.016cm" svg:x="9.49cm" svg:y="2.474cm">
          <text:p text:style-name="P1"><text:span text:style-name="T1">Parser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12.665cm" svg:y1="3.49cm" svg:x2="9.365cm" svg:y2="4.274cm" draw:start-shape="id10" draw:start-glue-point="2" draw:end-shape="id11" draw:end-glue-point="0" svg:d="M12665 3490l-3300 784" svg:viewBox="0 0 3301 785">
          <text:p/>
        </draw:connector>
        <draw:connector draw:style-name="gr3" draw:text-style-name="P3" draw:layer="layout" draw:type="line" svg:x1="9.365cm" svg:y1="5.29cm" svg:x2="9.365cm" svg:y2="6.274cm" draw:start-shape="id11" draw:start-glue-point="2" draw:end-shape="id6" draw:end-glue-point="0" svg:d="M9365 5290v984" svg:viewBox="0 0 1 985">
          <text:p/>
        </draw:connector>
        <draw:connector draw:style-name="gr3" draw:text-style-name="P3" draw:layer="layout" draw:type="line" svg:x1="12.665cm" svg:y1="3.49cm" svg:x2="16.265cm" svg:y2="6.274cm" draw:start-shape="id10" draw:start-glue-point="2" draw:end-shape="id8" draw:end-glue-point="0" svg:d="M12665 3490l3600 2784" svg:viewBox="0 0 3601 2785">
          <text:p/>
        </draw:connector>
        <draw:line draw:style-name="gr4" draw:text-style-name="P3" draw:layer="layout" svg:x1="1.016cm" svg:y1="1.706cm" svg:x2="26.924cm" svg:y2="1.706cm">
          <text:p/>
        </draw:line>
        <draw:custom-shape draw:style-name="gr8" draw:text-style-name="P1" draw:layer="layout" svg:width="1.016cm" svg:height="1.712cm" svg:x="12.176cm" svg:y="0.76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text-style-name="P4" draw:layer="layout" svg:width="2.119cm" svg:height="0.962cm" svg:x="1.524cm" svg:y="0.508cm">
          <draw:text-box>
            <text:p><text:span text:style-name="T1">Client</text:span></text:p>
          </draw:text-box>
        </draw:frame>
        <draw:frame draw:style-name="gr10" draw:text-style-name="P4" draw:layer="layout" svg:width="2.331cm" svg:height="0.962cm" svg:x="1.525cm" svg:y="15.708cm">
          <draw:text-box>
            <text:p><text:span text:style-name="T1">Kernel</text:span></text:p>
          </draw:text-box>
        </draw:frame>
        <draw:custom-shape draw:style-name="gr7" draw:text-style-name="P2" xml:id="id12" draw:id="id12" draw:layer="layout" svg:width="2.794cm" svg:height="2.794cm" svg:x="20.24cm" svg:y="2.398cm">
          <text:p text:style-name="P1"><text:span text:style-name="T1">Catalo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draw:type="line" svg:x1="15.84cm" svg:y1="2.982cm" svg:x2="20.24cm" svg:y2="3.795cm" draw:start-shape="id10" draw:start-glue-point="1" draw:end-shape="id12" draw:end-glue-point="6" svg:d="M15840 2982l4400 813" svg:viewBox="0 0 4401 814">
          <text:p/>
        </draw:connector>
        <draw:connector draw:style-name="gr3" draw:text-style-name="P3" draw:layer="layout" draw:type="line" svg:x1="12.54cm" svg:y1="4.782cm" svg:x2="20.24cm" svg:y2="3.795cm" draw:start-shape="id11" draw:start-glue-point="1" draw:end-shape="id12" draw:end-glue-point="6" svg:d="M12540 4782l7700-987" svg:viewBox="0 0 7701 988">
          <text:p/>
        </draw:connector>
        <draw:connector draw:style-name="gr3" draw:text-style-name="P3" draw:layer="layout" draw:type="line" svg:x1="16.265cm" svg:y1="6.274cm" svg:x2="20.24cm" svg:y2="3.795cm" draw:start-shape="id8" draw:start-glue-point="0" draw:end-shape="id12" draw:end-glue-point="6" svg:d="M16265 6274l3975-2479" svg:viewBox="0 0 3976 2480">
          <text:p/>
        </draw:connector>
        <draw:connector draw:style-name="gr3" draw:text-style-name="P3" draw:layer="layout" draw:type="line" svg:x1="9.365cm" svg:y1="6.274cm" svg:x2="20.24cm" svg:y2="3.795cm" draw:start-shape="id6" draw:start-glue-point="0" draw:end-shape="id12" draw:end-glue-point="6" svg:d="M9365 6274l10875-2479" svg:viewBox="0 0 10876 2480">
          <text:p/>
        </draw:connector>
        <draw:custom-shape draw:style-name="gr11" draw:text-style-name="P2" xml:id="id9" draw:id="id9" draw:layer="layout" svg:width="2.794cm" svg:height="1.016cm" svg:x="9.474cm" svg:y="9.706cm">
          <text:p text:style-name="P1"><text:span text:style-name="T1">HeapAM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10.871cm" svg:y1="10.722cm" svg:x2="12.665cm" svg:y2="11.274cm" draw:start-shape="id9" draw:start-glue-point="2" draw:end-shape="id4" draw:end-glue-point="0" svg:d="M10871 10722l1794 552" svg:viewBox="0 0 1795 553">
          <text:p/>
        </draw:connector>
        <draw:custom-shape draw:style-name="gr12" draw:text-style-name="P2" xml:id="id13" draw:id="id13" draw:layer="layout" svg:width="2.806cm" svg:height="1.016cm" svg:x="13.018cm" svg:y="9.706cm">
          <text:p text:style-name="P1"><text:span text:style-name="T1">ZHeapAM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12.665cm" svg:y1="8.99cm" svg:x2="14.421cm" svg:y2="9.706cm" draw:start-shape="id7" draw:start-glue-point="2" draw:end-shape="id13" draw:end-glue-point="0" svg:d="M12665 8990l1756 716" svg:viewBox="0 0 1757 717">
          <text:p/>
        </draw:connector>
        <draw:connector draw:style-name="gr3" draw:text-style-name="P3" draw:layer="layout" draw:type="line" svg:x1="14.421cm" svg:y1="10.722cm" svg:x2="12.665cm" svg:y2="11.274cm" draw:start-shape="id13" draw:start-glue-point="2" draw:end-shape="id4" draw:end-glue-point="0" svg:d="M14421 10722l-1756 552" svg:viewBox="0 0 1757 553">
          <text:p/>
        </draw:connector>
        <draw:custom-shape draw:style-name="gr12" draw:text-style-name="P2" xml:id="id14" draw:id="id14" draw:layer="layout" svg:width="2.806cm" svg:height="1.016cm" svg:x="4.572cm" svg:y="9.652cm">
          <text:p text:style-name="P1"><text:span text:style-name="T1">What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2.665cm" svg:y1="8.99cm" svg:x2="5.975cm" svg:y2="9.652cm" draw:start-shape="id7" draw:start-glue-point="2" draw:end-shape="id14" draw:end-glue-point="0" svg:d="M12665 8990l-6690 662" svg:viewBox="0 0 6691 663">
          <text:p/>
        </draw:connector>
        <draw:connector draw:style-name="gr13" draw:text-style-name="P3" draw:layer="layout" draw:type="curve" svg:x1="9.474cm" svg:y1="10.214cm" svg:x2="9.49cm" svg:y2="13.668cm" draw:start-shape="id9" draw:start-glue-point="3" draw:end-shape="id3" draw:end-glue-point="3" svg:d="M9474 10214c-751 0-759 3454 16 3454" svg:viewBox="0 0 581 3455">
          <text:p/>
        </draw:connector>
        <draw:custom-shape draw:style-name="gr1" draw:text-style-name="P2" xml:id="id15" draw:id="id15" draw:layer="layout" svg:width="1.524cm" svg:height="1.778cm" svg:x="4.318cm" svg:y="15.106cm">
          <text:p text:style-name="P1"><text:span text:style-name="T1">Black</text:span></text:p>
          <text:p text:style-name="P1"><text:span text:style-name="T1">Hol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3" draw:text-style-name="P3" draw:layer="layout" draw:type="line" svg:x1="5.975cm" svg:y1="10.668cm" svg:x2="5.08cm" svg:y2="15.106cm" draw:start-shape="id14" draw:start-glue-point="2" draw:end-shape="id15" svg:d="M5975 10668l-895 4438" svg:viewBox="0 0 896 4439">
          <text:p/>
        </draw:connector>
        <draw:connector draw:style-name="gr13" draw:text-style-name="P3" draw:layer="layout" svg:x1="6.19cm" svg:y1="4.782cm" svg:x2="9.49cm" svg:y2="8.482cm" draw:start-shape="id11" draw:start-glue-point="3" draw:end-shape="id7" draw:end-glue-point="3" svg:d="M6190 4782h-501v3700h3801" svg:viewBox="0 0 3802 3701">
          <text:p/>
        </draw:connector>
        <draw:frame draw:style-name="gr14" draw:text-style-name="P4" draw:layer="layout" svg:width="3.004cm" svg:height="0.962cm" svg:x="1.525cm" svg:y="7.808cm">
          <draw:text-box>
            <text:p><text:span text:style-name="T1">Postgres</text:span></text:p>
          </draw:text-box>
        </draw:frame>
        <presentation:notes draw:style-name="dp2">
          <office:forms form:automatic-focus="false" form:apply-design-mode="false"/>
          <draw:page-thumbnail draw:style-name="gr15" draw:layer="layout" svg:width="21.107cm" svg:height="11.524cm" svg:x="1.679cm" svg:y="2.335cm" draw:page-number="1" presentation:class="page"/>
          <draw:frame presentation:style-name="pr1" draw:text-style-name="P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" draw:style-name="dp1" draw:master-page-name="_32__5f_right_20_bottom_20_hex_20_fade" presentation:presentation-page-layout-name="AL1T19">
        <office:forms form:automatic-focus="false" form:apply-design-mode="false"/>
        <draw:custom-shape draw:style-name="gr16" draw:text-style-name="P6" draw:layer="layout" svg:width="9.026cm" svg:height="14.799cm" svg:x="3.394cm" svg:y="2.25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9.026cm" svg:height="14.799cm" svg:x="14.342cm" svg:y="2.25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3.903cm" svg:height="3.819cm" svg:x="11.367cm" svg:y="3.103cm">
          <text:p text:style-name="P1"><text:span text:style-name="T1">Postm</text:span><text:span text:style-name="T1">as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5.611cm" svg:height="0.996cm" svg:x="10.391cm" svg:y="11.055cm">
          <text:p text:style-name="P1"><text:span text:style-name="T1">Backgrou</text:span><text:span text:style-name="T1">nd writer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5.611cm" svg:height="0.86cm" svg:x="10.391cm" svg:y="8.593cm">
          <text:p text:style-name="P1"><text:span text:style-name="T1">Chec</text:span><text:span text:style-name="T1">kpoin</text:span><text:span text:style-name="T1">t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5.611cm" svg:height="0.996cm" svg:x="10.391cm" svg:y="9.741cm">
          <text:p text:style-name="P1"><text:span text:style-name="T1">Wal </text:span><text:span text:style-name="T1">writer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xml:id="id16" draw:id="id16" draw:layer="layout" svg:width="7.147cm" svg:height="0.996cm" svg:x="9.615cm" svg:y="7.305cm">
          <text:p text:style-name="P1"><text:span text:style-name="T1">U</text:span><text:span text:style-name="T1">s</text:span><text:span text:style-name="T1">er </text:span><text:span text:style-name="T1">C</text:span><text:span text:style-name="T1">o</text:span><text:span text:style-name="T1">n</text:span><text:span text:style-name="T1">n</text:span><text:span text:style-name="T1">e</text:span><text:span text:style-name="T1">ct</text:span><text:span text:style-name="T1">io</text:span><text:span text:style-name="T1">n </text:span><text:span text:style-name="T1">B</text:span><text:span text:style-name="T1">a</text:span><text:span text:style-name="T1">c</text:span><text:span text:style-name="T1">k</text:span><text:span text:style-name="T1">e</text:span><text:span text:style-name="T1">n</text:span><text:span text:style-name="T1">d</text:span></text:p>
          <draw:enhanced-geometry svg:viewBox="0 0 21600 21600" draw:type="rectangle" draw:enhanced-path="M 0 0 L 21600 0 21600 21600 0 21600 0 0 Z N"/>
        </draw:custom-shape>
        <draw:frame draw:style-name="gr21" draw:text-style-name="P7" draw:layer="layout" svg:width="5.367cm" svg:height="0.962cm" svg:x="16.478cm" svg:y="2.734cm">
          <draw:text-box>
            <text:p>Shared Memory</text:p>
          </draw:text-box>
        </draw:frame>
        <draw:custom-shape draw:style-name="gr22" draw:text-style-name="P1" draw:layer="layout" svg:width="5.404cm" svg:height="3.819cm" svg:x="16.146cm" svg:y="4.029cm">
          <text:p text:style-name="P1">Buffer Cache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2" draw:text-style-name="P1" draw:layer="layout" svg:width="5.404cm" svg:height="3.819cm" svg:x="16.145cm" svg:y="8.163cm">
          <text:p text:style-name="P1">Locking</text:p>
          <text:p text:style-name="P1">Information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2" draw:text-style-name="P1" draw:layer="layout" svg:width="5.404cm" svg:height="3.819cm" svg:x="16.144cm" svg:y="12.203cm">
          <text:p text:style-name="P1">Transaction</text:p>
          <text:p text:style-name="P1">State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21" draw:text-style-name="P7" draw:layer="layout" svg:width="1.066cm" svg:height="0.962cm" svg:x="18.353cm" svg:y="16.022cm">
          <draw:text-box>
            <text:p>…</text:p>
          </draw:text-box>
        </draw:frame>
        <draw:custom-shape draw:style-name="gr23" draw:text-style-name="P1" xml:id="id17" draw:id="id17" draw:layer="layout" svg:width="3.984cm" svg:height="3.342cm" svg:x="3.822cm" svg:y="3.841cm">
          <text:p text:style-name="P1">Sorting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4" draw:text-style-name="P1" xml:id="id18" draw:id="id18" draw:layer="layout" svg:width="3.904cm" svg:height="3.274cm" svg:x="3.821cm" svg:y="7.385cm">
          <text:p text:style-name="P1">Plan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5" draw:text-style-name="P1" xml:id="id19" draw:id="id19" draw:layer="layout" svg:width="3.905cm" svg:height="3.275cm" svg:x="3.82cm" svg:y="10.801cm">
          <text:p text:style-name="P1">Temporary</text:p>
          <text:p text:style-name="P1">Tables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6" draw:text-style-name="P1" xml:id="id20" draw:id="id20" draw:layer="layout" svg:width="3.415cm" svg:height="2.865cm" svg:x="4.108cm" svg:y="14.183cm">
          <text:p text:style-name="P1">Bitmap</text:p>
          <text:p text:style-name="P1">Scans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27" draw:text-style-name="P3" draw:layer="layout" draw:type="line" svg:x1="9.615cm" svg:y1="7.803cm" svg:x2="7.806cm" svg:y2="5.512cm" draw:start-shape="id16" draw:start-glue-point="3" draw:end-shape="id17" draw:end-glue-point="7" svg:d="M9615 7803l-1809-2291" svg:viewBox="0 0 1810 2292">
          <text:p/>
        </draw:connector>
        <draw:connector draw:style-name="gr27" draw:text-style-name="P3" draw:layer="layout" draw:type="line" svg:x1="9.615cm" svg:y1="7.803cm" svg:x2="7.725cm" svg:y2="9.022cm" draw:start-shape="id16" draw:start-glue-point="3" draw:end-shape="id18" svg:d="M9615 7803l-1890 1219" svg:viewBox="0 0 1891 1220">
          <text:p/>
        </draw:connector>
        <draw:connector draw:style-name="gr27" draw:text-style-name="P3" draw:layer="layout" draw:type="line" svg:x1="9.615cm" svg:y1="7.803cm" svg:x2="7.725cm" svg:y2="12.439cm" draw:start-shape="id16" draw:start-glue-point="3" draw:end-shape="id19" draw:end-glue-point="7" svg:d="M9615 7803l-1890 4636" svg:viewBox="0 0 1891 4637">
          <text:p/>
        </draw:connector>
        <draw:connector draw:style-name="gr27" draw:text-style-name="P3" draw:layer="layout" draw:type="line" svg:x1="9.615cm" svg:y1="7.803cm" svg:x2="7.523cm" svg:y2="15.615cm" draw:start-shape="id16" draw:start-glue-point="3" draw:end-shape="id20" svg:d="M9615 7803l-2092 7812" svg:viewBox="0 0 2093 7813">
          <text:p/>
        </draw:connector>
        <draw:frame draw:style-name="gr28" draw:text-style-name="P7" draw:layer="layout" svg:width="6.738cm" svg:height="0.962cm" svg:x="4.827cm" svg:y="2.648cm">
          <draw:text-box>
            <text:p>Process local Memory</text:p>
          </draw:text-box>
        </draw:frame>
        <draw:frame presentation:style-name="pr2" draw:layer="layout" svg:width="21.42cm" svg:height="1.267cm" svg:x="0.896cm" svg:y="0.896cm" presentation:class="title">
          <draw:text-box>
            <text:p>Memory Architecture</text:p>
          </draw:text-box>
        </draw:frame>
        <presentation:notes draw:style-name="dp2">
          <office:forms form:automatic-focus="false" form:apply-design-mode="false"/>
          <draw:page-thumbnail draw:style-name="gr15" draw:layer="layout" svg:width="21.107cm" svg:height="11.524cm" svg:x="1.679cm" svg:y="2.335cm" draw:page-number="2" presentation:class="page"/>
          <draw:frame presentation:style-name="pr1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1" draw:master-page-name="_32__5f_right_20_bottom_20_hex_20_fade" presentation:presentation-page-layout-name="AL2T1">
        <office:forms form:automatic-focus="false" form:apply-design-mode="false"/>
        <draw:frame presentation:style-name="pr3" draw:layer="layout" svg:width="21.42cm" svg:height="1.267cm" svg:x="0.896cm" svg:y="0.896cm" presentation:class="title">
          <draw:text-box>
            <text:p>IO Properties</text:p>
          </draw:text-box>
        </draw:frame>
        <draw:frame presentation:style-name="pr4" draw:layer="layout" svg:width="13.208cm" svg:height="14.247cm" svg:x="0.762cm" svg:y="3.025cm" presentation:class="outline" presentation:user-transformed="true">
          <draw:text-box>
            <text:list text:style-name="L2">
              <text:list-item>
                <text:p>User Connections</text:p>
                <text:list>
                  <text:list-item>
                    <text:p>Data:</text:p>
                    <text:list>
                      <text:list-item>
                        <text:p>synchronous random reads</text:p>
                      </text:list-item>
                      <text:list-item>
                        <text:p>read prefetches</text:p>
                      </text:list-item>
                      <text:list-item>
                        <text:p>sequential journal writes</text:p>
                      </text:list-item>
                      <text:list-item>
                        <text:p>under pressure: writeback</text:p>
                      </text:list-item>
                    </text:list>
                  </text:list-item>
                  <text:list-item>
                    <text:p>WAL</text:p>
                    <text:list>
                      <text:list-item>
                        <text:p>async append to pre-allocated journal</text:p>
                      </text:list-item>
                      <text:list-item>
                        <text:p>fdatasync on commit</text:p>
                      </text:list-item>
                    </text:list>
                  </text:list-item>
                </text:list>
              </text:list-item>
              <text:list-item>
                <text:p>Checkpointer Process</text:p>
                <text:list>
                  <text:list-item>
                    <text:p>Data:</text:p>
                    <text:list>
                      <text:list-item>
                        <text:p>paced ordered writes (in file order, with lots of gaps)</text:p>
                      </text:list-item>
                      <text:list-item>
                        <text:p>fsync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29" draw:text-style-name="P9" draw:layer="layout" svg:width="12.192cm" svg:height="0.962cm" svg:x="14.732cm" svg:y="3.302cm">
          <draw:text-box>
            <text:p/>
          </draw:text-box>
        </draw:frame>
        <draw:frame presentation:style-name="pr4" draw:layer="layout" svg:width="13.208cm" svg:height="14.247cm" svg:x="14.362cm" svg:y="3.026cm" presentation:class="outline" presentation:user-transformed="true">
          <draw:text-box>
            <text:list text:style-name="L2">
              <text:list-item>
                <text:p>Background Writer</text:p>
                <text:list>
                  <text:list-item>
                    <text:p>Data:</text:p>
                    <text:list>
                      <text:list-item>
                        <text:p>“writeback”, allows cheap reuse of buffers</text:p>
                      </text:list-item>
                      <text:list-item>
                        <text:p>random writes</text:p>
                      </text:list-item>
                    </text:list>
                  </text:list-item>
                </text:list>
              </text:list-item>
              <text:list-item>
                <text:p>WAL Writer</text:p>
                <text:list>
                  <text:list-item>
                    <text:p>WAL</text:p>
                    <text:list>
                      <text:list-item>
                        <text:p>pre flushes WAL</text:p>
                      </text:list-item>
                      <text:list-item>
                        <text:p>commonly purely sequenti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5" draw:layer="layout" svg:width="21.107cm" svg:height="11.524cm" svg:x="1.679cm" svg:y="2.335cm" draw:page-number="3" presentation:class="page"/>
          <draw:frame presentation:style-name="pr1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1" draw:master-page-name="_32__5f_right_20_bottom_20_hex_20_fade" presentation:presentation-page-layout-name="AL2T1">
        <office:forms form:automatic-focus="false" form:apply-design-mode="false"/>
        <draw:frame presentation:style-name="pr3" draw:layer="layout" svg:width="21.42cm" svg:height="1.267cm" svg:x="0.896cm" svg:y="0.896cm" presentation:class="title">
          <draw:text-box>
            <text:p>Why Buffered IO?</text:p>
          </draw:text-box>
        </draw:frame>
        <draw:frame presentation:style-name="pr4" draw:layer="layout" svg:width="21.42cm" svg:height="11.59cm" svg:x="0.896cm" svg:y="3.025cm" presentation:class="outline">
          <draw:text-box>
            <text:list text:style-name="L2">
              <text:list-item>
                <text:p>Parts of Postgres’ IO stack have, uh, baggage</text:p>
              </text:list-item>
              <text:list-item>
                <text:p>Portability</text:p>
              </text:list-item>
              <text:list-item>
                <text:p>Needs far less tuning</text:p>
                <text:list>
                  <text:list-item>
                    <text:p>PG buffer cache size less critical, extends to kernel page cache</text:p>
                  </text:list-item>
                  <text:list-item>
                    <text:p>IO issue rate to drive doesn’t need to be controlled</text:p>
                  </text:list-item>
                </text:list>
              </text:list-item>
              <text:list-item>
                <text:p>Why is having less tuning crucial:</text:p>
                <text:list>
                  <text:list-item>
                    <text:p>DBAs / sysadmins don’t exist for vast majority of systems (if they exist, they don’t know hardware that well)</text:p>
                  </text:list-item>
                  <text:list-item>
                    <text:p>workloads continously change</text:p>
                  </text:list-item>
                  <text:list-item>
                    <text:p>machines / OS instances are heavily overcommitted and shared</text:p>
                  </text:list-item>
                  <text:list-item>
                    <text:p>adapting shared memory after start is hard (PG architecture, OS)</text:p>
                  </text:list-item>
                </text:list>
              </text:list-item>
              <text:list-item>
                <text:p>Consequence</text:p>
                <text:list>
                  <text:list-item>
                    <text:p>PG defaults to 128MB shared buffers (“page cache”)</text:p>
                  </text:list-item>
                  <text:list-item>
                    <text:p>works OK for low-medium heavy loa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5" draw:layer="layout" svg:width="21.107cm" svg:height="11.524cm" svg:x="1.679cm" svg:y="2.335cm" draw:page-number="4" presentation:class="page"/>
          <draw:frame presentation:style-name="pr1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5" draw:style-name="dp1" draw:master-page-name="_32__5f_right_20_bottom_20_hex_20_fade" presentation:presentation-page-layout-name="AL2T1">
        <office:forms form:automatic-focus="false" form:apply-design-mode="false"/>
        <draw:frame presentation:style-name="pr3" draw:layer="layout" svg:width="21.42cm" svg:height="1.267cm" svg:x="0.896cm" svg:y="0.896cm" presentation:class="title">
          <draw:text-box>
            <text:p>Why Direct IO?</text:p>
          </draw:text-box>
        </draw:frame>
        <draw:frame presentation:style-name="pr4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Much higher IO throughput, especially for writes</text:p>
              </text:list-item>
              <text:list-item>
                <text:p>no AIO without DIO for most platforms (but io_uring)</text:p>
              </text:list-item>
              <text:list-item>
                <text:p>No Double Buffering</text:p>
              </text:list-item>
              <text:list-item>
                <text:p>Writeback behavior of kernel leads to hard to predict performance</text:p>
              </text:list-item>
              <text:list-item>
                <text:p>kernel page cache scales badly for large amounts of memory</text:p>
              </text:list-item>
              <text:list-item>
                <text:p>kernel page cache lookups are expensive, so need to be avoided anyway (copy_to_user + radix tree lookup, syscalls after security fixe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5" draw:layer="layout" svg:width="21.107cm" svg:height="11.524cm" svg:x="1.679cm" svg:y="2.335cm" draw:page-number="5" presentation:class="page"/>
          <draw:frame presentation:style-name="pr1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1" draw:master-page-name="_32__5f_right_20_bottom_20_hex_20_fade" presentation:presentation-page-layout-name="AL3T32">
        <office:forms form:automatic-focus="false" form:apply-design-mode="false"/>
        <draw:frame presentation:style-name="pr5" draw:text-style-name="P8" draw:layer="layout" svg:width="21.42cm" svg:height="5.552cm" svg:x="3.556cm" svg:y="5.842cm" presentation:class="subtitle" presentation:user-transformed="true">
          <draw:text-box>
            <text:p>How can we get merge benefits of direct IO with benefits of buffered IO?</text:p>
          </draw:text-box>
        </draw:frame>
        <presentation:notes draw:style-name="dp2">
          <office:forms form:automatic-focus="false" form:apply-design-mode="false"/>
          <draw:page-thumbnail draw:style-name="gr15" draw:layer="layout" svg:width="21.107cm" svg:height="11.524cm" svg:x="1.679cm" svg:y="2.335cm" draw:page-number="6" presentation:class="page"/>
          <draw:frame presentation:style-name="pr1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1" draw:master-page-name="_32__5f_right_20_bottom_20_hex_20_fade" presentation:presentation-page-layout-name="AL2T1">
        <office:forms form:automatic-focus="false" form:apply-design-mode="false"/>
        <draw:frame presentation:style-name="pr3" draw:layer="layout" svg:width="21.42cm" svg:height="1.267cm" svg:x="0.896cm" svg:y="0.896cm" presentation:class="title" presentation:user-transformed="true">
          <draw:text-box>
            <text:p>Solutions?</text:p>
          </draw:text-box>
        </draw:frame>
        <draw:frame presentation:style-name="pr4" draw:layer="layout" svg:width="21.42cm" svg:height="11.59cm" svg:x="0.896cm" svg:y="3.025cm" presentation:class="outline">
          <draw:text-box>
            <text:list text:style-name="L2">
              <text:list-item>
                <text:p>io_uring</text:p>
                <text:list>
                  <text:list-item>
                    <text:p>async IO for buffered IO!</text:p>
                  </text:list-item>
                  <text:list-item>
                    <text:p>but writes are really CPU intensive</text:p>
                    <text:list>
                      <text:list-item>
                        <text:p>all deferred to a workqueue</text:p>
                      </text:list-item>
                    </text:list>
                  </text:list-item>
                  <text:list-item>
                    <text:p>cached reads are quite fast </text:p>
                  </text:list-item>
                </text:list>
              </text:list-item>
              <text:list-item>
                <text:p>direct writes that also populate page cache?</text:p>
              </text:list-item>
              <text:list-item>
                <text:p>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5" draw:layer="layout" svg:width="21.107cm" svg:height="11.524cm" svg:x="1.679cm" svg:y="2.335cm" draw:page-number="7" presentation:class="page"/>
          <draw:frame presentation:style-name="pr1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4" svg:font-family="Arial"/>
    <style:font-face style:name="Arial" svg:font-family="Arial" style:font-family-generic="modern"/>
    <style:font-face style:name="Liberation Mono" svg:font-family="'Liberation Mono'" style:font-family-generic="modern"/>
    <style:font-face style:name="Arial1" svg:font-family="Arial" style:font-family-generic="swiss"/>
    <style:font-face style:name="Liberation Mono1" svg:font-family="'Liberation Mono'" style:font-family-generic="modern" style:font-pitch="fixed"/>
    <style:font-face style:name="Arial3" svg:font-family="Arial" style:font-pitch="variable"/>
    <style:font-face style:name="Liberation Sans1" svg:font-family="'Liberation Sans'" style:font-pitch="variable"/>
    <style:font-face style:name="Liberation Mono2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 style:shrink-to-fit="true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 style:shrink-to-fit="true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4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4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4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4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4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 style:shrink-to-fit="true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4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4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4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4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4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4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4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4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4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draw:frame draw:name="Picture 13" draw:style-name="Mgr5" draw:text-style-name="MP8" draw:layer="backgroundobjects" svg:width="27.999cm" svg:height="17.493cm" svg:x="0.001cm" svg:y="0.002cm">
        <draw:image xlink:href="Pictures/1000000000000856000004B0A1CEDC1094D2892D.jpg" xlink:type="simple" xlink:show="embed" xlink:actuate="onLoad" loext:mime-type="image/jpeg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5E7D701785CF9B91.png" xlink:type="simple" xlink:show="embed" xlink:actuate="onLoad" loext:mime-type="image/png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lick to add tex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draw:frame draw:name="Picture 1" draw:style-name="Mgr6" draw:text-style-name="MP8" draw:layer="backgroundobjects" svg:width="14.699cm" svg:height="17.493cm" svg:x="13.3cm" svg:y="0.001cm">
        <draw:image xlink:href="Pictures/1000000000000856000004B0CFD50F4386880CC0.png" xlink:type="simple" xlink:show="embed" xlink:actuate="onLoad" loext:mime-type="image/png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lick to add tex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5E7D701785CF9B91.png" xlink:type="simple" xlink:show="embed" xlink:actuate="onLoad" loext:mime-type="image/png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7-09-06T22:44:24.631451557</meta:creation-date>
    <dc:date>2019-09-10T02:42:13.881304233</dc:date>
    <meta:editing-duration>P7DT14H55M27S</meta:editing-duration>
    <meta:editing-cycles>915</meta:editing-cycles>
    <meta:generator>LibreOffice/6.3.1.2$Linux_X86_64 LibreOffice_project/30$Build-2</meta:generator>
    <meta:document-statistic meta:object-count="145"/>
  </office:meta>
</office:document-meta>
</file>