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14C000000CE5E7D701785CF9B91.png" manifest:media-type="image/png"/>
  <manifest:file-entry manifest:full-path="Pictures/1000000000000856000004B0CFD50F4386880CC0.png" manifest:media-type="image/png"/>
  <manifest:file-entry manifest:full-path="Pictures/10000201000000C5000000737E46788AFBE9B777.png" manifest:media-type="image/png"/>
  <manifest:file-entry manifest:full-path="Pictures/1000000000000856000004B0A1CEDC1094D2892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4" svg:font-family="Arial" style:font-family-generic="modern"/>
    <style:font-face style:name="Liberation Mono" svg:font-family="'Liberation Mono'" style:font-family-generic="modern"/>
    <style:font-face style:name="Arial3" svg:font-family="Arial" style:font-family-generic="swiss"/>
    <style:font-face style:name="Bitstream Vera Sans Mono" svg:font-family="'Bitstream Vera Sans Mono'" style:font-family-generic="modern" style:font-pitch="fixed"/>
    <style:font-face style:name="Liberation Mono1" svg:font-family="'Liberation Mono'" style:font-family-generic="modern" style:font-pitch="fixed"/>
    <style:font-face style:name="Arial" svg:font-family="Arial" style:font-pitch="variable"/>
    <style:font-face style:name="Liberation Sans1" svg:font-family="'Liberation Sans'" style:font-pitch="variable"/>
    <style:font-face style:name="Liberation Mono2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0.862cm" fo:min-width="1.025cm"/>
    </style:style>
    <style:style style:name="gr3" style:family="graphic" style:parent-style-name="standard">
      <style:graphic-properties draw:textarea-horizontal-align="justify" draw:textarea-vertical-align="middle" draw:auto-grow-height="false" fo:min-height="0.744cm" fo:min-width="5.85cm"/>
    </style:style>
    <style:style style:name="gr4" style:family="graphic" style:parent-style-name="objectwithoutfill">
      <style:graphic-properties svg:stroke-width="0.053cm" draw:marker-start="Symmetric_20_Arrow" draw:marker-start-width="0.379cm" draw:marker-end="Symmetric_20_Arrow" draw:marker-end-width="0.379cm" draw:fill="none" draw:textarea-vertical-align="middle" fo:padding-top="0.151cm" fo:padding-bottom="0.151cm" fo:padding-left="0.276cm" fo:padding-right="0.276cm"/>
    </style:style>
    <style:style style:name="gr5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6" style:family="graphic" style:parent-style-name="standard">
      <style:graphic-properties draw:textarea-horizontal-align="justify" draw:textarea-vertical-align="middle" draw:auto-grow-height="false" fo:min-height="0.721cm" fo:min-width="5.85cm"/>
    </style:style>
    <style:style style:name="gr7" style:family="graphic" style:parent-style-name="standard">
      <style:graphic-properties draw:textarea-horizontal-align="justify" draw:textarea-vertical-align="middle" draw:auto-grow-height="false" fo:min-height="0.766cm" fo:min-width="5.85cm"/>
    </style:style>
    <style:style style:name="gr8" style:family="graphic" style:parent-style-name="standard">
      <style:graphic-properties draw:textarea-horizontal-align="justify" draw:textarea-vertical-align="middle" draw:auto-grow-height="false" fo:min-height="1.726cm" fo:min-width="1.476cm"/>
    </style:style>
    <style:style style:name="gr9" style:family="graphic" style:parent-style-name="standard">
      <style:graphic-properties draw:textarea-horizontal-align="justify" draw:textarea-vertical-align="middle" draw:auto-grow-height="false" fo:min-height="1.122cm" fo:min-width="0.00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1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0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31cm"/>
    </style:style>
    <style:style style:name="gr13" style:family="graphic" style:parent-style-name="objectwithoutfill">
      <style:graphic-properties draw:stroke="none" draw:marker-start="Arrow" draw:marker-start-width="0.3cm" draw:marker-end="Arrow" draw:marker-end-width="0.3cm" draw:fill="none" draw:textarea-vertical-align="middle"/>
    </style:style>
    <style:style style:name="gr14" style:family="graphic" style:parent-style-name="objectwithoutfill">
      <style:graphic-properties svg:stroke-width="0.053cm" draw:marker-start-width="0.279cm" draw:marker-end="Symmetric_20_Arrow" draw:marker-end-width="0.379cm" draw:fill="none" draw:textarea-vertical-align="middle" fo:padding-top="0.151cm" fo:padding-bottom="0.151cm" fo:padding-left="0.276cm" fo:padding-right="0.276cm"/>
    </style:style>
    <style:style style:name="gr15" style:family="graphic" style:parent-style-name="standard">
      <style:graphic-properties draw:textarea-horizontal-align="justify" draw:textarea-vertical-align="middle" draw:auto-grow-height="false" fo:min-height="0.766cm" fo:min-width="2.294cm"/>
    </style:style>
    <style:style style:name="gr16" style:family="graphic" style:parent-style-name="standard">
      <style:graphic-properties draw:textarea-horizontal-align="justify" draw:textarea-vertical-align="middle" draw:auto-grow-height="false" fo:min-height="0.766cm" fo:min-width="2.30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2.621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7.268cm"/>
    </style:style>
    <style:style style:name="gr19" style:family="graphic" style:parent-style-name="Default_5f_3">
      <style:graphic-properties draw:stroke="none" svg:stroke-color="#000000" draw:fill="none" draw:fill-color="#ffffff" draw:auto-grow-height="true" draw:auto-grow-width="false" fo:max-height="0cm" fo:min-height="13.976cm"/>
    </style:style>
    <style:style style:name="gr20" style:family="graphic" style:parent-style-name="Default_5f_3">
      <style:graphic-properties draw:stroke="none" svg:stroke-color="#000000" draw:fill="none" draw:fill-color="#ffffff" draw:auto-grow-height="true" draw:auto-grow-width="false" fo:max-height="0cm" fo:min-height="12.29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21cm" fo:min-width="13.845cm"/>
    </style:style>
    <style:style style:name="pr1" style:family="presentation" style:parent-style-name="_31__5f_title_20_slide_20_faded_20_bar-title" style:list-style-name="L4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_31__5f_title_20_slide_20_faded_20_bar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3" style:family="presentation" style:parent-style-name="_31__5f_title_20_slide_20_faded_20_bar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4" style:family="presentation" style:parent-style-name="_31__5f_title_20_slide_20_faded_20_bar-notes">
      <style:graphic-properties draw:fill-color="#ffffff" fo:min-height="13.829cm"/>
    </style:style>
    <style:style style:name="pr5" style:family="presentation" style:parent-style-name="_32__5f_right_20_bottom_20_hex_20_fade-title">
      <style:graphic-properties draw:auto-grow-height="true" fo:min-height="1.267cm"/>
    </style:style>
    <style:style style:name="pr6" style:family="presentation" style:parent-style-name="_32__5f_right_20_bottom_20_hex_20_fade-outline1">
      <style:graphic-properties fo:min-height="11.34cm"/>
    </style:style>
    <style:style style:name="pr7" style:family="presentation" style:parent-style-name="_32__5f_right_20_bottom_20_hex_20_fade-notes">
      <style:graphic-properties draw:fill-color="#ffffff" draw:auto-grow-height="true" fo:min-height="13.829cm"/>
    </style:style>
    <style:style style:name="pr8" style:family="presentation" style:parent-style-name="_32__5f_right_20_bottom_20_hex_20_fade-title">
      <style:graphic-properties fo:min-height="1.267cm"/>
    </style:style>
    <style:style style:name="pr9" style:family="presentation" style:parent-style-name="_32__5f_right_20_bottom_20_hex_20_fade-notes">
      <style:graphic-properties draw:fill-color="#ffffff" fo:min-height="13.829cm"/>
    </style:style>
    <style:style style:name="pr10" style:family="presentation" style:parent-style-name="_32__5f_right_20_bottom_20_hex_20_fade-subtitle">
      <style:graphic-properties draw:fill-color="#ffffff" fo:min-height="11.59cm"/>
    </style:style>
    <style:style style:name="pr11" style:family="presentation" style:parent-style-name="_32__5f_right_20_bottom_20_hex_20_fade-title">
      <style:graphic-properties fo:min-height="1.197cm"/>
    </style:style>
    <style:style style:name="pr12" style:family="presentation" style:parent-style-name="_32__5f_right_20_bottom_20_hex_20_fade-title" style:list-style-name="L4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3" style:family="presentation" style:parent-style-name="_32__5f_right_20_bottom_20_hex_20_fade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 fo:hyphenate="false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ec7224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5" style:family="paragraph">
      <style:paragraph-properties fo:margin-left="0cm" fo:margin-right="0cm" fo:margin-top="0.121cm" fo:margin-bottom="0cm" fo:line-height="100%" fo:text-align="start" fo:text-indent="0cm" style:punctuation-wrap="hanging"/>
      <style:text-properties fo:hyphenate="false"/>
    </style:style>
    <style:style style:name="P6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9e8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7" style:family="paragraph">
      <loext:graphic-properties draw:fill-color="#ffffff"/>
      <style:text-properties fo:font-size="31.8999996185303pt"/>
    </style:style>
    <style:style style:name="P8" style:family="paragraph">
      <loext:graphic-properties draw:fill-color="#ffffff"/>
    </style:style>
    <style:style style:name="P9" style:family="paragraph">
      <loext:graphic-properties draw:fill-color="#ffffff"/>
      <style:text-properties fo:font-size="29.1000003814697pt"/>
    </style:style>
    <style:style style:name="P10" style:family="paragraph">
      <style:text-properties style:font-name="Liberation Mono1" fo:font-size="14pt" style:font-size-asian="14pt" style:font-size-complex="14p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size="18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text-properties fo:font-size="18pt"/>
    </style:style>
    <style:style style:name="P15" style:family="paragraph">
      <loext:graphic-properties draw:fill="none" draw:fill-color="#ffffff"/>
      <style:text-properties style:font-name="Liberation Mono1"/>
    </style:style>
    <style:style style:name="P16" style:family="paragraph">
      <loext:graphic-properties draw:fill="none" draw:fill-color="#ffffff"/>
      <style:text-properties style:font-name="Liberation Mono1" fo:font-size="14pt" style:font-size-asian="14pt" style:font-size-complex="14pt"/>
    </style:style>
    <style:style style:name="P17" style:family="paragraph">
      <style:paragraph-properties fo:margin-left="0cm" fo:margin-right="0cm" fo:margin-top="0.421cm" fo:margin-bottom="0cm" fo:line-height="90%" fo:text-align="start" fo:text-indent="0cm" style:punctuation-wrap="hanging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style:font-name="Arial3" fo:font-size="26.7000007629395pt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6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16pt" style:language-asian="en" style:country-asian="US" style:font-style-asian="normal" style:font-weight-asian="normal" style:font-name-complex="FreeSans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1.8999996185303pt"/>
    </style:style>
    <style:style style:name="T5" style:family="text">
      <style:text-properties fo:font-size="32pt" style:font-size-asian="40pt" style:font-size-complex="40pt"/>
    </style:style>
    <style:style style:name="T6" style:family="text">
      <style:text-properties style:font-name="Liberation Mono1"/>
    </style:style>
    <style:style style:name="T7" style:family="text">
      <style:text-properties style:font-name="Arial3" fo:font-weight="bold"/>
    </style:style>
    <style:style style:name="T8" style:family="text">
      <style:text-properties style:font-name="Arial3"/>
    </style:style>
    <style:style style:name="T9" style:family="text">
      <style:text-properties style:font-name="Liberation Mono1" fo:font-size="14pt" style:font-size-asian="14pt" style:font-size-complex="1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_5f_title_20_slide_20_faded_20_bar" presentation:presentation-page-layout-name="AL1T0">
        <office:forms form:automatic-focus="false" form:apply-design-mode="false"/>
        <draw:frame draw:name="Title 2" presentation:style-name="pr1" draw:text-style-name="P2" draw:layer="layout" svg:width="20.656cm" svg:height="3.479cm" svg:x="0.934cm" svg:y="6.831cm" presentation:class="title" presentation:user-transformed="true">
          <draw:text-box>
            <text:p text:style-name="P1"><text:span text:style-name="T1">Pluggabl</text:span><text:span text:style-name="T1">e Table </text:span><text:span text:style-name="T1">Storage </text:span><text:span text:style-name="T1">in </text:span><text:span text:style-name="T1">Postgre</text:span><text:span text:style-name="T1">SQL</text:span></text:p>
          </draw:text-box>
        </draw:frame>
        <draw:frame draw:name="Content Placeholder 3" presentation:style-name="pr2" draw:text-style-name="P4" draw:layer="layout" svg:width="20.667cm" svg:height="2.332cm" svg:x="0.922cm" svg:y="10.391cm" presentation:class="outline" presentation:user-transformed="true">
          <draw:text-box>
            <text:p text:style-name="P3"><text:span text:style-name="T2">Andres Freund</text:span></text:p>
            <text:p text:style-name="P3"><text:span text:style-name="T2">PostgreSQL Developer &amp; Committer</text:span></text:p>
          </draw:text-box>
        </draw:frame>
        <draw:frame draw:name="Content Placeholder 4" presentation:style-name="pr3" draw:text-style-name="P6" draw:layer="layout" svg:width="20.666cm" svg:height="2.499cm" svg:x="0.922cm" svg:y="13.972cm" presentation:class="outline" presentation:user-transformed="true">
          <draw:text-box>
            <text:p text:style-name="P5"><text:span text:style-name="T3">Email: </text:span><text:span text:style-name="T3"><text:a xlink:href="mailto:andres@anarazel.de" xlink:type="simple">andres@anarazel.de</text:a></text:span></text:p>
            <text:p text:style-name="P5"><text:span text:style-name="T3">Email: </text:span><text:span text:style-name="T3"><text:a xlink:href="mailto:andres.freund@enterprisedb.com" xlink:type="simple">andres.freund@enterprisedb.com</text:a></text:span></text:p>
            <text:p text:style-name="P5"><text:span text:style-name="T3">Twitter: @AndresFreundTec</text:span></text:p>
            <text:p text:style-name="P5"><text:span text:style-name="T3">anarazel.de/talks/2019-06-25-pgvision-pluggable-table-storage/pluggable.pdf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1" presentation:class="page"/>
          <draw:frame presentation:style-name="pr4" draw:text-style-name="P7" draw:layer="layout" svg:width="19.574cm" svg:height="13.829cm" svg:x="2.446cm" svg:y="14.598cm" presentation:class="notes" presentation:user-transformed="true">
            <draw:text-box>
              <text:p><text:span text:style-name="T4">- Citus</text:span></text:p>
              <text:p><text:span text:style-name="T4">- Questions</text:span></text:p>
              <text:p><text:span text:style-name="T4">- largely not </text:span><text:span text:style-name="T4">a </text:span><text:span text:style-name="T4">benchmar</text:span><text:span text:style-name="T4">k talk</text:span></text:p>
              <text:p><text:span text:style-name="T4">- hopefully </text:span><text:span text:style-name="T4">not too </text:span><text:span text:style-name="T4">low-level</text:span></text:p>
            </draw:text-box>
          </draw:frame>
        </presentation:notes>
      </draw:page>
      <draw:page draw:name="page2" draw:style-name="dp1" draw:master-page-name="_32__5f_right_20_bottom_20_hex_20_fade" presentation:presentation-page-layout-name="AL2T1">
        <office:forms form:automatic-focus="false" form:apply-design-mode="false"/>
        <draw:frame presentation:style-name="pr5" draw:layer="layout" svg:width="21.42cm" svg:height="1.267cm" svg:x="0.896cm" svg:y="0.896cm" presentation:class="title">
          <draw:text-box>
            <text:p>Pluggable Table Storage / tableam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header>
                <text:p><text:span text:style-name="T5"/></text:p>
                <text:p><text:span text:style-name="T5"/></text:p>
                <text:p><text:span text:style-name="T5">CREATE TABLE …(...) USING heap;</text:span></text:p>
                <text:p/>
                <text:p/>
                <text:p/>
                <text:p>In collaboration with:</text:p>
                <text:list>
                  <text:list-item>
                    <text:p>Haribabu Kommi</text:p>
                  </text:list-item>
                  <text:list-item>
                    <text:p>Alvaro Herrera</text:p>
                  </text:list-item>
                  <text:list-item>
                    <text:p>Ashutosh Bapat</text:p>
                  </text:list-item>
                  <text:list-item>
                    <text:p>Alexander Korotkov</text:p>
                  </text:list-item>
                  <text:list-item>
                    <text:p>Amit Khandekar</text:p>
                  </text:list-item>
                  <text:list-item>
                    <text:p>Dmitry Dolgov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2" presentation:class="page"/>
          <draw:frame presentation:style-name="pr7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3" draw:style-name="dp1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What do you mean: table storage</text:p>
          </draw:text-box>
        </draw:frame>
        <draw:frame presentation:style-name="pr6" draw:layer="layout" svg:width="21.42cm" svg:height="11.59cm" svg:x="0.896cm" svg:y="3.025cm" presentation:class="outline" presentation:user-transformed="true">
          <draw:text-box>
            <text:list text:style-name="L2">
              <text:list-item>
                <text:p>Contents of a <text:span text:style-name="T6">TABLE / MATERIALIZED VIEW</text:span></text:p>
              </text:list-item>
              <text:list-item>
                <text:p><text:span text:style-name="T7">NOT</text:span><text:span text:style-name="T8"> contents of indexes</text:span></text:p>
              </text:list-item>
              <text:list-item>
                <text:p>Not just / necessarily a change of IO layer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3" presentation:class="page"/>
          <draw:frame presentation:style-name="pr9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4" draw:style-name="dp1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What do you mean: pluggable</text:p>
          </draw:text-box>
        </draw:frame>
        <draw:frame presentation:style-name="pr6" draw:text-style-name="P10" draw:layer="layout" svg:width="21.42cm" svg:height="11.59cm" svg:x="0.896cm" svg:y="3.025cm" presentation:class="outline">
          <draw:text-box>
            <text:list text:style-name="L2">
              <text:list-header>
                <text:p><text:span text:style-name="T9">CREATE EXTENSION magic_storage;</text:span></text:p>
                <text:p><text:span text:style-name="T9">CREATE TABLE something (…) USING magic_storage;</text:span></text:p>
                <text:p><text:span text:style-name="T9">SET default_table_access_method = ‘magic_storage’;</text:span></text:p>
                <text:p><text:span text:style-name="T9">CREATE TABLE else (…); -- still uses magic_storage</text:span></text:p>
              </text:list-header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4" presentation:class="page"/>
          <draw:frame presentation:style-name="pr9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5" draw:style-name="dp1" draw:master-page-name="_32__5f_right_20_bottom_20_hex_20_fade" presentation:presentation-page-layout-name="AL1T0">
        <office:forms form:automatic-focus="false" form:apply-design-mode="false"/>
        <draw:frame presentation:style-name="pr5" draw:layer="layout" svg:width="21.42cm" svg:height="1.267cm" svg:x="0.896cm" svg:y="0.896cm" presentation:class="title">
          <draw:text-box>
            <text:p>Why?</text:p>
          </draw:text-box>
        </draw:frame>
        <draw:frame presentation:style-name="pr10" draw:text-style-name="P8" draw:layer="layout" svg:width="21.42cm" svg:height="11.59cm" svg:x="0.896cm" svg:y="3.025cm">
          <draw:text-box>
            <text:p xml:id="id27" text:id="id27">PostgreSQL is not yet perfec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21.107cm" svg:height="11.524cm" svg:x="1.679cm" svg:y="2.335cm" draw:page-number="5" presentation:class="page"/>
          <draw:frame presentation:style-name="pr9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6" draw:style-name="dp1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PostgreSQL Row Store Problems</text:p>
          </draw:text-box>
        </draw:frame>
        <draw:frame presentation:style-name="pr6" draw:layer="layout" svg:width="21.42cm" svg:height="11.59cm" svg:x="0.896cm" svg:y="3.025cm" presentation:class="outline">
          <draw:text-box>
            <text:p>Why row store: Best for most OLTP</text:p>
            <text:list text:style-name="L2">
              <text:list-header>
                <text:p/>
              </text:list-header>
            </text:list>
            <text:p xml:id="id28" text:id="id28">Problems:</text:p>
            <text:list text:continue-numbering="true" text:style-name="L2">
              <text:list-item>
                <text:p xml:id="id29" text:id="id29">(auto-)vacuum / bloating</text:p>
              </text:list-item>
              <text:list-item>
                <text:p xml:id="id30" text:id="id30">per row overhead</text:p>
              </text:list-item>
              <text:list-item>
                <text:p xml:id="id31" text:id="id31">complexity around row-locking</text:p>
              </text:list-item>
            </text:list>
            <text:p/>
            <text:p xml:id="id32" text:id="id32">Hard to solve:</text:p>
            <text:list text:continue-numbering="true" text:style-name="L2">
              <text:list-item>
                <text:p xml:id="id33" text:id="id33">binary compatibility important, not realistically in-place upgradable</text:p>
              </text:list-item>
              <text:list-item>
                <text:p xml:id="id34" text:id="id34"><text:span text:style-name="T10">lots </text:span>of existing data</text:p>
              </text:list-item>
              <text:list-item>
                <text:p xml:id="id35" text:id="id35">stability extremely important</text:p>
              </text:list-item>
              <text:list-item>
                <text:p xml:id="id36" text:id="id36">other approaches have different tradeoffs</text:p>
              </text:list-item>
            </text:list>
            <text:p/>
            <text:p xml:id="id37" text:id="id37">Potential new approach: ZHeap </text:p>
            <text:list text:continue-numbering="true" text:style-name="L2">
              <text:list-item>
                <text:p xml:id="id38" text:id="id38">UNDO based storage, to address bloat and write amplification problems</text:p>
              </text:list-item>
              <text:list-item>
                <text:p xml:id="id39" text:id="id39">smaller per row overhea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21.107cm" svg:height="11.524cm" svg:x="1.679cm" svg:y="2.335cm" draw:page-number="6" presentation:class="page"/>
          <draw:frame presentation:style-name="pr9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7" draw:style-name="dp1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 presentation:user-transformed="true">
          <draw:text-box>
            <text:p>PostgreSQL Problems with Analytics</text:p>
          </draw:text-box>
        </draw:frame>
        <draw:frame presentation:style-name="pr6" draw:layer="layout" svg:width="21.42cm" svg:height="11.59cm" svg:x="0.896cm" svg:y="3.025cm" presentation:class="outline" presentation:user-transformed="true">
          <draw:text-box>
            <text:p xml:id="id40" text:id="id40">Problems:</text:p>
            <text:list text:style-name="L2">
              <text:list-item>
                <text:p xml:id="id41" text:id="id41">Executor (and also planner, but not to same degree) not optimized for analytics</text:p>
              </text:list-item>
              <text:list-item>
                <text:p xml:id="id42" text:id="id42">Row store data density too low (compression)</text:p>
              </text:list-item>
              <text:list-item>
                <text:p xml:id="id43" text:id="id43">Row store doesn’t allow for effective vectorization</text:p>
              </text:list-item>
            </text:list>
            <text:p/>
            <text:p xml:id="id44" text:id="id44">Solution: Column Store</text:p>
            <text:p/>
            <text:p xml:id="id45" text:id="id45">Problems: </text:p>
            <text:list text:continue-numbering="true" text:style-name="L2">
              <text:list-item>
                <text:p xml:id="id46" text:id="id46">Column stores aren’t good for many other workloads</text:p>
              </text:list-item>
              <text:list-item>
                <text:p xml:id="id47" text:id="id47">Current PG table format can’t be developed into a column store</text:p>
              </text:list-item>
            </text:list>
            <text:p xml:id="id48" text:id="id48"><text:s/></text:p>
            <text:p xml:id="id49" text:id="id49">Solution: PG needs both a Row and a Column Store</text:p>
            <text:p/>
            <text:p xml:id="id50" text:id="id50">Zedstore AM is being developed</text:p>
            <text:p/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21.107cm" svg:height="11.524cm" svg:x="1.679cm" svg:y="2.335cm" draw:page-number="7" presentation:class="page"/>
          <draw:frame presentation:style-name="pr9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8" draw:style-name="dp1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Why not?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item>
                <text:p>Architectural impact</text:p>
              </text:list-item>
              <text:list-item>
                <text:p>Differing behavior between AMs making it harder to target PostgreSQL</text:p>
              </text:list-item>
              <text:list-item>
                <text:p>Proliferation of half-baked and extremely special-case storage engines, rather than one three good ones</text:p>
              </text:list-item>
              <text:list-item>
                <text:p>Proliferation of closed &amp; commercial storage engines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8" presentation:class="page"/>
          <draw:frame presentation:style-name="pr9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9" draw:style-name="dp1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What?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item>
                <text:p>Multiple table AMs should be able to exist at compile time</text:p>
              </text:list-item>
              <text:list-item>
                <text:p>new table AMs can be added at runtime (<text:span text:style-name="T6">i.e. CREATE </text:span><text:span text:style-name="T6">EXTENSION new_am;</text:span>) </text:p>
              </text:list-item>
              <text:list-item>
                <text:p>Indexes: Should work across different table AMs</text:p>
              </text:list-item>
              <text:list-item>
                <text:p>Planner: Should work largely unmodified against different AMs</text:p>
              </text:list-item>
              <text:list-item>
                <text:p>NOT: stable API for near-term future</text:p>
              </text:list-item>
              <text:list-item>
                <text:p>NOT: Fully extensible WAL logging</text:p>
              </text:list-item>
              <text:list-item>
                <text:p>NOT: non-heap catalog tables</text:p>
              </text:list-item>
              <text:list-item>
                <text:p>NOT: Executor/Planner magic to make every storage method super fast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9" presentation:class="page"/>
          <draw:frame presentation:style-name="pr9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0" draw:style-name="dp1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Contrast to Foreign Data Wrapper API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item>
                <text:p>FDWs basically hook in at the planner level</text:p>
              </text:list-item>
              <text:list-item>
                <text:p>FDWs not intended to locally store data</text:p>
              </text:list-item>
              <text:list-item>
                <text:p>Transactional Integration</text:p>
              </text:list-item>
              <text:list-item>
                <text:p>FDWs do not really support DDL</text:p>
              </text:list-item>
              <text:list-item>
                <text:p>Foreign Keys not supported (and it doesn’t really make sense to support) </text:p>
              </text:list-item>
              <text:list-item>
                <text:p>Different goals, but some overlap exists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0" presentation:class="page"/>
          <draw:frame presentation:style-name="pr9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1" draw:style-name="dp1" draw:master-page-name="_32__5f_right_20_bottom_20_hex_20_fade">
        <office:forms form:automatic-focus="false" form:apply-design-mode="false"/>
        <draw:custom-shape draw:style-name="gr2" draw:text-style-name="P12" xml:id="id2" draw:id="id2" draw:layer="layout" svg:width="1.524cm" svg:height="1.778cm" svg:x="20.88cm" svg:y="15cm">
          <text:p text:style-name="P11"><text:span text:style-name="T11">Disk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12" xml:id="id1" draw:id="id1" draw:layer="layout" svg:width="6.35cm" svg:height="0.994cm" svg:x="9.49cm" svg:y="15.4cm">
          <text:p text:style-name="P11"><text:span text:style-name="T11">Page Cache</text:span></text:p>
          <draw:enhanced-geometry svg:viewBox="0 0 21600 21600" draw:type="rectangle" draw:enhanced-path="M 0 0 L 21600 0 21600 21600 0 21600 0 0 Z N"/>
        </draw:custom-shape>
        <draw:connector draw:style-name="gr4" draw:text-style-name="P13" draw:layer="layout" draw:type="line" svg:x1="15.84cm" svg:y1="15.897cm" svg:x2="20.88cm" svg:y2="15.889cm" draw:start-shape="id1" draw:start-glue-point="1" draw:end-shape="id2" draw:end-glue-point="6" svg:d="M15840 15897l5040-8" svg:viewBox="0 0 5041 9">
          <text:p/>
        </draw:connector>
        <draw:line draw:style-name="gr5" draw:text-style-name="P13" draw:layer="layout" svg:x1="1.016cm" svg:y1="14.806cm" svg:x2="26.924cm" svg:y2="14.806cm">
          <text:p/>
        </draw:line>
        <draw:custom-shape draw:style-name="gr6" draw:text-style-name="P12" xml:id="id3" draw:id="id3" draw:layer="layout" svg:width="6.35cm" svg:height="0.971cm" svg:x="9.49cm" svg:y="13.183cm">
          <text:p text:style-name="P11"><text:span text:style-name="T11">Storage Manager (IO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2" xml:id="id4" draw:id="id4" draw:layer="layout" svg:width="6.35cm" svg:height="1.016cm" svg:x="9.49cm" svg:y="11.274cm">
          <text:p text:style-name="P11"><text:span text:style-name="T11">Buffer Manager</text:span></text:p>
          <draw:enhanced-geometry svg:viewBox="0 0 21600 21600" draw:type="rectangle" draw:enhanced-path="M 0 0 L 21600 0 21600 21600 0 21600 0 0 Z N"/>
        </draw:custom-shape>
        <draw:custom-shape draw:style-name="gr8" draw:text-style-name="P12" xml:id="id5" draw:id="id5" draw:layer="layout" svg:width="2.794cm" svg:height="2.794cm" svg:x="20.24cm" svg:y="10.398cm">
          <text:p text:style-name="P11"><text:span text:style-name="T11">Buffer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3" draw:layer="layout" draw:type="line" svg:x1="12.665cm" svg:y1="14.154cm" svg:x2="12.665cm" svg:y2="15.4cm" draw:start-shape="id3" draw:start-glue-point="2" draw:end-shape="id1" svg:d="M12665 14154v1246" svg:viewBox="0 0 1 1247">
          <text:p/>
        </draw:connector>
        <draw:connector draw:style-name="gr4" draw:text-style-name="P13" draw:layer="layout" draw:type="line" svg:x1="12.665cm" svg:y1="12.29cm" svg:x2="12.665cm" svg:y2="13.183cm" draw:start-shape="id4" draw:start-glue-point="2" draw:end-shape="id3" draw:end-glue-point="0" svg:d="M12665 12290v893" svg:viewBox="0 0 1 894">
          <text:p/>
        </draw:connector>
        <draw:connector draw:style-name="gr4" draw:text-style-name="P13" draw:layer="layout" draw:type="line" svg:x1="20.24cm" svg:y1="11.795cm" svg:x2="15.84cm" svg:y2="11.782cm" draw:start-shape="id5" draw:start-glue-point="6" draw:end-shape="id4" draw:end-glue-point="1" svg:d="M20240 11795l-4400-13" svg:viewBox="0 0 4401 14">
          <text:p/>
        </draw:connector>
        <draw:custom-shape draw:style-name="gr7" draw:text-style-name="P12" xml:id="id7" draw:id="id7" draw:layer="layout" svg:width="6.35cm" svg:height="1.016cm" svg:x="9.49cm" svg:y="8.574cm">
          <text:p text:style-name="P11"><text:span text:style-name="T11">Heap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xml:id="id6" draw:id="id6" draw:layer="layout" svg:width="6.35cm" svg:height="1.016cm" svg:x="6.19cm" svg:y="6.274cm">
          <text:p text:style-name="P11"><text:span text:style-name="T11">Executor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xml:id="id8" draw:id="id8" draw:layer="layout" svg:width="6.35cm" svg:height="1.016cm" svg:x="13.09cm" svg:y="6.274cm">
          <text:p text:style-name="P11"><text:span text:style-name="T11">DDL</text:span></text:p>
          <draw:enhanced-geometry svg:viewBox="0 0 21600 21600" draw:type="rectangle" draw:enhanced-path="M 0 0 L 21600 0 21600 21600 0 21600 0 0 Z N"/>
        </draw:custom-shape>
        <draw:connector draw:style-name="gr4" draw:text-style-name="P13" draw:layer="layout" draw:type="line" svg:x1="9.365cm" svg:y1="7.29cm" svg:x2="12.665cm" svg:y2="8.574cm" draw:start-shape="id6" draw:start-glue-point="2" draw:end-shape="id7" draw:end-glue-point="0" svg:d="M9365 7290l3300 1284" svg:viewBox="0 0 3301 1285">
          <text:p/>
        </draw:connector>
        <draw:connector draw:style-name="gr4" draw:text-style-name="P13" draw:layer="layout" draw:type="line" svg:x1="16.265cm" svg:y1="7.29cm" svg:x2="12.665cm" svg:y2="8.574cm" draw:start-shape="id8" draw:start-glue-point="2" draw:end-shape="id7" draw:end-glue-point="0" svg:d="M16265 7290l-3600 1284" svg:viewBox="0 0 3601 1285">
          <text:p/>
        </draw:connector>
        <draw:connector draw:style-name="gr4" draw:text-style-name="P13" draw:layer="layout" draw:type="line" svg:x1="12.665cm" svg:y1="9.69cm" svg:x2="12.665cm" svg:y2="11.274cm" draw:end-shape="id4" draw:end-glue-point="0" svg:d="M12665 9690v1584" svg:viewBox="0 0 1 1585">
          <text:p/>
        </draw:connector>
        <draw:custom-shape draw:style-name="gr7" draw:text-style-name="P12" xml:id="id10" draw:id="id10" draw:layer="layout" svg:width="6.35cm" svg:height="1.016cm" svg:x="6.19cm" svg:y="4.274cm">
          <text:p text:style-name="P11"><text:span text:style-name="T11">Planner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xml:id="id9" draw:id="id9" draw:layer="layout" svg:width="6.35cm" svg:height="1.016cm" svg:x="9.49cm" svg:y="2.474cm">
          <text:p text:style-name="P11"><text:span text:style-name="T11">Parser</text:span></text:p>
          <draw:enhanced-geometry svg:viewBox="0 0 21600 21600" draw:type="rectangle" draw:enhanced-path="M 0 0 L 21600 0 21600 21600 0 21600 0 0 Z N"/>
        </draw:custom-shape>
        <draw:connector draw:style-name="gr4" draw:text-style-name="P13" draw:layer="layout" draw:type="line" svg:x1="12.665cm" svg:y1="3.49cm" svg:x2="9.365cm" svg:y2="4.274cm" draw:start-shape="id9" draw:start-glue-point="2" draw:end-shape="id10" draw:end-glue-point="0" svg:d="M12665 3490l-3300 784" svg:viewBox="0 0 3301 785">
          <text:p/>
        </draw:connector>
        <draw:connector draw:style-name="gr4" draw:text-style-name="P13" draw:layer="layout" draw:type="line" svg:x1="9.365cm" svg:y1="5.29cm" svg:x2="9.365cm" svg:y2="6.274cm" draw:start-shape="id10" draw:start-glue-point="2" draw:end-shape="id6" draw:end-glue-point="0" svg:d="M9365 5290v984" svg:viewBox="0 0 1 985">
          <text:p/>
        </draw:connector>
        <draw:connector draw:style-name="gr4" draw:text-style-name="P13" draw:layer="layout" draw:type="line" svg:x1="12.665cm" svg:y1="3.49cm" svg:x2="16.265cm" svg:y2="6.274cm" draw:start-shape="id9" draw:start-glue-point="2" draw:end-shape="id8" draw:end-glue-point="0" svg:d="M12665 3490l3600 2784" svg:viewBox="0 0 3601 2785">
          <text:p/>
        </draw:connector>
        <draw:line draw:style-name="gr5" draw:text-style-name="P13" draw:layer="layout" svg:x1="1.016cm" svg:y1="1.706cm" svg:x2="26.924cm" svg:y2="1.706cm">
          <text:p/>
        </draw:line>
        <draw:custom-shape draw:style-name="gr9" draw:text-style-name="P11" draw:layer="layout" svg:width="1.016cm" svg:height="1.712cm" svg:x="12.176cm" svg:y="0.762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0" draw:text-style-name="P14" draw:layer="layout" svg:width="2.119cm" svg:height="0.962cm" svg:x="1.524cm" svg:y="0.508cm">
          <draw:text-box>
            <text:p><text:span text:style-name="T11">Client</text:span></text:p>
          </draw:text-box>
        </draw:frame>
        <draw:frame draw:style-name="gr11" draw:text-style-name="P14" draw:layer="layout" svg:width="3.004cm" svg:height="0.962cm" svg:x="1.525cm" svg:y="7.808cm">
          <draw:text-box>
            <text:p><text:span text:style-name="T11">Postgres</text:span></text:p>
          </draw:text-box>
        </draw:frame>
        <draw:frame draw:style-name="gr12" draw:text-style-name="P14" draw:layer="layout" svg:width="2.331cm" svg:height="0.962cm" svg:x="1.525cm" svg:y="15.708cm">
          <draw:text-box>
            <text:p><text:span text:style-name="T11">Kernel</text:span></text:p>
          </draw:text-box>
        </draw:frame>
        <draw:custom-shape draw:style-name="gr8" draw:text-style-name="P12" xml:id="id11" draw:id="id11" draw:layer="layout" svg:width="2.794cm" svg:height="2.794cm" svg:x="20.24cm" svg:y="2.398cm">
          <text:p text:style-name="P11"><text:span text:style-name="T11">Catalo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3" draw:layer="layout" draw:type="line" svg:x1="15.84cm" svg:y1="2.982cm" svg:x2="20.24cm" svg:y2="3.795cm" draw:start-shape="id9" draw:start-glue-point="1" draw:end-shape="id11" draw:end-glue-point="6" svg:d="M15840 2982l4400 813" svg:viewBox="0 0 4401 814">
          <text:p/>
        </draw:connector>
        <draw:connector draw:style-name="gr13" draw:text-style-name="P13" draw:layer="layout" draw:type="line" svg:x1="12.54cm" svg:y1="4.782cm" svg:x2="20.24cm" svg:y2="3.795cm" draw:start-shape="id10" draw:start-glue-point="1" draw:end-shape="id11" draw:end-glue-point="6" svg:d="M12540 4782l7700-987" svg:viewBox="0 0 7701 988">
          <text:p/>
        </draw:connector>
        <draw:connector draw:style-name="gr4" draw:text-style-name="P13" draw:layer="layout" draw:type="line" svg:x1="16.265cm" svg:y1="6.274cm" svg:x2="20.24cm" svg:y2="3.795cm" draw:start-shape="id8" draw:start-glue-point="0" draw:end-shape="id11" draw:end-glue-point="6" svg:d="M16265 6274l3975-2479" svg:viewBox="0 0 3976 2480">
          <text:p/>
        </draw:connector>
        <draw:connector draw:style-name="gr4" draw:text-style-name="P13" draw:layer="layout" draw:type="line" svg:x1="9.365cm" svg:y1="6.274cm" svg:x2="20.24cm" svg:y2="3.795cm" draw:start-shape="id6" draw:start-glue-point="0" draw:end-shape="id11" draw:end-glue-point="6" svg:d="M9365 6274l10875-2479" svg:viewBox="0 0 10876 2480">
          <text:p/>
        </draw:connector>
        <draw:connector draw:style-name="gr14" draw:text-style-name="P13" xml:id="id51" draw:id="id51" draw:layer="layout" draw:type="lines" draw:line-skew="1.861cm 0.133cm" svg:x1="16.265cm" svg:y1="7.29cm" svg:x2="12.665cm" svg:y2="11.274cm" draw:start-shape="id8" draw:start-glue-point="2" draw:end-shape="id4" draw:end-glue-point="0" svg:d="M16265 7290v2362l-3600 1254v368" svg:viewBox="0 0 3601 3985">
          <text:p/>
        </draw:connector>
        <draw:connector draw:style-name="gr14" draw:text-style-name="P13" xml:id="id52" draw:id="id52" draw:layer="layout" draw:type="lines" draw:line-skew="0.083cm 0.931cm" svg:x1="16.265cm" svg:y1="7.29cm" svg:x2="15.84cm" svg:y2="13.668cm" draw:start-shape="id8" draw:start-glue-point="2" draw:end-shape="id3" svg:d="M16265 7290v584l1007 5794h-1432" svg:viewBox="0 0 1433 6379">
          <text:p/>
        </draw:connector>
        <draw:connector draw:style-name="gr4" draw:text-style-name="P13" draw:layer="layout" draw:type="line" svg:x1="12.54cm" svg:y1="4.782cm" svg:x2="20.24cm" svg:y2="3.795cm" draw:start-shape="id10" draw:start-glue-point="1" draw:end-shape="id11" draw:end-glue-point="6" svg:d="M12540 4782l7700-987" svg:viewBox="0 0 7701 988">
          <text:p/>
        </draw:connector>
        <draw:connector draw:style-name="gr14" draw:text-style-name="P13" xml:id="id53" draw:id="id53" draw:layer="layout" draw:type="lines" draw:line-skew="1.861cm" svg:x1="9.365cm" svg:y1="7.29cm" svg:x2="9.49cm" svg:y2="11.782cm" draw:start-shape="id6" draw:start-glue-point="2" draw:end-shape="id4" svg:d="M9365 7290v2362l-376 2130h501" svg:viewBox="0 0 502 4493">
          <text:p/>
        </draw:connector>
        <draw:connector draw:style-name="gr14" draw:text-style-name="P13" xml:id="id54" draw:id="id54" draw:layer="layout" svg:x1="6.19cm" svg:y1="4.782cm" svg:x2="9.49cm" svg:y2="13.668cm" draw:start-shape="id10" draw:start-glue-point="3" draw:end-shape="id3" svg:d="M6190 4782h-501v8886h3801" svg:viewBox="0 0 3802 8887">
          <text:p/>
        </draw:connector>
        <draw:connector draw:style-name="gr14" draw:text-style-name="P13" draw:layer="layout" draw:type="curve" draw:line-skew="-0.051cm" svg:x1="9.49cm" svg:y1="9.082cm" svg:x2="9.49cm" svg:y2="13.668cm" draw:start-shape="id7" draw:start-glue-point="3" draw:end-shape="id3" svg:d="M9490 9082c-828 0-828 4586 0 4586" svg:viewBox="0 0 622 4587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line-color" presentation:preset-sub-type="2" presentation:preset-property="LineColor;ColorStyle;Accelerate;Decelerate;AutoReverse">
                  <anim:animateColor smil:dur="0.5s" smil:fill="hold" smil:targetElement="id51" smil:attributeName="stroke-color" smil:to="#ff0000" anim:color-interpolation="rgb" anim:color-interpolation-direction="clockwise"/>
                  <anim:set smil:dur="0.5s" smil:fill="hold" smil:targetElement="id51" smil:attributeName="stroke" smil:to="solid"/>
                </anim:par>
                <anim:par smil:begin="0s" smil:fill="hold" presentation:node-type="with-previous" presentation:preset-class="emphasis" presentation:preset-id="ooo-emphasis-line-color" presentation:preset-sub-type="2" presentation:preset-property="LineColor;ColorStyle;Accelerate;Decelerate;AutoReverse">
                  <anim:animateColor smil:dur="0.5s" smil:fill="hold" smil:targetElement="id52" smil:attributeName="stroke-color" smil:to="#ff0000" anim:color-interpolation="rgb" anim:color-interpolation-direction="clockwise"/>
                  <anim:set smil:dur="0.5s" smil:fill="hold" smil:targetElement="id52" smil:attributeName="stroke" smil:to="solid"/>
                </anim:par>
                <anim:par smil:begin="0s" smil:fill="hold" presentation:node-type="with-previous" presentation:preset-class="emphasis" presentation:preset-id="ooo-emphasis-line-color" presentation:preset-sub-type="2" presentation:preset-property="LineColor;ColorStyle;Accelerate;Decelerate;AutoReverse">
                  <anim:animateColor smil:dur="0.5s" smil:fill="hold" smil:targetElement="id53" smil:attributeName="stroke-color" smil:to="#ff0000" anim:color-interpolation="rgb" anim:color-interpolation-direction="clockwise"/>
                  <anim:set smil:dur="0.5s" smil:fill="hold" smil:targetElement="id53" smil:attributeName="stroke" smil:to="solid"/>
                </anim:par>
                <anim:par smil:begin="0s" smil:fill="hold" presentation:node-type="with-previous" presentation:preset-class="emphasis" presentation:preset-id="ooo-emphasis-line-color" presentation:preset-sub-type="2" presentation:preset-property="LineColor;ColorStyle;Accelerate;Decelerate;AutoReverse">
                  <anim:animateColor smil:dur="0.5s" smil:fill="hold" smil:targetElement="id54" smil:attributeName="stroke-color" smil:to="#ff0000" anim:color-interpolation="rgb" anim:color-interpolation-direction="clockwise"/>
                  <anim:set smil:dur="0.5s" smil:fill="hold" smil:targetElement="id54" smil:attributeName="stroke" smil:to="solid"/>
                </anim:par>
                <anim:par smil:begin="0s" smil:fill="hold" presentation:node-type="with-previous" presentation:preset-class="emphasis" presentation:preset-id="ooo-emphasis-fill-color" presentation:preset-sub-type="2" presentation:preset-property="FillColor;ColorStyle;Accelerate;Decelerate;AutoReverse">
                  <anim:animateColor smil:dur="0.5s" smil:fill="hold" smil:targetElement="id51" smil:attributeName="fill-color" smil:to="#ff0000" anim:color-interpolation="rgb" anim:color-interpolation-direction="clockwise"/>
                  <anim:set smil:dur="0.5s" smil:fill="hold" smil:targetElement="id51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 presentation:preset-property="FillColor;ColorStyle;Accelerate;Decelerate;AutoReverse">
                  <anim:animateColor smil:dur="0.5s" smil:fill="hold" smil:targetElement="id52" smil:attributeName="fill-color" smil:to="#ff0000" anim:color-interpolation="rgb" anim:color-interpolation-direction="clockwise"/>
                  <anim:set smil:dur="0.5s" smil:fill="hold" smil:targetElement="id5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 presentation:preset-property="FillColor;ColorStyle;Accelerate;Decelerate;AutoReverse">
                  <anim:animateColor smil:dur="0.5s" smil:fill="hold" smil:targetElement="id53" smil:attributeName="fill-color" smil:to="#ff0000" anim:color-interpolation="rgb" anim:color-interpolation-direction="clockwise"/>
                  <anim:set smil:dur="0.5s" smil:fill="hold" smil:targetElement="id5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 presentation:preset-property="FillColor;ColorStyle;Accelerate;Decelerate;AutoReverse">
                  <anim:animateColor smil:dur="0.5s" smil:fill="hold" smil:targetElement="id54" smil:attributeName="fill-color" smil:to="#ff0000" anim:color-interpolation="rgb" anim:color-interpolation-direction="clockwise"/>
                  <anim:set smil:dur="0.5s" smil:fill="hold" smil:targetElement="id54" smil:attributeName="fill" smil:to="solid"/>
                </anim:par>
              </anim:par>
            </anim:par>
          </anim:seq>
        </anim:par>
        <presentation:notes draw:style-name="dp2">
          <draw:page-thumbnail draw:style-name="gr1" draw:layer="layout" svg:width="21.107cm" svg:height="11.524cm" svg:x="1.679cm" svg:y="2.335cm" draw:page-number="11" presentation:class="page"/>
          <draw:frame presentation:style-name="pr9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2" draw:style-name="dp1" draw:master-page-name="_32__5f_right_20_bottom_20_hex_20_fade">
        <office:forms form:automatic-focus="false" form:apply-design-mode="false"/>
        <draw:custom-shape draw:style-name="gr2" draw:text-style-name="P12" xml:id="id13" draw:id="id13" draw:layer="layout" svg:width="1.524cm" svg:height="1.778cm" svg:x="20.88cm" svg:y="15cm">
          <text:p text:style-name="P11"><text:span text:style-name="T11">Disk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12" xml:id="id12" draw:id="id12" draw:layer="layout" svg:width="6.35cm" svg:height="0.994cm" svg:x="9.49cm" svg:y="15.4cm">
          <text:p text:style-name="P11"><text:span text:style-name="T11">Page Cache</text:span></text:p>
          <draw:enhanced-geometry svg:viewBox="0 0 21600 21600" draw:type="rectangle" draw:enhanced-path="M 0 0 L 21600 0 21600 21600 0 21600 0 0 Z N"/>
        </draw:custom-shape>
        <draw:connector draw:style-name="gr4" draw:text-style-name="P13" draw:layer="layout" draw:type="line" svg:x1="15.84cm" svg:y1="15.897cm" svg:x2="20.88cm" svg:y2="15.889cm" draw:start-shape="id12" draw:start-glue-point="1" draw:end-shape="id13" draw:end-glue-point="6" svg:d="M15840 15897l5040-8" svg:viewBox="0 0 5041 9">
          <text:p/>
        </draw:connector>
        <draw:line draw:style-name="gr5" draw:text-style-name="P13" draw:layer="layout" svg:x1="1.016cm" svg:y1="14.806cm" svg:x2="26.924cm" svg:y2="14.806cm">
          <text:p/>
        </draw:line>
        <draw:custom-shape draw:style-name="gr6" draw:text-style-name="P12" xml:id="id14" draw:id="id14" draw:layer="layout" svg:width="6.35cm" svg:height="0.971cm" svg:x="9.49cm" svg:y="13.183cm">
          <text:p text:style-name="P11"><text:span text:style-name="T11">Storage Manager (IO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2" xml:id="id15" draw:id="id15" draw:layer="layout" svg:width="6.35cm" svg:height="1.016cm" svg:x="9.49cm" svg:y="11.274cm">
          <text:p text:style-name="P11"><text:span text:style-name="T11">Buffer Manager</text:span></text:p>
          <draw:enhanced-geometry svg:viewBox="0 0 21600 21600" draw:type="rectangle" draw:enhanced-path="M 0 0 L 21600 0 21600 21600 0 21600 0 0 Z N"/>
        </draw:custom-shape>
        <draw:custom-shape draw:style-name="gr8" draw:text-style-name="P12" xml:id="id16" draw:id="id16" draw:layer="layout" svg:width="2.794cm" svg:height="2.794cm" svg:x="20.24cm" svg:y="10.398cm">
          <text:p text:style-name="P11"><text:span text:style-name="T11">Buffer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3" draw:layer="layout" draw:type="line" svg:x1="12.665cm" svg:y1="14.154cm" svg:x2="12.665cm" svg:y2="15.4cm" draw:start-shape="id14" draw:start-glue-point="2" draw:end-shape="id12" svg:d="M12665 14154v1246" svg:viewBox="0 0 1 1247">
          <text:p/>
        </draw:connector>
        <draw:connector draw:style-name="gr4" draw:text-style-name="P13" draw:layer="layout" draw:type="line" svg:x1="12.665cm" svg:y1="12.29cm" svg:x2="12.665cm" svg:y2="13.183cm" draw:start-shape="id15" draw:start-glue-point="2" draw:end-shape="id14" draw:end-glue-point="0" svg:d="M12665 12290v893" svg:viewBox="0 0 1 894">
          <text:p/>
        </draw:connector>
        <draw:connector draw:style-name="gr4" draw:text-style-name="P13" draw:layer="layout" draw:type="line" svg:x1="20.24cm" svg:y1="11.795cm" svg:x2="15.84cm" svg:y2="11.782cm" draw:start-shape="id16" draw:start-glue-point="6" draw:end-shape="id15" draw:end-glue-point="1" svg:d="M20240 11795l-4400-13" svg:viewBox="0 0 4401 14">
          <text:p/>
        </draw:connector>
        <draw:custom-shape draw:style-name="gr7" draw:text-style-name="P12" xml:id="id18" draw:id="id18" draw:layer="layout" svg:width="6.35cm" svg:height="1.016cm" svg:x="9.49cm" svg:y="7.974cm">
          <text:p text:style-name="P11"><text:span text:style-name="T11">Table Access Manager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xml:id="id17" draw:id="id17" draw:layer="layout" svg:width="6.35cm" svg:height="1.016cm" svg:x="6.19cm" svg:y="6.274cm">
          <text:p text:style-name="P11"><text:span text:style-name="T11">Executor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xml:id="id19" draw:id="id19" draw:layer="layout" svg:width="6.35cm" svg:height="1.016cm" svg:x="13.09cm" svg:y="6.274cm">
          <text:p text:style-name="P11"><text:span text:style-name="T11">DDL</text:span></text:p>
          <draw:enhanced-geometry svg:viewBox="0 0 21600 21600" draw:type="rectangle" draw:enhanced-path="M 0 0 L 21600 0 21600 21600 0 21600 0 0 Z N"/>
        </draw:custom-shape>
        <draw:connector draw:style-name="gr4" draw:text-style-name="P13" draw:layer="layout" draw:type="line" svg:x1="9.365cm" svg:y1="7.29cm" svg:x2="12.665cm" svg:y2="7.974cm" draw:start-shape="id17" draw:start-glue-point="2" draw:end-shape="id18" draw:end-glue-point="0" svg:d="M9365 7290l3300 684" svg:viewBox="0 0 3301 685">
          <text:p/>
        </draw:connector>
        <draw:connector draw:style-name="gr4" draw:text-style-name="P13" draw:layer="layout" draw:type="line" svg:x1="16.265cm" svg:y1="7.29cm" svg:x2="12.665cm" svg:y2="7.974cm" draw:start-shape="id19" draw:start-glue-point="2" draw:end-shape="id18" draw:end-glue-point="0" svg:d="M16265 7290l-3600 684" svg:viewBox="0 0 3601 685">
          <text:p/>
        </draw:connector>
        <draw:connector draw:style-name="gr4" draw:text-style-name="P13" draw:layer="layout" draw:type="line" svg:x1="12.665cm" svg:y1="8.99cm" svg:x2="10.871cm" svg:y2="9.706cm" draw:start-shape="id18" draw:start-glue-point="2" draw:end-shape="id20" draw:end-glue-point="0" svg:d="M12665 8990l-1794 716" svg:viewBox="0 0 1795 717">
          <text:p/>
        </draw:connector>
        <draw:custom-shape draw:style-name="gr7" draw:text-style-name="P12" xml:id="id22" draw:id="id22" draw:layer="layout" svg:width="6.35cm" svg:height="1.016cm" svg:x="6.19cm" svg:y="4.274cm">
          <text:p text:style-name="P11"><text:span text:style-name="T11">Planner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xml:id="id21" draw:id="id21" draw:layer="layout" svg:width="6.35cm" svg:height="1.016cm" svg:x="9.49cm" svg:y="2.474cm">
          <text:p text:style-name="P11"><text:span text:style-name="T11">Parser</text:span></text:p>
          <draw:enhanced-geometry svg:viewBox="0 0 21600 21600" draw:type="rectangle" draw:enhanced-path="M 0 0 L 21600 0 21600 21600 0 21600 0 0 Z N"/>
        </draw:custom-shape>
        <draw:connector draw:style-name="gr4" draw:text-style-name="P13" draw:layer="layout" draw:type="line" svg:x1="12.665cm" svg:y1="3.49cm" svg:x2="9.365cm" svg:y2="4.274cm" draw:start-shape="id21" draw:start-glue-point="2" draw:end-shape="id22" draw:end-glue-point="0" svg:d="M12665 3490l-3300 784" svg:viewBox="0 0 3301 785">
          <text:p/>
        </draw:connector>
        <draw:connector draw:style-name="gr4" draw:text-style-name="P13" draw:layer="layout" draw:type="line" svg:x1="9.365cm" svg:y1="5.29cm" svg:x2="9.365cm" svg:y2="6.274cm" draw:start-shape="id22" draw:start-glue-point="2" draw:end-shape="id17" draw:end-glue-point="0" svg:d="M9365 5290v984" svg:viewBox="0 0 1 985">
          <text:p/>
        </draw:connector>
        <draw:connector draw:style-name="gr4" draw:text-style-name="P13" draw:layer="layout" draw:type="line" svg:x1="12.665cm" svg:y1="3.49cm" svg:x2="16.265cm" svg:y2="6.274cm" draw:start-shape="id21" draw:start-glue-point="2" draw:end-shape="id19" draw:end-glue-point="0" svg:d="M12665 3490l3600 2784" svg:viewBox="0 0 3601 2785">
          <text:p/>
        </draw:connector>
        <draw:line draw:style-name="gr5" draw:text-style-name="P13" draw:layer="layout" svg:x1="1.016cm" svg:y1="1.706cm" svg:x2="26.924cm" svg:y2="1.706cm">
          <text:p/>
        </draw:line>
        <draw:custom-shape draw:style-name="gr9" draw:text-style-name="P11" draw:layer="layout" svg:width="1.016cm" svg:height="1.712cm" svg:x="12.176cm" svg:y="0.762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0" draw:text-style-name="P14" draw:layer="layout" svg:width="2.119cm" svg:height="0.962cm" svg:x="1.524cm" svg:y="0.508cm">
          <draw:text-box>
            <text:p><text:span text:style-name="T11">Client</text:span></text:p>
          </draw:text-box>
        </draw:frame>
        <draw:frame draw:style-name="gr12" draw:text-style-name="P14" draw:layer="layout" svg:width="2.331cm" svg:height="0.962cm" svg:x="1.525cm" svg:y="15.708cm">
          <draw:text-box>
            <text:p><text:span text:style-name="T11">Kernel</text:span></text:p>
          </draw:text-box>
        </draw:frame>
        <draw:custom-shape draw:style-name="gr8" draw:text-style-name="P12" xml:id="id23" draw:id="id23" draw:layer="layout" svg:width="2.794cm" svg:height="2.794cm" svg:x="20.24cm" svg:y="2.398cm">
          <text:p text:style-name="P11"><text:span text:style-name="T11">Catalo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3" draw:layer="layout" draw:type="line" svg:x1="15.84cm" svg:y1="2.982cm" svg:x2="20.24cm" svg:y2="3.795cm" draw:start-shape="id21" draw:start-glue-point="1" draw:end-shape="id23" draw:end-glue-point="6" svg:d="M15840 2982l4400 813" svg:viewBox="0 0 4401 814">
          <text:p/>
        </draw:connector>
        <draw:connector draw:style-name="gr4" draw:text-style-name="P13" draw:layer="layout" draw:type="line" svg:x1="12.54cm" svg:y1="4.782cm" svg:x2="20.24cm" svg:y2="3.795cm" draw:start-shape="id22" draw:start-glue-point="1" draw:end-shape="id23" draw:end-glue-point="6" svg:d="M12540 4782l7700-987" svg:viewBox="0 0 7701 988">
          <text:p/>
        </draw:connector>
        <draw:connector draw:style-name="gr4" draw:text-style-name="P13" draw:layer="layout" draw:type="line" svg:x1="16.265cm" svg:y1="6.274cm" svg:x2="20.24cm" svg:y2="3.795cm" draw:start-shape="id19" draw:start-glue-point="0" draw:end-shape="id23" draw:end-glue-point="6" svg:d="M16265 6274l3975-2479" svg:viewBox="0 0 3976 2480">
          <text:p/>
        </draw:connector>
        <draw:connector draw:style-name="gr4" draw:text-style-name="P13" draw:layer="layout" draw:type="line" svg:x1="9.365cm" svg:y1="6.274cm" svg:x2="20.24cm" svg:y2="3.795cm" draw:start-shape="id17" draw:start-glue-point="0" draw:end-shape="id23" draw:end-glue-point="6" svg:d="M9365 6274l10875-2479" svg:viewBox="0 0 10876 2480">
          <text:p/>
        </draw:connector>
        <draw:custom-shape draw:style-name="gr15" draw:text-style-name="P12" xml:id="id20" draw:id="id20" draw:layer="layout" svg:width="2.794cm" svg:height="1.016cm" svg:x="9.474cm" svg:y="9.706cm">
          <text:p text:style-name="P11"><text:span text:style-name="T11">HeapAM</text:span></text:p>
          <draw:enhanced-geometry svg:viewBox="0 0 21600 21600" draw:type="rectangle" draw:enhanced-path="M 0 0 L 21600 0 21600 21600 0 21600 0 0 Z N"/>
        </draw:custom-shape>
        <draw:connector draw:style-name="gr4" draw:text-style-name="P13" draw:layer="layout" draw:type="line" svg:x1="10.871cm" svg:y1="10.722cm" svg:x2="12.665cm" svg:y2="11.274cm" draw:start-shape="id20" draw:start-glue-point="2" draw:end-shape="id15" draw:end-glue-point="0" svg:d="M10871 10722l1794 552" svg:viewBox="0 0 1795 553">
          <text:p/>
        </draw:connector>
        <draw:custom-shape draw:style-name="gr16" draw:text-style-name="P12" xml:id="id24" draw:id="id24" draw:layer="layout" svg:width="2.806cm" svg:height="1.016cm" svg:x="13.018cm" svg:y="9.706cm">
          <text:p text:style-name="P11"><text:span text:style-name="T11">ZHeapAM</text:span></text:p>
          <draw:enhanced-geometry svg:viewBox="0 0 21600 21600" draw:type="rectangle" draw:enhanced-path="M 0 0 L 21600 0 21600 21600 0 21600 0 0 Z N"/>
        </draw:custom-shape>
        <draw:connector draw:style-name="gr4" draw:text-style-name="P13" draw:layer="layout" draw:type="line" svg:x1="12.665cm" svg:y1="8.99cm" svg:x2="14.421cm" svg:y2="9.706cm" draw:start-shape="id18" draw:start-glue-point="2" draw:end-shape="id24" draw:end-glue-point="0" svg:d="M12665 8990l1756 716" svg:viewBox="0 0 1757 717">
          <text:p/>
        </draw:connector>
        <draw:connector draw:style-name="gr4" draw:text-style-name="P13" draw:layer="layout" draw:type="line" svg:x1="14.421cm" svg:y1="10.722cm" svg:x2="12.665cm" svg:y2="11.274cm" draw:start-shape="id24" draw:start-glue-point="2" draw:end-shape="id15" draw:end-glue-point="0" svg:d="M14421 10722l-1756 552" svg:viewBox="0 0 1757 553">
          <text:p/>
        </draw:connector>
        <draw:custom-shape draw:style-name="gr16" draw:text-style-name="P12" xml:id="id25" draw:id="id25" draw:layer="layout" svg:width="2.806cm" svg:height="1.016cm" svg:x="4.572cm" svg:y="9.652cm">
          <text:p text:style-name="P11"><text:span text:style-name="T11">WhatA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13" draw:layer="layout" draw:type="line" svg:x1="12.665cm" svg:y1="8.99cm" svg:x2="5.975cm" svg:y2="9.652cm" draw:start-shape="id18" draw:start-glue-point="2" draw:end-shape="id25" draw:end-glue-point="0" svg:d="M12665 8990l-6690 662" svg:viewBox="0 0 6691 663">
          <text:p/>
        </draw:connector>
        <draw:connector draw:style-name="gr14" draw:text-style-name="P13" draw:layer="layout" draw:type="curve" svg:x1="9.474cm" svg:y1="10.214cm" svg:x2="9.49cm" svg:y2="13.668cm" draw:start-shape="id20" draw:start-glue-point="3" draw:end-shape="id14" draw:end-glue-point="3" svg:d="M9474 10214c-751 0-759 3454 16 3454" svg:viewBox="0 0 581 3455">
          <text:p/>
        </draw:connector>
        <draw:custom-shape draw:style-name="gr2" draw:text-style-name="P12" xml:id="id26" draw:id="id26" draw:layer="layout" svg:width="1.524cm" svg:height="1.778cm" svg:x="4.318cm" svg:y="15.106cm">
          <text:p text:style-name="P11"><text:span text:style-name="T11">Black</text:span></text:p>
          <text:p text:style-name="P11"><text:span text:style-name="T11">Hole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4" draw:text-style-name="P13" draw:layer="layout" draw:type="line" svg:x1="5.975cm" svg:y1="10.668cm" svg:x2="5.08cm" svg:y2="15.106cm" draw:start-shape="id25" draw:start-glue-point="2" draw:end-shape="id26" svg:d="M5975 10668l-895 4438" svg:viewBox="0 0 896 4439">
          <text:p/>
        </draw:connector>
        <draw:connector draw:style-name="gr14" draw:text-style-name="P13" draw:layer="layout" svg:x1="6.19cm" svg:y1="4.782cm" svg:x2="9.49cm" svg:y2="8.482cm" draw:start-shape="id22" draw:start-glue-point="3" draw:end-shape="id18" draw:end-glue-point="3" svg:d="M6190 4782h-501v3700h3801" svg:viewBox="0 0 3802 3701">
          <text:p/>
        </draw:connector>
        <draw:frame draw:style-name="gr11" draw:text-style-name="P14" draw:layer="layout" svg:width="3.004cm" svg:height="0.962cm" svg:x="1.525cm" svg:y="7.808cm">
          <draw:text-box>
            <text:p><text:span text:style-name="T11">Postgres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12" presentation:class="page"/>
          <draw:frame presentation:style-name="pr9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3" draw:style-name="dp1" draw:master-page-name="_32__5f_right_20_bottom_20_hex_20_fade" presentation:presentation-page-layout-name="AL3T19">
        <office:forms form:automatic-focus="false" form:apply-design-mode="false"/>
        <draw:frame presentation:style-name="pr5" draw:layer="layout" svg:width="21.42cm" svg:height="1.267cm" svg:x="0.896cm" svg:y="0.896cm" presentation:class="title">
          <draw:text-box>
            <text:p>Table AM Handlers</text:p>
          </draw:text-box>
        </draw:frame>
        <draw:frame draw:style-name="gr17" draw:text-style-name="P15" draw:layer="layout" svg:width="25.774cm" svg:height="12.871cm" svg:x="0.896cm" svg:y="3.048cm">
          <draw:text-box>
            <text:p><text:span text:style-name="T9">postgres[28850][1]=# </text:span><text:span text:style-name="T9">SELECT * FROM pg_am </text:span><text:span text:style-name="T9">WHERE amtype = 't';</text:span></text:p>
            <text:p><text:span text:style-name="T9">┌────────┬──────────</text:span><text:span text:style-name="T9">────────────┬───────</text:span><text:span text:style-name="T9">─┐</text:span></text:p>
            <text:p><text:span text:style-name="T9">│ </text:span><text:span text:style-name="T9">amname │ <text:s text:c="5"/></text:span><text:span text:style-name="T9">amhandler <text:s text:c="6"/>│ </text:span><text:span text:style-name="T9">amtype │</text:span></text:p>
            <text:p><text:span text:style-name="T9">├────────┼──────────</text:span><text:span text:style-name="T9">────────────┼───────</text:span><text:span text:style-name="T9">─┤</text:span></text:p>
            <text:p><text:span text:style-name="T9">│ </text:span><text:span text:style-name="T9">heap <text:s text:c="2"/>│ </text:span><text:span text:style-name="T9">heap_tableam_handler </text:span><text:span text:style-name="T9">│ t <text:s text:c="5"/>│</text:span></text:p>
            <text:p><text:span text:style-name="T9">└────────┴──────────</text:span><text:span text:style-name="T9">────────────┴───────</text:span><text:span text:style-name="T9">─┘</text:span></text:p>
            <text:p><text:span text:style-name="T9">(1 row)</text:span></text:p>
            <text:p><text:span text:style-name="T6"/></text:p>
            <text:p><text:span text:style-name="T9">postgres[28850][1]=# </text:span><text:span text:style-name="T9">\df </text:span><text:span text:style-name="T9">heap_tableam_handler</text:span></text:p>
            <text:p><text:span text:style-name="T9"><text:s text:c="21"/></text:span><text:span text:style-name="T9"><text:s text:c="13"/></text:span><text:span text:style-name="T9">List of </text:span><text:span text:style-name="T9">functions</text:span></text:p>
            <text:p><text:span text:style-name="T9">┌────────────┬──────</text:span><text:span text:style-name="T9">────────────────┬───</text:span><text:span text:style-name="T9">───────────────┬────</text:span><text:span text:style-name="T9">─────────────────┬──</text:span><text:span text:style-name="T9">────┐</text:span></text:p>
            <text:p><text:span text:style-name="T9">│ <text:s text:c="2"/></text:span><text:span text:style-name="T9">Schema <text:s text:c="2"/>│ <text:s text:c="6"/></text:span><text:span text:style-name="T9"><text:s text:c="2"/>Name <text:s text:c="8"/>│ </text:span><text:span text:style-name="T9">Result data type │ </text:span><text:span text:style-name="T9">Argument data types </text:span><text:span text:style-name="T9">│ Type │</text:span></text:p>
            <text:p><text:span text:style-name="T9">├────────────┼──────</text:span><text:span text:style-name="T9">────────────────┼───</text:span><text:span text:style-name="T9">───────────────┼────</text:span><text:span text:style-name="T9">─────────────────┼──</text:span><text:span text:style-name="T9">────┤</text:span></text:p>
            <text:p><text:span text:style-name="T9">│ </text:span><text:span text:style-name="T9">pg_catalog │ </text:span><text:span text:style-name="T9">heap_tableam_handler </text:span><text:span text:style-name="T9">│ table_am_handler │ </text:span><text:span text:style-name="T9">internal <text:s text:c="11"/></text:span><text:span text:style-name="T9">│ func │</text:span></text:p>
            <text:p><text:span text:style-name="T9">└────────────┴──────</text:span><text:span text:style-name="T9">────────────────┴───</text:span><text:span text:style-name="T9">───────────────┴────</text:span><text:span text:style-name="T9">─────────────────┴──</text:span><text:span text:style-name="T9">────┘</text:span></text:p>
            <text:p><text:span text:style-name="T9">(1 row)</text:span></text:p>
            <text:p><text:span text:style-name="T6"/></text:p>
          </draw:text-box>
        </draw:frame>
        <presentation:notes draw:style-name="dp2">
          <draw:page-thumbnail draw:style-name="gr1" draw:layer="layout" svg:width="21.107cm" svg:height="11.524cm" svg:x="1.679cm" svg:y="2.335cm" draw:page-number="13" presentation:class="page"/>
          <draw:frame presentation:style-name="pr9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4" draw:style-name="dp1" draw:master-page-name="_32__5f_right_20_bottom_20_hex_20_fade" presentation:presentation-page-layout-name="AL3T19">
        <office:forms form:automatic-focus="false" form:apply-design-mode="false"/>
        <draw:frame presentation:style-name="pr5" draw:layer="layout" svg:width="21.42cm" svg:height="1.267cm" svg:x="0.896cm" svg:y="0.896cm" presentation:class="title">
          <draw:text-box>
            <text:p/>
          </draw:text-box>
        </draw:frame>
        <draw:frame draw:style-name="gr18" draw:text-style-name="P16" draw:layer="layout" svg:width="27.104cm" svg:height="7.518cm" svg:x="0.896cm" svg:y="3.025cm">
          <draw:text-box>
            <text:p><text:span text:style-name="T9"/></text:p>
            <text:p><text:span text:style-name="T9">Datum</text:span></text:p>
            <text:p><text:span text:style-name="T9">heap_tableam_handler</text:span><text:span text:style-name="T9">(PG_FUNCTION_ARGS)</text:span></text:p>
            <text:p><text:span text:style-name="T9">{</text:span></text:p>
            <text:p><text:span text:style-name="T9"><text:tab/></text:span><text:span text:style-name="T9">PG_RETURN_POINTER(&amp;h</text:span><text:span text:style-name="T9">eapam_methods);</text:span></text:p>
            <text:p><text:span text:style-name="T9">}</text:span></text:p>
            <text:p><text:span text:style-name="T9"/></text:p>
            <text:p><text:span text:style-name="T9">static const </text:span><text:span text:style-name="T9">TableAmRoutine </text:span><text:span text:style-name="T9">heapam_methods = {</text:span></text:p>
            <text:p><text:span text:style-name="T9"><text:tab/></text:span><text:span text:style-name="T9">.type = </text:span><text:span text:style-name="T9">T_TableAmRoutine,</text:span></text:p>
            <text:p><text:span text:style-name="T9"/></text:p>
            <text:p><text:span text:style-name="T9"><text:tab/></text:span><text:span text:style-name="T9">.slot_callbacks </text:span><text:span text:style-name="T9">= </text:span><text:span text:style-name="T9">heapam_slot_callback</text:span><text:span text:style-name="T9">s,</text:span></text:p>
            <text:p><text:span text:style-name="T9">…</text:span></text:p>
            <text:p><text:span text:style-name="T9">};</text:span></text:p>
          </draw:text-box>
        </draw:frame>
        <draw:frame presentation:style-name="pr5" draw:layer="layout" svg:width="21.42cm" svg:height="1.267cm" svg:x="0.896cm" svg:y="0.897cm" presentation:class="title" presentation:user-transformed="true">
          <draw:text-box>
            <text:p>Table AM Handlers</text:p>
          </draw:text-box>
        </draw:frame>
        <presentation:notes draw:style-name="dp2">
          <draw:page-thumbnail draw:style-name="gr1" draw:layer="layout" svg:width="21.107cm" svg:height="11.524cm" svg:x="1.679cm" svg:y="2.335cm" draw:page-number="14" presentation:class="page"/>
          <draw:frame presentation:style-name="pr9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5" draw:style-name="dp1" draw:master-page-name="_32__5f_right_20_bottom_20_hex_20_fade" presentation:presentation-page-layout-name="AL3T19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Table AM API – DML &amp; DDL</text:p>
          </draw:text-box>
        </draw:frame>
        <draw:frame draw:style-name="gr19" draw:text-style-name="P16" draw:layer="layout" svg:width="27.044cm" svg:height="14.226cm" svg:x="0.896cm" svg:y="3.025cm">
          <draw:text-box>
            <text:p><text:span text:style-name="T9">/</text:span></text:p>
            <text:p><text:span text:style-name="T9"><text:s/></text:span><text:span text:style-name="T9">* API struct for a </text:span><text:span text:style-name="T9">table AM. <text:s/>Note this </text:span><text:span text:style-name="T9">must be allocated in </text:span><text:span text:style-name="T9">a</text:span></text:p>
            <text:p><text:span text:style-name="T9"><text:s/></text:span><text:span text:style-name="T9">* server-lifetime </text:span><text:span text:style-name="T9">manner, typically as </text:span><text:span text:style-name="T9">a static const </text:span><text:span text:style-name="T9">struct, which then </text:span><text:span text:style-name="T9">gets</text:span></text:p>
            <text:p><text:span text:style-name="T9"><text:s/></text:span><text:span text:style-name="T9">* returned by </text:span><text:span text:style-name="T9">FormData_pg_am.amhan</text:span><text:span text:style-name="T9">dler.</text:span></text:p>
            <text:p><text:span text:style-name="T9">…</text:span></text:p>
            <text:p><text:span text:style-name="T9">typedef struct </text:span><text:span text:style-name="T9">TableAmRoutine</text:span></text:p>
            <text:p><text:span text:style-name="T9">{</text:span></text:p>
            <text:p><text:span text:style-name="T9">…</text:span></text:p>
            <text:p><text:span text:style-name="T9"><text:tab/></text:span><text:span text:style-name="T9">void</text:span><text:span text:style-name="T9"><text:tab/></text:span><text:span text:style-name="T9"><text:tab/></text:span><text:span text:style-name="T9">(*tuple_insert) </text:span><text:span text:style-name="T9">(Relation rel, </text:span><text:span text:style-name="T9">TupleTableSlot </text:span><text:span text:style-name="T9">*slot,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CommandId cid, int </text:span><text:span text:style-name="T9">options,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struct </text:span><text:span text:style-name="T9">BulkInsertStateData </text:span><text:span text:style-name="T9">*bistate);</text:span></text:p>
            <text:p><text:span text:style-name="T9">…</text:span></text:p>
            <text:p><text:span text:style-name="T9"><text:tab/></text:span><text:span text:style-name="T9">void</text:span><text:span text:style-name="T9"><text:tab/></text:span><text:span text:style-name="T9"><text:tab/></text:span><text:span text:style-name="T9">(*relation_set_new_f</text:span><text:span text:style-name="T9">ilenode) (Relation </text:span><text:span text:style-name="T9">rel,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const </text:span><text:span text:style-name="T9">RelFileNode </text:span><text:span text:style-name="T9">*newrnode,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char </text:span><text:span text:style-name="T9">persistence,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TransactionId </text:span><text:span text:style-name="T9">*freezeXid,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MultiXactId </text:span><text:span text:style-name="T9">*minmulti);</text:span></text:p>
            <text:p><text:span text:style-name="T9"><text:tab/></text:span><text:span text:style-name="T9">void</text:span><text:span text:style-name="T9"><text:tab/></text:span><text:span text:style-name="T9"><text:tab/></text:span><text:span text:style-name="T9">(*relation_vacuum) </text:span><text:span text:style-name="T9">(Relation onerel,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text:s text:c="2"/></text:span><text:span text:style-name="T9">struct VacuumParams </text:span><text:span text:style-name="T9">*params,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text:s text:c="2"/></text:span><text:span text:style-name="T9">BufferAccessStrategy </text:span><text:span text:style-name="T9">bstrategy);</text:span></text:p>
            <text:p><text:span text:style-name="T9">…</text:span></text:p>
            <text:p><text:span text:style-name="T9"><text:tab/></text:span><text:span text:style-name="T9">double</text:span><text:span text:style-name="T9"><text:tab/></text:span><text:span text:style-name="T9">(*index_build_range_</text:span><text:span text:style-name="T9">scan) (…);</text:span></text:p>
            <text:p><text:span text:style-name="T9">…</text:span></text:p>
            <text:p><text:span text:style-name="T9">}</text:span><text:span text:style-name="T9"><text:tab/></text:span><text:span text:style-name="T9"><text:tab/></text:span><text:span text:style-name="T9"><text:tab/></text:span><text:span text:style-name="T9">TableAmRoutine;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15" presentation:class="page"/>
          <draw:frame presentation:style-name="pr9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6" draw:style-name="dp1" draw:master-page-name="_32__5f_right_20_bottom_20_hex_20_fade" presentation:presentation-page-layout-name="AL3T19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Table AM API – Scans</text:p>
          </draw:text-box>
        </draw:frame>
        <draw:frame draw:style-name="gr20" draw:text-style-name="P16" draw:layer="layout" svg:width="27.044cm" svg:height="12.549cm" svg:x="0.896cm" svg:y="3.025cm">
          <draw:text-box>
            <text:p><text:span text:style-name="T9">typedef struct </text:span><text:span text:style-name="T9">TableAmRoutine</text:span></text:p>
            <text:p><text:span text:style-name="T9">{</text:span></text:p>
            <text:p><text:span text:style-name="T9">…</text:span></text:p>
            <text:p><text:span text:style-name="T9"><text:tab/></text:span><text:span text:style-name="T9">TableScanDesc </text:span><text:span text:style-name="T9">(*scan_begin) </text:span><text:span text:style-name="T9">(Relation rel,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text:s text:c="2"/></text:span><text:span text:style-name="T9">Snapshot snapshot,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text:s text:c="2"/></text:span><text:span text:style-name="T9">int </text:span><text:span text:style-name="T9">nkeys, struct </text:span><text:span text:style-name="T9">ScanKeyData *key,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text:s text:c="2"/></text:span><text:span text:style-name="T9">ParallelTableScanDes</text:span><text:span text:style-name="T9">c pscan,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text:s text:c="2"/></text:span><text:span text:style-name="T9">uint32 flags);</text:span></text:p>
            <text:p><text:span text:style-name="T9">…</text:span></text:p>
            <text:p><text:span text:style-name="T9"><text:tab/></text:span><text:span text:style-name="T9">bool</text:span><text:span text:style-name="T9"><text:tab/></text:span><text:span text:style-name="T9"><text:tab/></text:span><text:span text:style-name="T9">(*scan_getnextslot) </text:span><text:span text:style-name="T9">(TableScanDesc scan,</text:span></text:p>
            <text:p><text:span text:style-name="T9"><text:s text:c="21"/></text:span><text:span text:style-name="T9"><text:s text:c="13"/></text:span><text:span text:style-name="T9">ScanDirection </text:span><text:span text:style-name="T9">direction,</text:span></text:p>
            <text:p><text:span text:style-name="T9"><text:s text:c="21"/></text:span><text:span text:style-name="T9"><text:s text:c="13"/></text:span><text:span text:style-name="T9">TupleTableSlot </text:span><text:span text:style-name="T9">*slot);</text:span></text:p>
            <text:p><text:span text:style-name="T9">…</text:span></text:p>
            <text:p><text:span text:style-name="T9"><text:tab/></text:span><text:span text:style-name="T9">bool</text:span><text:span text:style-name="T9"><text:tab/></text:span><text:span text:style-name="T9"><text:tab/></text:span><text:span text:style-name="T9">(*scan_bitmap_next_b</text:span><text:span text:style-name="T9">lock) (TableScanDesc </text:span><text:span text:style-name="T9">scan,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/text:span><text:span text:style-name="T9">struct </text:span><text:span text:style-name="T9">TBMIterateResult </text:span><text:span text:style-name="T9">*tbmres);</text:span></text:p>
            <text:p><text:span text:style-name="T9"><text:tab/></text:span><text:span text:style-name="T9">bool</text:span><text:span text:style-name="T9"><text:tab/></text:span><text:span text:style-name="T9"><text:tab/></text:span><text:span text:style-name="T9">(*scan_bitmap_next_t</text:span><text:span text:style-name="T9">uple) (TableScanDesc </text:span><text:span text:style-name="T9">scan,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/text:span><text:span text:style-name="T9">struct </text:span><text:span text:style-name="T9">TBMIterateResult </text:span><text:span text:style-name="T9">*tbmres,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text:s text:c="2"/></text:span><text:span text:style-name="T9"><text:s text:c="2"/></text:span><text:span text:style-name="T9">TupleTableSlot </text:span><text:span text:style-name="T9">*slot);</text:span></text:p>
            <text:p><text:span text:style-name="T9">…</text:span></text:p>
            <text:p><text:span text:style-name="T9">} TableAmRoutine;</text:span></text:p>
            <text:p><text:span text:style-name="T9"/></text:p>
          </draw:text-box>
        </draw:frame>
        <presentation:notes draw:style-name="dp2">
          <draw:page-thumbnail draw:style-name="gr1" draw:layer="layout" svg:width="21.107cm" svg:height="11.524cm" svg:x="1.679cm" svg:y="2.335cm" draw:page-number="16" presentation:class="page"/>
          <draw:frame presentation:style-name="pr9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7" draw:style-name="dp1" draw:master-page-name="_32__5f_right_20_bottom_20_hex_20_fade" presentation:presentation-page-layout-name="AL2T1">
        <office:forms form:automatic-focus="false" form:apply-design-mode="false"/>
        <draw:frame presentation:style-name="pr5" draw:layer="layout" svg:width="21.42cm" svg:height="1.267cm" svg:x="0.896cm" svg:y="0.896cm" presentation:class="title" presentation:user-transformed="true">
          <draw:text-box>
            <text:p>Infrastructure Changes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item>
                <text:p>Remove WITH OIDs support</text:p>
              </text:list-item>
              <text:list-item>
                <text:p text:style-name="P17">Generalize tuple slots</text:p>
                <text:list>
                  <text:list-item>
                    <text:p>different types of tuples have different storage requirements</text:p>
                  </text:list-item>
                  <text:list-item>
                    <text:p>lots of rote changes</text:p>
                  </text:list-item>
                  <text:list-item>
                    <text:p>More complex slot changes:</text:p>
                    <text:list>
                      <text:list-item>
                        <text:p>Triggers</text:p>
                      </text:list-item>
                      <text:list-item>
                        <text:p>EvalPlanQual</text:p>
                      </text:list-item>
                      <text:list-item>
                        <text:p>Fix discrepancies between “declared” type of slot, and actually returned slot types</text:p>
                      </text:list-item>
                      <text:list-item>
                        <text:p>COPY</text:p>
                      </text:list-item>
                    </text:list>
                  </text:list-item>
                </text:list>
              </text:list-item>
              <text:list-item>
                <text:p>Non-trivial changes to route things through tableam:</text:p>
                <text:list>
                  <text:list-item>
                    <text:p>Executor:</text:p>
                    <text:list>
                      <text:list-item>
                        <text:p>Bitmap Scan</text:p>
                      </text:list-item>
                      <text:list-item>
                        <text:p>Sample Scan</text:p>
                      </text:list-item>
                    </text:list>
                  </text:list-item>
                  <text:list-item>
                    <text:p>DDL</text:p>
                    <text:list>
                      <text:list-item>
                        <text:p>ALTER TABLE SET TABLESPACE</text:p>
                      </text:list-item>
                      <text:list-item>
                        <text:p>ANALYZE</text:p>
                      </text:list-item>
                      <text:list-item>
                        <text:p>CLUSTER / VACUUM FULL</text:p>
                      </text:list-item>
                      <text:list-item>
                        <text:p>VACUUM</text:p>
                      </text:list-item>
                    </text:list>
                  </text:list-item>
                </text:list>
              </text:list-item>
              <text:list-item>
                <text:p>Other changes</text:p>
                <text:list>
                  <text:list-item>
                    <text:p>error checks in extensions like pageinsp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7" presentation:class="page"/>
          <draw:frame presentation:style-name="pr9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8" draw:style-name="dp1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 presentation:user-transformed="true">
          <draw:text-box>
            <text:p>Limit: WAL Logging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item>
                <text:p>introducing new WAL record types not possible without patching core code</text:p>
              </text:list-item>
              <text:list-item>
                <text:p><text:span text:style-name="T6">access/generic_xlog.h</text:span> isn’t fast / small / capable enough</text:p>
              </text:list-item>
              <text:list-item>
                <text:p>need proper extensible WAL</text:p>
                <text:list>
                  <text:list-item>
                    <text:p>dynamic registry problem repeatedly debated, not easy</text:p>
                  </text:list-item>
                  <text:list-item>
                    <text:p>static registry in cor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8" presentation:class="page"/>
          <draw:frame presentation:style-name="pr9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9" draw:style-name="dp1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Limit: TID Format</text:p>
          </draw:text-box>
        </draw:frame>
        <draw:frame presentation:style-name="pr6" draw:layer="layout" svg:width="21.42cm" svg:height="11.59cm" svg:x="0.896cm" svg:y="3.025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</text:list-header>
              <text:list-item>
                <text:p>limits table size</text:p>
              </text:list-item>
              <text:list-item>
                <text:p>limits type of storage (no index organized table)</text:p>
              </text:list-item>
              <text:list-item>
                <text:p>What’s needed to fix:</text:p>
                <text:list>
                  <text:list-item>
                    <text:p>Invent smart variable width encoding</text:p>
                  </text:list-item>
                  <text:list-item>
                    <text:p>Have space for wider TIDs in indexes</text:p>
                    <text:list>
                      <text:list-item>
                        <text:p>also helps global indexes and indirect indexes</text:p>
                      </text:list-item>
                    </text:list>
                  </text:list-item>
                  <text:list-item>
                    <text:p>Change lots of functions to accept variable width functions</text:p>
                  </text:list-item>
                </text:list>
              </text:list-item>
            </text:list>
          </draw:text-box>
        </draw:frame>
        <draw:frame draw:style-name="gr21" draw:text-style-name="P15" draw:layer="layout" svg:width="14.345cm" svg:height="4.571cm" svg:x="1.022cm" svg:y="3.556cm">
          <draw:text-box>
            <text:p><text:span text:style-name="T6">typedef struct </text:span><text:span text:style-name="T6">ItemPointerData</text:span></text:p>
            <text:p><text:span text:style-name="T6">{</text:span></text:p>
            <text:p><text:span text:style-name="T6"><text:tab/></text:span><text:span text:style-name="T6">BlockIdData </text:span><text:span text:style-name="T6">ip_blkid; <text:s/>// 4 </text:span><text:span text:style-name="T6">bytes</text:span></text:p>
            <text:p><text:span text:style-name="T6"><text:tab/></text:span><text:span text:style-name="T6">OffsetNumber </text:span><text:span text:style-name="T6">ip_posid; // 2 </text:span><text:span text:style-name="T6">bytes</text:span></text:p>
            <text:p><text:span text:style-name="T6">}</text:span></text:p>
            <text:p><text:span text:style-name="T6"/></text:p>
          </draw:text-box>
        </draw:frame>
        <presentation:notes draw:style-name="dp2">
          <draw:page-thumbnail draw:style-name="gr1" draw:layer="layout" svg:width="21.107cm" svg:height="11.524cm" svg:x="1.679cm" svg:y="2.335cm" draw:page-number="19" presentation:class="page"/>
          <draw:frame presentation:style-name="pr9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0" draw:style-name="dp1" draw:master-page-name="_32__5f_right_20_bottom_20_hex_20_fade" presentation:presentation-page-layout-name="AL2T1">
        <office:forms form:automatic-focus="false" form:apply-design-mode="false"/>
        <draw:frame presentation:style-name="pr11" draw:layer="layout" svg:width="21.42cm" svg:height="1.267cm" svg:x="0.896cm" svg:y="0.896cm" presentation:class="title" presentation:user-transformed="true">
          <draw:text-box>
            <text:p>Limit: Missing API conversions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item>
                <text:p>toast (lots of code duplication necessary)</text:p>
              </text:list-item>
              <text:list-item>
                <text:p>predicate locking (duplication)</text:p>
              </text:list-item>
              <text:list-item>
                <text:p text:style-name="P17">Index only &amp; bitmap scan nodes access visibilitymap (fsm needs to have compatible addressing)</text:p>
              </text:list-item>
              <text:list-item>
                <text:p>pg_relation_size() looks at filesystem, rather than go through AM (usability)</text:p>
              </text:list-item>
              <text:list-item>
                <text:p>triggers (unnecessary conversions to/from HeapTuple)</text:p>
              </text:list-item>
              <text:list-item>
                <text:p>too many <text:span text:style-name="T6">heap_</text:span> functions, that aren’t accurately named anymore (but really weren’t before either)</text:p>
              </text:list-item>
              <text:list-item>
                <text:p>some ambiguity in header file names</text:p>
              </text:list-item>
              <text:list-item>
                <text:p>…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21.107cm" svg:height="11.524cm" svg:x="1.679cm" svg:y="2.335cm" draw:page-number="20" presentation:class="page"/>
          <draw:frame presentation:style-name="pr9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1" draw:style-name="dp1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Limit: Planner / Executor Integration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item>
                <text:p text:style-name="P17">Improvements particularly needed for efficiency for some storage types (columnar)</text:p>
                <text:list>
                  <text:list-item>
                    <text:p>can partially be addressed via planner hooks + custom executor nodes</text:p>
                  </text:list-item>
                </text:list>
              </text:list-item>
              <text:list-item>
                <text:p>Scans need to know the to-be-accessed columns</text:p>
                <text:list>
                  <text:list-item>
                    <text:p>very important for columnar, but even interesting for heap</text:p>
                  </text:list-item>
                  <text:list-item>
                    <text:p>should be integrated with both AM and various slot types</text:p>
                  </text:list-item>
                </text:list>
              </text:list-item>
              <text:list-item>
                <text:p>Costing improvements for individual AMs</text:p>
                <text:list>
                  <text:list-item>
                    <text:p>can partially be “addressed” by skewing returned planner estima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21" presentation:class="page"/>
          <draw:frame presentation:style-name="pr9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2" draw:style-name="dp1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Limit: Relation Filenodes &amp; Relation Forks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item>
                <text:p>relation forks not necessarily a good idea <text:s/>/ set of forks not enough for all AMs</text:p>
              </text:list-item>
              <text:list-item>
                <text:p>only one relation fork for each pg_class entry</text:p>
              </text:list-item>
              <text:list-item>
                <text:p>to be integrated into base backups, files have to be in the traditional directories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22" presentation:class="page"/>
          <draw:frame presentation:style-name="pr9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3" draw:style-name="dp1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Limit: Catalog on non-heap AM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item>
                <text:p>lots of rote code changes needed to not assume heap</text:p>
              </text:list-item>
              <text:list-item>
                <text:p>struct / table content mapping</text:p>
              </text:list-item>
              <text:list-item>
                <text:p>assumptions about precise transactional behavior (e.g. cache invalidation via xmin checks)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23" presentation:class="page"/>
          <draw:frame presentation:style-name="pr9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4" draw:style-name="dp1" draw:master-page-name="_32__5f_right_20_bottom_20_hex_20_fade" presentation:presentation-page-layout-name="AL2T1">
        <office:forms form:automatic-focus="false" form:apply-design-mode="false"/>
        <draw:frame presentation:style-name="pr8" draw:layer="layout" svg:width="21.42cm" svg:height="1.267cm" svg:x="0.896cm" svg:y="0.896cm" presentation:class="title" presentation:user-transformed="true">
          <draw:text-box>
            <text:p>Limit: AMs assumed to be block based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item>
                <text:p>Planner cost estimates in blocks</text:p>
              </text:list-item>
              <text:list-item>
                <text:p>Analyze sampling is block based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24" presentation:class="page"/>
          <draw:frame presentation:style-name="pr9" draw:text-style-name="P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5" draw:style-name="dp1" draw:master-page-name="_32__5f_right_20_bottom_20_hex_20_fade" presentation:presentation-page-layout-name="AL1T0">
        <office:forms form:automatic-focus="false" form:apply-design-mode="false"/>
        <draw:frame draw:name="Title 2" presentation:style-name="pr12" draw:text-style-name="P2" draw:layer="layout" svg:width="20.656cm" svg:height="3.479cm" svg:x="0.934cm" svg:y="6.831cm" presentation:class="title" presentation:user-transformed="true">
          <draw:text-box>
            <text:p text:style-name="P1"><text:span text:style-name="T1">Question</text:span><text:span text:style-name="T1">s?</text:span></text:p>
          </draw:text-box>
        </draw:frame>
        <draw:frame draw:name="Content Placeholder 4" presentation:style-name="pr13" draw:text-style-name="P6" draw:layer="layout" svg:width="20.666cm" svg:height="2.499cm" svg:x="0.922cm" svg:y="13.972cm" presentation:class="outline" presentation:user-transformed="true">
          <draw:text-box>
            <text:p text:style-name="P5"><text:span text:style-name="T3">Email: </text:span><text:span text:style-name="T3"><text:a xlink:href="mailto:andres@anarazel.de" xlink:type="simple">andres@anarazel.de</text:a></text:span></text:p>
            <text:p text:style-name="P5"><text:span text:style-name="T3">Email: </text:span><text:span text:style-name="T3"><text:a xlink:href="mailto:andres.freund@enterprisedb.com" xlink:type="simple">andres.freund@enterprisedb.com</text:a></text:span></text:p>
            <text:p text:style-name="P5"><text:span text:style-name="T3">Twitter: @AndresFreundTec</text:span></text:p>
            <text:p text:style-name="P5"><text:span text:style-name="T3">anarazel.de/talks/2019-06-25-pgvision-pluggable-table-storage/pluggable.pdf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21.107cm" svg:height="11.524cm" svg:x="1.679cm" svg:y="2.335cm" draw:page-number="25" presentation:class="page"/>
          <draw:frame presentation:style-name="pr9" draw:text-style-name="P7" draw:layer="layout" svg:width="19.574cm" svg:height="13.829cm" svg:x="2.446cm" svg:y="14.598cm" presentation:class="notes" presentation:user-transformed="true">
            <draw:text-box>
              <text:p><text:span text:style-name="T4">- Citus</text:span></text:p>
              <text:p><text:span text:style-name="T4">- Questions</text:span></text:p>
              <text:p><text:span text:style-name="T4">- largely not </text:span><text:span text:style-name="T4">a </text:span><text:span text:style-name="T4">benchmar</text:span><text:span text:style-name="T4">k talk</text:span></text:p>
              <text:p><text:span text:style-name="T4">- hopefully </text:span><text:span text:style-name="T4">not too </text:span><text:span text:style-name="T4">low-level</text:span></text:p>
            </draw:text-box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4" svg:font-family="Arial" style:font-family-generic="modern"/>
    <style:font-face style:name="Liberation Mono" svg:font-family="'Liberation Mono'" style:font-family-generic="modern"/>
    <style:font-face style:name="Arial3" svg:font-family="Arial" style:font-family-generic="swiss"/>
    <style:font-face style:name="Bitstream Vera Sans Mono" svg:font-family="'Bitstream Vera Sans Mono'" style:font-family-generic="modern" style:font-pitch="fixed"/>
    <style:font-face style:name="Liberation Mono1" svg:font-family="'Liberation Mono'" style:font-family-generic="modern" style:font-pitch="fixed"/>
    <style:font-face style:name="Arial" svg:font-family="Arial" style:font-pitch="variable"/>
    <style:font-face style:name="Liberation Sans1" svg:font-family="'Liberation Sans'" style:font-pitch="variable"/>
    <style:font-face style:name="Liberation Mono2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out_20_fill_5f_1" style:display-name="Object without fill_1" style:family="graphic">
      <style:graphic-properties svg:stroke-color="#000000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2" style:display-name="Default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2" style:display-name="Default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3" style:display-name="Default_2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3" style:display-name="Default_2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32cm" fo:margin-bottom="0cm" fo:text-indent="0cm"/>
      <style:text-properties fo:font-size="23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47cm" fo:margin-bottom="0cm" fo:text-indent="0cm"/>
      <style:text-properties fo:font-size="20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65cm" fo:margin-bottom="0cm" fo:text-indent="0cm"/>
      <style:text-properties fo:font-size="1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itus-presentation-background" style:family="presentation">
      <style:graphic-properties draw:stroke="none" draw:fill="none"/>
      <style:text-properties style:letter-kerning="true"/>
    </style:style>
    <style:style style:name="citus-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us-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itus-presentation-outline1" style:family="presentation">
      <style:graphic-properties draw:stroke="none" draw:fill="none" draw:auto-grow-height="false" draw:fit-to-size="shrink-to-fit" style:shrink-to-fit="true">
        <text:list-style style:name="citus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outline2" style:family="presentation" style:parent-style-name="citus-presentation-outline1">
      <style:paragraph-properties fo:margin-left="0cm" fo:margin-right="0cm" fo:margin-top="0.332cm" fo:margin-bottom="0cm" fo:text-indent="0cm"/>
      <style:text-properties fo:font-size="23.2999992370605pt" style:font-size-asian="28pt" style:font-size-complex="28pt"/>
    </style:style>
    <style:style style:name="citus-presentation-outline3" style:family="presentation" style:parent-style-name="citus-presentation-outline2">
      <style:paragraph-properties fo:margin-left="0cm" fo:margin-right="0cm" fo:margin-top="0.247cm" fo:margin-bottom="0cm" fo:text-indent="0cm"/>
      <style:text-properties fo:font-size="20pt" style:font-size-asian="24pt" style:font-size-complex="24pt"/>
    </style:style>
    <style:style style:name="citus-presentation-outline4" style:family="presentation" style:parent-style-name="citus-presentation-outline3">
      <style:paragraph-properties fo:margin-left="0cm" fo:margin-right="0cm" fo:margin-top="0.165cm" fo:margin-bottom="0cm" fo:text-indent="0cm"/>
      <style:text-properties fo:font-size="16.7000007629395pt" style:font-size-asian="20pt" style:font-size-complex="20pt"/>
    </style:style>
    <style:style style:name="citus-presentation-outline5" style:family="presentation" style:parent-style-name="citus-presentation-outline4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6" style:family="presentation" style:parent-style-name="citus-presentation-outline5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7" style:family="presentation" style:parent-style-name="citus-presentation-outline6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8" style:family="presentation" style:parent-style-name="citus-presentation-outline7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9" style:family="presentation" style:parent-style-name="citus-presentation-outline8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subtitle" style:family="presentation">
      <style:graphic-properties draw:stroke="none" draw:fill="none" draw:textarea-vertical-align="middle">
        <text:list-style style:name="citus-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title" style:family="presentation">
      <style:graphic-properties draw:stroke="none" draw:fill="none" draw:textarea-vertical-align="middle">
        <text:list-style style:name="citus-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background" style:display-name="2_right bottom hex fade-background" style:family="presentation">
      <style:graphic-properties draw:stroke="none" draw:fill="solid" draw:fill-color="#ffffff"/>
      <style:text-properties style:letter-kerning="true"/>
    </style:style>
    <style:style style:name="_32__5f_right_20_bottom_20_hex_20_fade-backgroundobjects" style:display-name="2_right bottom hex fa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right_20_bottom_20_hex_20_fade-notes" style:display-name="2_right bottom hex fa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.1000003814697pt" style:font-style-asian="normal" style:font-weight-asian="normal" style:font-name-complex="FreeSans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outline1" style:display-name="2_right bottom hex fade-outline1" style:family="presentation">
      <style:graphic-properties draw:stroke="none" draw:fill="none" draw:auto-grow-height="false" draw:fit-to-size="shrink-to-fit" style:shrink-to-fit="true">
        <text:list-style style:name="_32__5f_right_20_bottom_20_hex_20_fade-outline1" style:display-name="2_right bottom hex fa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2__5f_right_20_bottom_20_hex_20_fade-outline2" style:display-name="2_right bottom hex fade-outline2" style:family="presentation" style:parent-style-name="_32__5f_right_20_bottom_20_hex_20_fade-outline1">
      <style:paragraph-properties fo:margin-left="0cm" fo:margin-right="0cm" fo:margin-top="0.336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6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_5f_right_20_bottom_20_hex_20_fade-outline3" style:display-name="2_right bottom hex fade-outline3" style:family="presentation" style:parent-style-name="_32__5f_right_20_bottom_20_hex_20_fade-outline2">
      <style:paragraph-properties fo:margin-left="0cm" fo:margin-right="0cm" fo:margin-top="0.25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right_20_bottom_20_hex_20_fade-outline4" style:display-name="2_right bottom hex fade-outline4" style:family="presentation" style:parent-style-name="_32__5f_right_20_bottom_20_hex_20_fade-outline3">
      <style:paragraph-properties fo:margin-left="0cm" fo:margin-right="0cm" fo:margin-top="0.167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right_20_bottom_20_hex_20_fade-outline5" style:display-name="2_right bottom hex fade-outline5" style:family="presentation" style:parent-style-name="_32__5f_right_20_bottom_20_hex_20_fade-outline4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6" style:display-name="2_right bottom hex fade-outline6" style:family="presentation" style:parent-style-name="_32__5f_right_20_bottom_20_hex_20_fade-outline5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7" style:display-name="2_right bottom hex fade-outline7" style:family="presentation" style:parent-style-name="_32__5f_right_20_bottom_20_hex_20_fade-outline6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8" style:display-name="2_right bottom hex fade-outline8" style:family="presentation" style:parent-style-name="_32__5f_right_20_bottom_20_hex_20_fade-outline7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9" style:display-name="2_right bottom hex fade-outline9" style:family="presentation" style:parent-style-name="_32__5f_right_20_bottom_20_hex_20_fade-outline8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subtitle" style:display-name="2_right bottom hex fade-subtitle" style:family="presentation">
      <style:graphic-properties draw:stroke="none" draw:fill="none" draw:textarea-vertical-align="middle">
        <text:list-style style:name="_32__5f_right_20_bottom_20_hex_20_fade-subtitle" style:display-name="2_right bottom hex fa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title" style:display-name="2_right bottom hex fade-title" style:family="presentation">
      <style:graphic-properties draw:stroke="none" draw:fill="none" draw:textarea-vertical-align="middle">
        <text:list-style style:name="_32__5f_right_20_bottom_20_hex_20_fade-title" style:display-name="2_right bottom hex fa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_20_faded_20_bar-background" style:display-name="1_title slide faded bar-background" style:family="presentation">
      <style:graphic-properties draw:stroke="none" draw:fill="solid" draw:fill-color="#ffffff"/>
      <style:text-properties style:letter-kerning="true"/>
    </style:style>
    <style:style style:name="_31__5f_title_20_slide_20_faded_20_bar-backgroundobjects" style:display-name="1_title slide faded ba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slide_20_faded_20_bar-notes" style:display-name="1_title slide faded ba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.1000003814697pt" style:font-style-asian="normal" style:font-weight-asian="normal" style:font-name-complex="FreeSans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_31__5f_title_20_slide_20_faded_20_bar-outline1" style:display-name="1_title slide faded bar-outline1" style:family="presentation">
      <style:graphic-properties draw:stroke="none" draw:fill="none" draw:auto-grow-height="false" draw:fit-to-size="shrink-to-fit" style:shrink-to-fit="true">
        <text:list-style style:name="_31__5f_title_20_slide_20_faded_20_bar-outline1" style:display-name="1_title slide faded b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_20_faded_20_bar-outline2" style:display-name="1_title slide faded bar-outline2" style:family="presentation" style:parent-style-name="_31__5f_title_20_slide_20_faded_20_bar-outline1">
      <style:paragraph-properties fo:margin-left="0cm" fo:margin-right="0cm" fo:margin-top="0.336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6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le_20_slide_20_faded_20_bar-outline3" style:display-name="1_title slide faded bar-outline3" style:family="presentation" style:parent-style-name="_31__5f_title_20_slide_20_faded_20_bar-outline2">
      <style:paragraph-properties fo:margin-left="0cm" fo:margin-right="0cm" fo:margin-top="0.25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_20_faded_20_bar-outline4" style:display-name="1_title slide faded bar-outline4" style:family="presentation" style:parent-style-name="_31__5f_title_20_slide_20_faded_20_bar-outline3">
      <style:paragraph-properties fo:margin-left="0cm" fo:margin-right="0cm" fo:margin-top="0.167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_20_faded_20_bar-outline5" style:display-name="1_title slide faded bar-outline5" style:family="presentation" style:parent-style-name="_31__5f_title_20_slide_20_faded_20_bar-outline4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6" style:display-name="1_title slide faded bar-outline6" style:family="presentation" style:parent-style-name="_31__5f_title_20_slide_20_faded_20_bar-outline5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7" style:display-name="1_title slide faded bar-outline7" style:family="presentation" style:parent-style-name="_31__5f_title_20_slide_20_faded_20_bar-outline6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8" style:display-name="1_title slide faded bar-outline8" style:family="presentation" style:parent-style-name="_31__5f_title_20_slide_20_faded_20_bar-outline7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9" style:display-name="1_title slide faded bar-outline9" style:family="presentation" style:parent-style-name="_31__5f_title_20_slide_20_faded_20_bar-outline8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subtitle" style:display-name="1_title slide faded bar-subtitle" style:family="presentation">
      <style:graphic-properties draw:stroke="none" draw:fill="none" draw:textarea-vertical-align="middle">
        <text:list-style style:name="_31__5f_title_20_slide_20_faded_20_bar-subtitle" style:display-name="1_title slide faded ba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slide_20_faded_20_bar-title" style:display-name="1_title slide faded bar-title" style:family="presentation">
      <style:graphic-properties draw:stroke="none" draw:fill="none" draw:textarea-vertical-align="middle">
        <text:list-style style:name="_31__5f_title_20_slide_20_faded_20_bar-title" style:display-name="1_title slide faded ba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6.092cm)" draw:image-opacity="100%" style:mirror="none"/>
    </style:style>
    <style:style style:name="Mgr7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style:shrink-to-fit="false" fo:min-height="5.195cm" fo:min-width="15.858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citus-presentation-backgroundobjects">
      <style:graphic-properties draw:stroke="none" draw:fill="none" draw:fill-color="#ffffff" draw:auto-grow-height="false" fo:min-height="1.449cm"/>
    </style:style>
    <style:style style:name="Mpr6" style:family="presentation" style:parent-style-name="citus-presentation-backgroundobjects">
      <style:graphic-properties draw:stroke="none" draw:fill="none" draw:fill-color="#ffffff" draw:auto-grow-height="false" fo:min-height="1.397cm"/>
    </style:style>
    <style:style style:name="Mpr7" style:family="presentation" style:parent-style-name="citus-presentation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_32__5f_right_20_bottom_20_hex_20_fa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9" style:family="presentation" style:parent-style-name="_32__5f_right_20_bottom_20_hex_20_fade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_32__5f_right_20_bottom_20_hex_20_fade-backgroundobjects">
      <style:graphic-properties draw:stroke="none" draw:fill="none" draw:fill-color="#ffffff" draw:auto-grow-height="false" fo:min-height="12.573cm"/>
    </style:style>
    <style:style style:name="Mpr11" style:family="presentation" style:parent-style-name="_32__5f_right_20_bottom_20_hex_20_fad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_32__5f_right_20_bottom_20_hex_20_fade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_31__5f_title_20_slide_20_faded_20_bar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4" style:family="presentation" style:parent-style-name="_31__5f_title_20_slide_20_faded_20_bar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_31__5f_title_20_slide_20_faded_20_bar-backgroundobjects">
      <style:graphic-properties draw:stroke="none" draw:fill="none" draw:fill-color="#ffffff" draw:auto-grow-height="false" fo:min-height="12.573cm"/>
    </style:style>
    <style:style style:name="Mpr16" style:family="presentation" style:parent-style-name="_31__5f_title_20_slide_20_faded_20_bar-backgroundobjects">
      <style:graphic-properties draw:stroke="none" draw:fill="none" draw:fill-color="#ffffff" draw:auto-grow-height="false" fo:min-height="1.397cm"/>
    </style:style>
    <style:style style:name="Mpr17" style:family="presentation" style:parent-style-name="_31__5f_title_20_slide_20_faded_20_ba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1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3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6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ec7224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span text:style-name="MT1"><text:page-number>2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Default" style:page-layout-name="PM1" draw:style-name="Mdp1">
      <draw:frame presentation:style-name="Default-title" draw:layer="backgroundobjects" svg:width="25.199cm" svg:height="2.922cm" svg:x="1.4cm" svg:y="0.696cm" presentation:class="title" presentation:placeholder="true">
        <draw:text-box/>
      </draw:frame>
      <draw:frame presentation:style-name="Default-outline1" draw:layer="backgroundobjects" svg:width="25.199cm" svg:height="10.149cm" svg:x="1.4cm" svg:y="4.094cm" presentation:class="outline" presentation:placeholder="true">
        <draw:text-box/>
      </draw:frame>
      <draw:frame presentation:style-name="Mpr1" draw:text-style-name="MP2" draw:layer="backgroundobjects" svg:width="8.875cm" svg:height="1.207cm" svg:x="9.576cm" svg:y="15.94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206cm" svg:x="20.0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207cm" svg:x="1.4cm" svg:y="15.941cm" presentation:class="page-number">
        <draw:text-box>
          <text:p text:style-name="MP3"><text:span text:style-name="MT1"><text:page-number>2</text:page-number></text:span></text:p>
        </draw:text-box>
      </draw:frame>
      <draw:frame draw:name="Picture 7" draw:style-name="Mgr4" draw:text-style-name="MP7" draw:layer="backgroundobjects" svg:width="2.286cm" svg:height="1.111cm" svg:x="25.4cm" svg:y="16.037cm">
        <draw:image xlink:href="Pictures/10000201000000C5000000737E46788AFBE9B777.png" xlink:type="simple" xlink:show="embed" xlink:actuate="onLoad" loext:mime-type="image/png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citus-presentation" style:page-layout-name="PM1" draw:style-name="Mdp1">
      <draw:frame presentation:style-name="citus-presentation-title" draw:layer="backgroundobjects" svg:width="25.199cm" svg:height="2.922cm" svg:x="1.4cm" svg:y="0.696cm" presentation:class="title" presentation:placeholder="true">
        <draw:text-box/>
      </draw:frame>
      <draw:frame presentation:style-name="citus-presentation-outline1" draw:layer="backgroundobjects" svg:width="25.199cm" svg:height="11.357cm" svg:x="1.4cm" svg:y="4.094cm" presentation:class="outline" presentation:placeholder="true">
        <draw:text-box/>
      </draw:frame>
      <draw:frame presentation:style-name="Mpr5" draw:text-style-name="MP2" draw:layer="backgroundobjects" svg:width="6.523cm" svg:height="1.207cm" svg:x="1.4cm" svg:y="15.94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206cm" svg:x="9.5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207cm" svg:x="20.076cm" svg:y="15.941cm" presentation:class="page-number">
        <draw:text-box>
          <text:p text:style-name="MP3"><text:span text:style-name="MT1"><text:page-number>2</text:page-number></text:span></text:p>
        </draw:text-box>
      </draw:frame>
      <draw:frame draw:name="Picture 7" draw:style-name="Mgr4" draw:text-style-name="MP7" draw:layer="backgroundobjects" svg:width="2.286cm" svg:height="1.111cm" svg:x="25.4cm" svg:y="16.038cm">
        <draw:image xlink:href="Pictures/10000201000000C5000000737E46788AFBE9B777.png" xlink:type="simple" xlink:show="embed" xlink:actuate="onLoad" loext:mime-type="image/png">
          <text:p/>
        </draw:image>
      </draw:frame>
      <presentation:notes style:page-layout-name="PM0">
        <draw:page-thumbnail presentation:style-name="citus-presentation-title" draw:layer="backgroundobjects" svg:width="13.968cm" svg:height="10.476cm" svg:x="3.81cm" svg:y="2.123cm" presentation:class="page"/>
        <draw:frame presentation:style-name="citus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_32__5f_right_20_bottom_20_hex_20_fade" style:display-name="2_right bottom hex fade" style:page-layout-name="PM1" draw:style-name="Mdp2">
      <office:forms form:automatic-focus="false" form:apply-design-mode="false"/>
      <draw:frame draw:name="Picture 13" draw:style-name="Mgr5" draw:text-style-name="MP8" draw:layer="backgroundobjects" svg:width="27.999cm" svg:height="17.493cm" svg:x="0.001cm" svg:y="0.002cm">
        <draw:image xlink:href="Pictures/1000000000000856000004B0A1CEDC1094D2892D.jpg" xlink:type="simple" xlink:show="embed" xlink:actuate="onLoad" loext:mime-type="image/jpeg">
          <text:p/>
        </draw:image>
      </draw:frame>
      <draw:frame draw:name="Picture 14" draw:style-name="Mgr5" draw:text-style-name="MP8" draw:layer="backgroundobjects" svg:width="3.166cm" svg:height="2.187cm" svg:x="24.044cm" svg:y="14.648cm">
        <draw:image xlink:href="Pictures/100002010000014C000000CE5E7D701785CF9B91.png" xlink:type="simple" xlink:show="embed" xlink:actuate="onLoad" loext:mime-type="image/png">
          <text:p/>
        </draw:image>
      </draw:frame>
      <draw:frame draw:name="Title 1" presentation:style-name="Mpr8" draw:text-style-name="MP10" draw:layer="backgroundobjects" svg:width="21.42cm" svg:height="1.197cm" svg:x="0.896cm" svg:y="0.931cm" presentation:class="title" presentation:user-transformed="true">
        <draw:text-box>
          <text:p text:style-name="MP9"><text:span text:style-name="MT2">Cli</text:span><text:span text:style-name="MT2">ck </text:span><text:span text:style-name="MT2">to </text:span><text:span text:style-name="MT2">ad</text:span><text:span text:style-name="MT2">d </text:span><text:span text:style-name="MT2">tex</text:span><text:span text:style-name="MT2">t</text:span></text:p>
        </draw:text-box>
      </draw:frame>
      <draw:frame draw:name="Content Placeholder 2" presentation:style-name="Mpr9" draw:text-style-name="MP12" draw:layer="backgroundobjects" svg:width="21.42cm" svg:height="11.59cm" svg:x="0.896cm" svg:y="3.025cm" presentation:class="outline" presentation:user-transformed="true">
        <draw:text-box>
          <text:list text:style-name="ML3">
            <text:list-item>
              <text:p text:style-name="MP11"><text:span text:style-name="MT3">Click to add an object or text</text:span></text:p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_32__5f_right_20_bottom_20_hex_20_fade-title" draw:layer="backgroundobjects" svg:width="21.107cm" svg:height="11.524cm" svg:x="1.679cm" svg:y="2.335cm" presentation:class="page"/>
        <draw:frame presentation:style-name="_32__5f_right_20_bottom_20_hex_20_fade-notes" draw:layer="backgroundobjects" svg:width="19.574cm" svg:height="13.829cm" svg:x="2.446cm" svg:y="14.598cm" presentation:class="notes" presentation:placeholder="true">
          <draw:text-box/>
        </draw:frame>
        <draw:frame presentation:style-name="Mpr10" draw:text-style-name="MP2" draw:layer="backgroundobjects" svg:width="19.574cm" svg:height="13.829cm" svg:x="4.893cm" svg:y="16.903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10.618cm" svg:height="1.536cm" svg:x="0cm" svg:y="29.197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10.618cm" svg:height="1.53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10.618cm" svg:height="1.536cm" svg:x="13.849cm" svg:y="0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_31__5f_title_20_slide_20_faded_20_bar" style:display-name="1_title slide faded bar" style:page-layout-name="PM1" draw:style-name="Mdp2">
      <draw:frame draw:name="Picture 1" draw:style-name="Mgr6" draw:text-style-name="MP8" draw:layer="backgroundobjects" svg:width="14.699cm" svg:height="17.493cm" svg:x="13.3cm" svg:y="0.001cm">
        <draw:image xlink:href="Pictures/1000000000000856000004B0CFD50F4386880CC0.png" xlink:type="simple" xlink:show="embed" xlink:actuate="onLoad" loext:mime-type="image/png">
          <text:p/>
        </draw:image>
      </draw:frame>
      <draw:custom-shape draw:name="Rectangle 3" draw:style-name="Mgr7" draw:text-style-name="MP13" draw:layer="backgroundobjects" svg:width="16.357cm" svg:height="5.444cm" svg:x="0cm" svg:y="8.92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3" draw:text-style-name="MP15" draw:layer="backgroundobjects" svg:width="19.182cm" svg:height="3.479cm" svg:x="0.933cm" svg:y="7.531cm" presentation:class="title" presentation:user-transformed="true">
        <draw:text-box>
          <text:p text:style-name="MP14"><text:span text:style-name="MT4">Cl</text:span><text:span text:style-name="MT4">ic</text:span><text:span text:style-name="MT4">k </text:span><text:span text:style-name="MT4">to </text:span><text:span text:style-name="MT4">ad</text:span><text:span text:style-name="MT4">d </text:span><text:span text:style-name="MT4">te</text:span><text:span text:style-name="MT4">xt</text:span></text:p>
        </draw:text-box>
      </draw:frame>
      <draw:frame draw:name="Picture 5" draw:style-name="Mgr5" draw:text-style-name="MP8" draw:layer="backgroundobjects" svg:width="6.973cm" svg:height="4.818cm" svg:x="0.239cm" svg:y="0.257cm">
        <draw:image xlink:href="Pictures/100002010000014C000000CE5E7D701785CF9B91.png" xlink:type="simple" xlink:show="embed" xlink:actuate="onLoad" loext:mime-type="image/png">
          <text:p/>
        </draw:image>
      </draw:frame>
      <draw:frame draw:name="Content Placeholder 12" presentation:style-name="Mpr14" draw:text-style-name="MP12" draw:layer="backgroundobjects" svg:width="19.192cm" svg:height="2.332cm" svg:x="0.922cm" svg:y="10.991cm" presentation:class="outline" presentation:user-transformed="true">
        <draw:text-box>
          <text:list text:style-name="ML3">
            <text:list-item>
              <text:p text:style-name="MP16"><text:span text:style-name="MT5">Click to add text</text:span></text:p>
            </text:list-item>
          </text:list>
        </draw:text-box>
      </draw:frame>
      <draw:frame draw:name="Content Placeholder 14" presentation:style-name="Mpr14" draw:text-style-name="MP17" draw:layer="backgroundobjects" svg:width="19.191cm" svg:height="2.499cm" svg:x="0.922cm" svg:y="14.572cm" presentation:class="outline" presentation:user-transformed="true">
        <draw:text-box>
          <text:p/>
        </draw:text-box>
      </draw:frame>
      <presentation:notes style:page-layout-name="PM0">
        <office:forms form:automatic-focus="false" form:apply-design-mode="false"/>
        <draw:page-thumbnail presentation:style-name="_31__5f_title_20_slide_20_faded_20_bar-title" draw:layer="backgroundobjects" svg:width="21.107cm" svg:height="11.524cm" svg:x="1.679cm" svg:y="2.335cm" presentation:class="page"/>
        <draw:frame presentation:style-name="_31__5f_title_20_slide_20_faded_20_bar-notes" draw:layer="backgroundobjects" svg:width="19.574cm" svg:height="13.829cm" svg:x="2.446cm" svg:y="14.598cm" presentation:class="notes" presentation:placeholder="true">
          <draw:text-box/>
        </draw:frame>
        <draw:frame presentation:style-name="Mpr15" draw:text-style-name="MP2" draw:layer="backgroundobjects" svg:width="19.574cm" svg:height="13.829cm" svg:x="4.893cm" svg:y="16.903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10.618cm" svg:height="1.536cm" svg:x="0cm" svg:y="29.197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10.618cm" svg:height="1.53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10.618cm" svg:height="1.536cm" svg:x="13.849cm" svg:y="0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6T22:44:24.631451557</meta:creation-date>
    <dc:date>2019-06-25T14:56:23.824159961</dc:date>
    <meta:editing-duration>P7DT14H18M17S</meta:editing-duration>
    <meta:editing-cycles>886</meta:editing-cycles>
    <meta:generator>LibreOffice/6.1.5.2$Linux_X86_64 LibreOffice_project/10$Build-2</meta:generator>
    <meta:document-statistic meta:object-count="234"/>
  </office:meta>
</office:document-meta>
</file>