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4C000000CE5E7D701785CF9B91.png" manifest:media-type="image/png"/>
  <manifest:file-entry manifest:full-path="Pictures/1000000000000856000004B0CFD50F4386880CC0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3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4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8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9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13" style:family="graphic" style:parent-style-name="objectwithoutfill">
      <style:graphic-properties draw:stroke="none" draw:marker-start="Arrow" draw:marker-start-width="0.3cm" draw:marker-end="Arrow" draw:marker-end-width="0.3cm" draw:fill="none" draw:textarea-vertical-align="middle"/>
    </style:style>
    <style:style style:name="gr14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16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6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68cm"/>
    </style:style>
    <style:style style:name="gr19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3.976cm"/>
    </style:style>
    <style:style style:name="gr20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0.6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267cm"/>
    </style:style>
    <style:style style:name="pr6" style:family="presentation" style:parent-style-name="_32__5f_right_20_bottom_20_hex_20_fade-outline1">
      <style:graphic-properties fo:min-height="11.34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title">
      <style:graphic-properties fo:min-height="1.267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2__5f_right_20_bottom_20_hex_20_fade-title">
      <style:graphic-properties fo:min-height="1.197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9.1000003814697pt"/>
    </style:style>
    <style:style style:name="P10" style:family="paragraph">
      <style:text-properties style:font-name="Liberation Mono1"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style:font-name="Liberation Mono1"/>
    </style:style>
    <style:style style:name="P16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7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3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32pt" style:font-size-asian="40pt" style:font-size-complex="40pt"/>
    </style:style>
    <style:style style:name="T6" style:family="text">
      <style:text-properties style:font-name="Liberation Mono1"/>
    </style:style>
    <style:style style:name="T7" style:family="text">
      <style:text-properties style:font-name="Arial3" fo:font-weight="bold"/>
    </style:style>
    <style:style style:name="T8" style:family="text">
      <style:text-properties style:font-name="Arial3"/>
    </style:style>
    <style:style style:name="T9" style:family="text">
      <style:text-properties style:font-name="Liberation Mono1" fo:font-size="14pt" style:font-size-asian="14pt" style:font-size-complex="14pt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Pluggable Table Storage in PostgreSQL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5-30-pgcon-pluggable-table-storage/pluggable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a benchmark talk</text:span></text:p>
              <text:p><text:span text:style-name="T4">- hopefully not too 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Pluggable Table Storage / tableam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CREATE TABLE …(...) USING heap;</text:span></text:p>
                <text:p/>
                <text:p/>
                <text:p/>
                <text:p>In collaboration with:</text:p>
                <text:list>
                  <text:list-item>
                    <text:p>Haribabu Kommi</text:p>
                  </text:list-item>
                  <text:list-item>
                    <text:p>Alvaro Herrera</text:p>
                  </text:list-item>
                  <text:list-item>
                    <text:p>Ashutosh Bapat</text:p>
                  </text:list-item>
                  <text:list-item>
                    <text:p>Alexander Korotkov</text:p>
                  </text:list-item>
                  <text:list-item>
                    <text:p>Amit Khandekar</text:p>
                  </text:list-item>
                  <text:list-item>
                    <text:p>Dmitry Dolgov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7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table storage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tents of a <text:span text:style-name="T6">TABLE / MATERIALIZED VIEW</text:span></text:p>
              </text:list-item>
              <text:list-item>
                <text:p><text:span text:style-name="T7">NOT</text:span><text:span text:style-name="T8"> contents of indexes</text:span></text:p>
              </text:list-item>
              <text:list-item>
                <text:p>Not purely a change of IO layer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pluggable</text:p>
          </draw:text-box>
        </draw:frame>
        <draw:frame presentation:style-name="pr6" draw:text-style-name="P10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9">CREATE EXTENSION magic_storage;</text:span></text:p>
                <text:p><text:span text:style-name="T9">CREATE TABLE something (…) USING magic_storage;</text:span></text:p>
                <text:p><text:span text:style-name="T9">SET default_table_access_method = ‘magic_storage’;</text:span></text:p>
                <text:p><text:span text:style-name="T9">CREATE TABLE else (…); -- still uses magic_storage</text:span></text:p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ZHeap – UNDO based storage, address bloat and write amplification problems</text:p>
              </text:list-item>
              <text:list-item>
                <text:p>Columnar Storage</text:p>
              </text:list-item>
              <text:list-item>
                <text:p>Experiment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 no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Proliferation of half-baked storage engines, rather than one or two good ones</text:p>
              </text:list-item>
              <text:list-item>
                <text:p>Proliferation of closed &amp; commercial storage engines</text:p>
              </text:list-item>
              <text:list-item>
                <text:p>Architectural impac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Multiple table AMs should be able to exist at compile time</text:p>
              </text:list-item>
              <text:list-item>
                <text:p>new table AMs can be added at runtime (i.e. <text:span text:style-name="T6">CREATE </text:span><text:span text:style-name="T6">EXTENSION new_am;</text:span>) </text:p>
              </text:list-item>
              <text:list-item>
                <text:p>Indexes: Should work across different table AMs</text:p>
              </text:list-item>
              <text:list-item>
                <text:p>Planner: Should work largely unmodified against different AMs</text:p>
              </text:list-item>
              <text:list-item>
                <text:p>NOT: stable API for near-term future</text:p>
              </text:list-item>
              <text:list-item>
                <text:p>NOT: Fully extensible WAL logging</text:p>
              </text:list-item>
              <text:list-item>
                <text:p>NOT: non-heap catalog tables</text:p>
              </text:list-item>
              <text:list-item>
                <text:p>NOT: Executor/Planner magic to make every storage method super fas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Contrast to Foreign Data Wrapper API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FDWs basically hook in at the planner level</text:p>
              </text:list-item>
              <text:list-item>
                <text:p>FDWs not intended to locally store data</text:p>
              </text:list-item>
              <text:list-item>
                <text:p>Transactional Integration</text:p>
              </text:list-item>
              <text:list-item>
                <text:p>FDWs do not really support DDL</text:p>
              </text:list-item>
              <text:list-item>
                <text:p>Foreign Keys not supported (and it doesn’t really make sense to support) </text:p>
              </text:list-item>
              <text:list-item>
                <text:p>Different goals, but some overlap exist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>
        <office:forms form:automatic-focus="false" form:apply-design-mode="false"/>
        <draw:custom-shape draw:style-name="gr2" draw:text-style-name="P12" xml:id="id2" draw:id="id2" draw:layer="layout" svg:width="1.524cm" svg:height="1.778cm" svg:x="20.88cm" svg:y="15cm">
          <text:p text:style-name="P11"><text:span text:style-name="T10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2" xml:id="id1" draw:id="id1" draw:layer="layout" svg:width="6.35cm" svg:height="0.994cm" svg:x="9.49cm" svg:y="15.4cm">
          <text:p text:style-name="P11"><text:span text:style-name="T10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84cm" svg:y1="15.897cm" svg:x2="20.88cm" svg:y2="15.889cm" draw:start-shape="id1" draw:start-glue-point="1" draw:end-shape="id2" draw:end-glue-point="6" svg:d="M15840 15897l5040-8" svg:viewBox="0 0 5041 9">
          <text:p/>
        </draw:connector>
        <draw:line draw:style-name="gr5" draw:text-style-name="P13" draw:layer="layout" svg:x1="1.016cm" svg:y1="14.806cm" svg:x2="26.924cm" svg:y2="14.806cm">
          <text:p/>
        </draw:line>
        <draw:custom-shape draw:style-name="gr6" draw:text-style-name="P12" xml:id="id3" draw:id="id3" draw:layer="layout" svg:width="6.35cm" svg:height="0.971cm" svg:x="9.49cm" svg:y="13.183cm">
          <text:p text:style-name="P11"><text:span text:style-name="T10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xml:id="id4" draw:id="id4" draw:layer="layout" svg:width="6.35cm" svg:height="1.016cm" svg:x="9.49cm" svg:y="11.274cm">
          <text:p text:style-name="P11"><text:span text:style-name="T10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5" draw:id="id5" draw:layer="layout" svg:width="2.794cm" svg:height="2.794cm" svg:x="20.24cm" svg:y="10.398cm">
          <text:p text:style-name="P11"><text:span text:style-name="T10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665cm" svg:y1="14.154cm" svg:x2="12.665cm" svg:y2="15.4cm" draw:start-shape="id3" draw:start-glue-point="2" draw:end-shape="id1" svg:d="M12665 14154v1246" svg:viewBox="0 0 1 1247">
          <text:p/>
        </draw:connector>
        <draw:connector draw:style-name="gr4" draw:text-style-name="P13" draw:layer="layout" draw:type="line" svg:x1="12.665cm" svg:y1="12.29cm" svg:x2="12.665cm" svg:y2="13.183cm" draw:start-shape="id4" draw:start-glue-point="2" draw:end-shape="id3" draw:end-glue-point="0" svg:d="M12665 12290v893" svg:viewBox="0 0 1 894">
          <text:p/>
        </draw:connector>
        <draw:connector draw:style-name="gr4" draw:text-style-name="P13" draw:layer="layout" draw:type="line" svg:x1="20.24cm" svg:y1="11.795cm" svg:x2="15.84cm" svg:y2="11.782cm" draw:start-shape="id5" draw:start-glue-point="6" draw:end-shape="id4" draw:end-glue-point="1" svg:d="M20240 11795l-4400-13" svg:viewBox="0 0 4401 14">
          <text:p/>
        </draw:connector>
        <draw:custom-shape draw:style-name="gr7" draw:text-style-name="P12" xml:id="id7" draw:id="id7" draw:layer="layout" svg:width="6.35cm" svg:height="1.016cm" svg:x="9.49cm" svg:y="8.574cm">
          <text:p text:style-name="P11"><text:span text:style-name="T10">Heap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6" draw:id="id6" draw:layer="layout" svg:width="6.35cm" svg:height="1.016cm" svg:x="6.19cm" svg:y="6.274cm">
          <text:p text:style-name="P11"><text:span text:style-name="T10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" draw:id="id8" draw:layer="layout" svg:width="6.35cm" svg:height="1.016cm" svg:x="13.09cm" svg:y="6.274cm">
          <text:p text:style-name="P11"><text:span text:style-name="T10">DDL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9.365cm" svg:y1="7.29cm" svg:x2="12.665cm" svg:y2="8.574cm" draw:start-shape="id6" draw:start-glue-point="2" draw:end-shape="id7" draw:end-glue-point="0" svg:d="M9365 7290l3300 1284" svg:viewBox="0 0 3301 1285">
          <text:p/>
        </draw:connector>
        <draw:connector draw:style-name="gr4" draw:text-style-name="P13" draw:layer="layout" draw:type="line" svg:x1="16.265cm" svg:y1="7.29cm" svg:x2="12.665cm" svg:y2="8.574cm" draw:start-shape="id8" draw:start-glue-point="2" draw:end-shape="id7" draw:end-glue-point="0" svg:d="M16265 7290l-3600 1284" svg:viewBox="0 0 3601 1285">
          <text:p/>
        </draw:connector>
        <draw:connector draw:style-name="gr4" draw:text-style-name="P13" draw:layer="layout" draw:type="line" svg:x1="12.665cm" svg:y1="9.69cm" svg:x2="12.665cm" svg:y2="11.274cm" draw:end-shape="id4" draw:end-glue-point="0" svg:d="M12665 9690v1584" svg:viewBox="0 0 1 1585">
          <text:p/>
        </draw:connector>
        <draw:custom-shape draw:style-name="gr7" draw:text-style-name="P12" xml:id="id10" draw:id="id10" draw:layer="layout" svg:width="6.35cm" svg:height="1.016cm" svg:x="6.19cm" svg:y="4.274cm">
          <text:p text:style-name="P11"><text:span text:style-name="T10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9" draw:id="id9" draw:layer="layout" svg:width="6.35cm" svg:height="1.016cm" svg:x="9.49cm" svg:y="2.474cm">
          <text:p text:style-name="P11"><text:span text:style-name="T10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3.49cm" svg:x2="9.365cm" svg:y2="4.274cm" draw:start-shape="id9" draw:start-glue-point="2" draw:end-shape="id10" draw:end-glue-point="0" svg:d="M12665 3490l-3300 784" svg:viewBox="0 0 3301 785">
          <text:p/>
        </draw:connector>
        <draw:connector draw:style-name="gr4" draw:text-style-name="P13" draw:layer="layout" draw:type="line" svg:x1="9.365cm" svg:y1="5.29cm" svg:x2="9.365cm" svg:y2="6.274cm" draw:start-shape="id10" draw:start-glue-point="2" draw:end-shape="id6" draw:end-glue-point="0" svg:d="M9365 5290v984" svg:viewBox="0 0 1 985">
          <text:p/>
        </draw:connector>
        <draw:connector draw:style-name="gr4" draw:text-style-name="P13" draw:layer="layout" draw:type="line" svg:x1="12.665cm" svg:y1="3.49cm" svg:x2="16.265cm" svg:y2="6.274cm" draw:start-shape="id9" draw:start-glue-point="2" draw:end-shape="id8" draw:end-glue-point="0" svg:d="M12665 3490l3600 2784" svg:viewBox="0 0 3601 2785">
          <text:p/>
        </draw:connector>
        <draw:line draw:style-name="gr5" draw:text-style-name="P13" draw:layer="layout" svg:x1="1.016cm" svg:y1="1.706cm" svg:x2="26.924cm" svg:y2="1.706cm">
          <text:p/>
        </draw:line>
        <draw:custom-shape draw:style-name="gr9" draw:text-style-name="P11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><text:span text:style-name="T10">Client</text:span></text:p>
          </draw:text-box>
        </draw:frame>
        <draw:frame draw:style-name="gr11" draw:text-style-name="P14" draw:layer="layout" svg:width="3.004cm" svg:height="0.962cm" svg:x="1.525cm" svg:y="7.808cm">
          <draw:text-box>
            <text:p><text:span text:style-name="T10">Postgres</text:span></text:p>
          </draw:text-box>
        </draw:frame>
        <draw:frame draw:style-name="gr12" draw:text-style-name="P14" draw:layer="layout" svg:width="2.331cm" svg:height="0.962cm" svg:x="1.525cm" svg:y="15.708cm">
          <draw:text-box>
            <text:p><text:span text:style-name="T10">Kernel</text:span></text:p>
          </draw:text-box>
        </draw:frame>
        <draw:custom-shape draw:style-name="gr8" draw:text-style-name="P12" xml:id="id11" draw:id="id11" draw:layer="layout" svg:width="2.794cm" svg:height="2.794cm" svg:x="20.24cm" svg:y="2.398cm">
          <text:p text:style-name="P11"><text:span text:style-name="T10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5.84cm" svg:y1="2.982cm" svg:x2="20.24cm" svg:y2="3.795cm" draw:start-shape="id9" draw:start-glue-point="1" draw:end-shape="id11" draw:end-glue-point="6" svg:d="M15840 2982l4400 813" svg:viewBox="0 0 4401 814">
          <text:p/>
        </draw:connector>
        <draw:connector draw:style-name="gr13" draw:text-style-name="P13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4" draw:text-style-name="P13" draw:layer="layout" draw:type="line" svg:x1="16.265cm" svg:y1="6.274cm" svg:x2="20.24cm" svg:y2="3.795cm" draw:start-shape="id8" draw:start-glue-point="0" draw:end-shape="id11" draw:end-glue-point="6" svg:d="M16265 6274l3975-2479" svg:viewBox="0 0 3976 2480">
          <text:p/>
        </draw:connector>
        <draw:connector draw:style-name="gr4" draw:text-style-name="P13" draw:layer="layout" draw:type="line" svg:x1="9.365cm" svg:y1="6.274cm" svg:x2="20.24cm" svg:y2="3.795cm" draw:start-shape="id6" draw:start-glue-point="0" draw:end-shape="id11" draw:end-glue-point="6" svg:d="M9365 6274l10875-2479" svg:viewBox="0 0 10876 2480">
          <text:p/>
        </draw:connector>
        <draw:connector draw:style-name="gr14" draw:text-style-name="P13" xml:id="id27" draw:id="id27" draw:layer="layout" draw:type="lines" draw:line-skew="1.861cm 0.133cm" svg:x1="16.265cm" svg:y1="7.29cm" svg:x2="12.665cm" svg:y2="11.274cm" draw:start-shape="id8" draw:start-glue-point="2" draw:end-shape="id4" draw:end-glue-point="0" svg:d="M16265 7290v2362l-3600 1254v368" svg:viewBox="0 0 3601 3985">
          <text:p/>
        </draw:connector>
        <draw:connector draw:style-name="gr14" draw:text-style-name="P13" xml:id="id28" draw:id="id28" draw:layer="layout" draw:type="lines" draw:line-skew="0.083cm 0.931cm" svg:x1="16.265cm" svg:y1="7.29cm" svg:x2="15.84cm" svg:y2="13.668cm" draw:start-shape="id8" draw:start-glue-point="2" draw:end-shape="id3" svg:d="M16265 7290v584l1007 5794h-1432" svg:viewBox="0 0 1433 6379">
          <text:p/>
        </draw:connector>
        <draw:connector draw:style-name="gr4" draw:text-style-name="P13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14" draw:text-style-name="P13" xml:id="id29" draw:id="id29" draw:layer="layout" draw:type="lines" draw:line-skew="1.861cm" svg:x1="9.365cm" svg:y1="7.29cm" svg:x2="9.49cm" svg:y2="11.782cm" draw:start-shape="id6" draw:start-glue-point="2" draw:end-shape="id4" svg:d="M9365 7290v2362l-376 2130h501" svg:viewBox="0 0 502 4493">
          <text:p/>
        </draw:connector>
        <draw:connector draw:style-name="gr14" draw:text-style-name="P13" xml:id="id30" draw:id="id30" draw:layer="layout" svg:x1="6.19cm" svg:y1="4.782cm" svg:x2="9.49cm" svg:y2="13.668cm" draw:start-shape="id10" draw:start-glue-point="3" draw:end-shape="id3" svg:d="M6190 4782h-501v8886h3801" svg:viewBox="0 0 3802 8887">
          <text:p/>
        </draw:connector>
        <draw:connector draw:style-name="gr14" draw:text-style-name="P13" draw:layer="layout" draw:type="curve" draw:line-skew="-0.051cm" svg:x1="9.49cm" svg:y1="9.082cm" svg:x2="9.49cm" svg:y2="13.668cm" draw:start-shape="id7" draw:start-glue-point="3" draw:end-shape="id3" svg:d="M9490 9082c-828 0-828 4586 0 4586" svg:viewBox="0 0 622 458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LineColor;ColorStyle;Accelerate;Decelerate;AutoReverse" presentation:node-type="on-click" presentation:preset-class="emphasis" presentation:preset-id="ooo-emphasis-line-color" presentation:preset-sub-type="2">
                  <anim:animateColor smil:dur="0.5s" smil:fill="hold" smil:targetElement="id27" smil:attributeName="stroke-color" smil:to="#ff0000" anim:color-interpolation="rgb" anim:color-interpolation-direction="clockwise"/>
                  <anim:set smil:dur="0.5s" smil:fill="hold" smil:targetElement="id27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0.5s" smil:fill="hold" smil:targetElement="id28" smil:attributeName="stroke-color" smil:to="#ff0000" anim:color-interpolation="rgb" anim:color-interpolation-direction="clockwise"/>
                  <anim:set smil:dur="0.5s" smil:fill="hold" smil:targetElement="id28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0.5s" smil:fill="hold" smil:targetElement="id29" smil:attributeName="stroke-color" smil:to="#ff0000" anim:color-interpolation="rgb" anim:color-interpolation-direction="clockwise"/>
                  <anim:set smil:dur="0.5s" smil:fill="hold" smil:targetElement="id29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0.5s" smil:fill="hold" smil:targetElement="id30" smil:attributeName="stroke-color" smil:to="#ff0000" anim:color-interpolation="rgb" anim:color-interpolation-direction="clockwise"/>
                  <anim:set smil:dur="0.5s" smil:fill="hold" smil:targetElement="id30" smil:attributeName="stroke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0.5s" smil:fill="hold" smil:targetElement="id27" smil:attributeName="fill-color" smil:to="#ff0000" anim:color-interpolation="rgb" anim:color-interpolation-direction="clockwise"/>
                  <anim:set smil:dur="0.5s" smil:fill="hold" smil:targetElement="id27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00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ff0000" anim:color-interpolation="rgb" anim:color-interpolation-direction="clockwise"/>
                  <anim:set smil:dur="0.5s" smil:fill="hold" smil:targetElement="id29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0.5s" smil:fill="hold" smil:targetElement="id30" smil:attributeName="fill-color" smil:to="#ff0000" anim:color-interpolation="rgb" anim:color-interpolation-direction="clockwise"/>
                  <anim:set smil:dur="0.5s" smil:fill="hold" smil:targetElement="id30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>
        <office:forms form:automatic-focus="false" form:apply-design-mode="false"/>
        <draw:custom-shape draw:style-name="gr2" draw:text-style-name="P12" xml:id="id13" draw:id="id13" draw:layer="layout" svg:width="1.524cm" svg:height="1.778cm" svg:x="20.88cm" svg:y="15cm">
          <text:p text:style-name="P11"><text:span text:style-name="T10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2" xml:id="id12" draw:id="id12" draw:layer="layout" svg:width="6.35cm" svg:height="0.994cm" svg:x="9.49cm" svg:y="15.4cm">
          <text:p text:style-name="P11"><text:span text:style-name="T10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84cm" svg:y1="15.897cm" svg:x2="20.88cm" svg:y2="15.889cm" draw:start-shape="id12" draw:start-glue-point="1" draw:end-shape="id13" draw:end-glue-point="6" svg:d="M15840 15897l5040-8" svg:viewBox="0 0 5041 9">
          <text:p/>
        </draw:connector>
        <draw:line draw:style-name="gr5" draw:text-style-name="P13" draw:layer="layout" svg:x1="1.016cm" svg:y1="14.806cm" svg:x2="26.924cm" svg:y2="14.806cm">
          <text:p/>
        </draw:line>
        <draw:custom-shape draw:style-name="gr6" draw:text-style-name="P12" xml:id="id14" draw:id="id14" draw:layer="layout" svg:width="6.35cm" svg:height="0.971cm" svg:x="9.49cm" svg:y="13.183cm">
          <text:p text:style-name="P11"><text:span text:style-name="T10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xml:id="id15" draw:id="id15" draw:layer="layout" svg:width="6.35cm" svg:height="1.016cm" svg:x="9.49cm" svg:y="11.274cm">
          <text:p text:style-name="P11"><text:span text:style-name="T10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16" draw:id="id16" draw:layer="layout" svg:width="2.794cm" svg:height="2.794cm" svg:x="20.24cm" svg:y="10.398cm">
          <text:p text:style-name="P11"><text:span text:style-name="T10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665cm" svg:y1="14.154cm" svg:x2="12.665cm" svg:y2="15.4cm" draw:start-shape="id14" draw:start-glue-point="2" draw:end-shape="id12" svg:d="M12665 14154v1246" svg:viewBox="0 0 1 1247">
          <text:p/>
        </draw:connector>
        <draw:connector draw:style-name="gr4" draw:text-style-name="P13" draw:layer="layout" draw:type="line" svg:x1="12.665cm" svg:y1="12.29cm" svg:x2="12.665cm" svg:y2="13.183cm" draw:start-shape="id15" draw:start-glue-point="2" draw:end-shape="id14" draw:end-glue-point="0" svg:d="M12665 12290v893" svg:viewBox="0 0 1 894">
          <text:p/>
        </draw:connector>
        <draw:connector draw:style-name="gr4" draw:text-style-name="P13" draw:layer="layout" draw:type="line" svg:x1="20.24cm" svg:y1="11.795cm" svg:x2="15.84cm" svg:y2="11.782cm" draw:start-shape="id16" draw:start-glue-point="6" draw:end-shape="id15" draw:end-glue-point="1" svg:d="M20240 11795l-4400-13" svg:viewBox="0 0 4401 14">
          <text:p/>
        </draw:connector>
        <draw:custom-shape draw:style-name="gr7" draw:text-style-name="P12" xml:id="id18" draw:id="id18" draw:layer="layout" svg:width="6.35cm" svg:height="1.016cm" svg:x="9.49cm" svg:y="7.974cm">
          <text:p text:style-name="P11"><text:span text:style-name="T10">Table Access Manag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7" draw:id="id17" draw:layer="layout" svg:width="6.35cm" svg:height="1.016cm" svg:x="6.19cm" svg:y="6.274cm">
          <text:p text:style-name="P11"><text:span text:style-name="T10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9" draw:id="id19" draw:layer="layout" svg:width="6.35cm" svg:height="1.016cm" svg:x="13.09cm" svg:y="6.274cm">
          <text:p text:style-name="P11"><text:span text:style-name="T10">DDL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9.365cm" svg:y1="7.29cm" svg:x2="12.665cm" svg:y2="7.974cm" draw:start-shape="id17" draw:start-glue-point="2" draw:end-shape="id18" draw:end-glue-point="0" svg:d="M9365 7290l3300 684" svg:viewBox="0 0 3301 685">
          <text:p/>
        </draw:connector>
        <draw:connector draw:style-name="gr4" draw:text-style-name="P13" draw:layer="layout" draw:type="line" svg:x1="16.265cm" svg:y1="7.29cm" svg:x2="12.665cm" svg:y2="7.974cm" draw:start-shape="id19" draw:start-glue-point="2" draw:end-shape="id18" draw:end-glue-point="0" svg:d="M16265 7290l-3600 684" svg:viewBox="0 0 3601 685">
          <text:p/>
        </draw:connector>
        <draw:connector draw:style-name="gr4" draw:text-style-name="P13" draw:layer="layout" draw:type="line" svg:x1="12.665cm" svg:y1="8.99cm" svg:x2="10.871cm" svg:y2="9.706cm" draw:start-shape="id18" draw:start-glue-point="2" draw:end-shape="id20" draw:end-glue-point="0" svg:d="M12665 8990l-1794 716" svg:viewBox="0 0 1795 717">
          <text:p/>
        </draw:connector>
        <draw:custom-shape draw:style-name="gr7" draw:text-style-name="P12" xml:id="id22" draw:id="id22" draw:layer="layout" svg:width="6.35cm" svg:height="1.016cm" svg:x="6.19cm" svg:y="4.274cm">
          <text:p text:style-name="P11"><text:span text:style-name="T10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21" draw:id="id21" draw:layer="layout" svg:width="6.35cm" svg:height="1.016cm" svg:x="9.49cm" svg:y="2.474cm">
          <text:p text:style-name="P11"><text:span text:style-name="T10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3.49cm" svg:x2="9.365cm" svg:y2="4.274cm" draw:start-shape="id21" draw:start-glue-point="2" draw:end-shape="id22" draw:end-glue-point="0" svg:d="M12665 3490l-3300 784" svg:viewBox="0 0 3301 785">
          <text:p/>
        </draw:connector>
        <draw:connector draw:style-name="gr4" draw:text-style-name="P13" draw:layer="layout" draw:type="line" svg:x1="9.365cm" svg:y1="5.29cm" svg:x2="9.365cm" svg:y2="6.274cm" draw:start-shape="id22" draw:start-glue-point="2" draw:end-shape="id17" draw:end-glue-point="0" svg:d="M9365 5290v984" svg:viewBox="0 0 1 985">
          <text:p/>
        </draw:connector>
        <draw:connector draw:style-name="gr4" draw:text-style-name="P13" draw:layer="layout" draw:type="line" svg:x1="12.665cm" svg:y1="3.49cm" svg:x2="16.265cm" svg:y2="6.274cm" draw:start-shape="id21" draw:start-glue-point="2" draw:end-shape="id19" draw:end-glue-point="0" svg:d="M12665 3490l3600 2784" svg:viewBox="0 0 3601 2785">
          <text:p/>
        </draw:connector>
        <draw:line draw:style-name="gr5" draw:text-style-name="P13" draw:layer="layout" svg:x1="1.016cm" svg:y1="1.706cm" svg:x2="26.924cm" svg:y2="1.706cm">
          <text:p/>
        </draw:line>
        <draw:custom-shape draw:style-name="gr9" draw:text-style-name="P11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><text:span text:style-name="T10">Client</text:span></text:p>
          </draw:text-box>
        </draw:frame>
        <draw:frame draw:style-name="gr12" draw:text-style-name="P14" draw:layer="layout" svg:width="2.331cm" svg:height="0.962cm" svg:x="1.525cm" svg:y="15.708cm">
          <draw:text-box>
            <text:p><text:span text:style-name="T10">Kernel</text:span></text:p>
          </draw:text-box>
        </draw:frame>
        <draw:custom-shape draw:style-name="gr8" draw:text-style-name="P12" xml:id="id23" draw:id="id23" draw:layer="layout" svg:width="2.794cm" svg:height="2.794cm" svg:x="20.24cm" svg:y="2.398cm">
          <text:p text:style-name="P11"><text:span text:style-name="T10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5.84cm" svg:y1="2.982cm" svg:x2="20.24cm" svg:y2="3.795cm" draw:start-shape="id21" draw:start-glue-point="1" draw:end-shape="id23" draw:end-glue-point="6" svg:d="M15840 2982l4400 813" svg:viewBox="0 0 4401 814">
          <text:p/>
        </draw:connector>
        <draw:connector draw:style-name="gr4" draw:text-style-name="P13" draw:layer="layout" draw:type="line" svg:x1="12.54cm" svg:y1="4.782cm" svg:x2="20.24cm" svg:y2="3.795cm" draw:start-shape="id22" draw:start-glue-point="1" draw:end-shape="id23" draw:end-glue-point="6" svg:d="M12540 4782l7700-987" svg:viewBox="0 0 7701 988">
          <text:p/>
        </draw:connector>
        <draw:connector draw:style-name="gr4" draw:text-style-name="P13" draw:layer="layout" draw:type="line" svg:x1="16.265cm" svg:y1="6.274cm" svg:x2="20.24cm" svg:y2="3.795cm" draw:start-shape="id19" draw:start-glue-point="0" draw:end-shape="id23" draw:end-glue-point="6" svg:d="M16265 6274l3975-2479" svg:viewBox="0 0 3976 2480">
          <text:p/>
        </draw:connector>
        <draw:connector draw:style-name="gr4" draw:text-style-name="P13" draw:layer="layout" draw:type="line" svg:x1="9.365cm" svg:y1="6.274cm" svg:x2="20.24cm" svg:y2="3.795cm" draw:start-shape="id17" draw:start-glue-point="0" draw:end-shape="id23" draw:end-glue-point="6" svg:d="M9365 6274l10875-2479" svg:viewBox="0 0 10876 2480">
          <text:p/>
        </draw:connector>
        <draw:custom-shape draw:style-name="gr15" draw:text-style-name="P12" xml:id="id20" draw:id="id20" draw:layer="layout" svg:width="2.794cm" svg:height="1.016cm" svg:x="9.474cm" svg:y="9.706cm">
          <text:p text:style-name="P11"><text:span text:style-name="T10">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0.871cm" svg:y1="10.722cm" svg:x2="12.665cm" svg:y2="11.274cm" draw:start-shape="id20" draw:start-glue-point="2" draw:end-shape="id15" draw:end-glue-point="0" svg:d="M10871 10722l1794 552" svg:viewBox="0 0 1795 553">
          <text:p/>
        </draw:connector>
        <draw:custom-shape draw:style-name="gr16" draw:text-style-name="P12" xml:id="id24" draw:id="id24" draw:layer="layout" svg:width="2.806cm" svg:height="1.016cm" svg:x="13.018cm" svg:y="9.706cm">
          <text:p text:style-name="P11"><text:span text:style-name="T10">Z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8.99cm" svg:x2="14.421cm" svg:y2="9.706cm" draw:start-shape="id18" draw:start-glue-point="2" draw:end-shape="id24" draw:end-glue-point="0" svg:d="M12665 8990l1756 716" svg:viewBox="0 0 1757 717">
          <text:p/>
        </draw:connector>
        <draw:connector draw:style-name="gr4" draw:text-style-name="P13" draw:layer="layout" draw:type="line" svg:x1="14.421cm" svg:y1="10.722cm" svg:x2="12.665cm" svg:y2="11.274cm" draw:start-shape="id24" draw:start-glue-point="2" draw:end-shape="id15" draw:end-glue-point="0" svg:d="M14421 10722l-1756 552" svg:viewBox="0 0 1757 553">
          <text:p/>
        </draw:connector>
        <draw:custom-shape draw:style-name="gr16" draw:text-style-name="P12" xml:id="id25" draw:id="id25" draw:layer="layout" svg:width="2.806cm" svg:height="1.016cm" svg:x="4.572cm" svg:y="9.652cm">
          <text:p text:style-name="P11"><text:span text:style-name="T10">What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3" draw:layer="layout" draw:type="line" svg:x1="12.665cm" svg:y1="8.99cm" svg:x2="5.975cm" svg:y2="9.652cm" draw:start-shape="id18" draw:start-glue-point="2" draw:end-shape="id25" draw:end-glue-point="0" svg:d="M12665 8990l-6690 662" svg:viewBox="0 0 6691 663">
          <text:p/>
        </draw:connector>
        <draw:connector draw:style-name="gr14" draw:text-style-name="P13" draw:layer="layout" draw:type="curve" svg:x1="9.474cm" svg:y1="10.214cm" svg:x2="9.49cm" svg:y2="13.668cm" draw:start-shape="id20" draw:start-glue-point="3" draw:end-shape="id14" draw:end-glue-point="3" svg:d="M9474 10214c-751 0-759 3454 16 3454" svg:viewBox="0 0 581 3455">
          <text:p/>
        </draw:connector>
        <draw:custom-shape draw:style-name="gr2" draw:text-style-name="P12" xml:id="id26" draw:id="id26" draw:layer="layout" svg:width="1.524cm" svg:height="1.778cm" svg:x="4.318cm" svg:y="15.106cm">
          <text:p text:style-name="P11"><text:span text:style-name="T10">Black</text:span></text:p>
          <text:p text:style-name="P11"><text:span text:style-name="T10">Ho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13" draw:layer="layout" draw:type="line" svg:x1="5.975cm" svg:y1="10.668cm" svg:x2="5.08cm" svg:y2="15.106cm" draw:start-shape="id25" draw:start-glue-point="2" draw:end-shape="id26" svg:d="M5975 10668l-895 4438" svg:viewBox="0 0 896 4439">
          <text:p/>
        </draw:connector>
        <draw:connector draw:style-name="gr14" draw:text-style-name="P13" draw:layer="layout" svg:x1="6.19cm" svg:y1="4.782cm" svg:x2="9.49cm" svg:y2="8.482cm" draw:start-shape="id22" draw:start-glue-point="3" draw:end-shape="id18" draw:end-glue-point="3" svg:d="M6190 4782h-501v3700h3801" svg:viewBox="0 0 3802 3701">
          <text:p/>
        </draw:connector>
        <draw:frame draw:style-name="gr11" draw:text-style-name="P14" draw:layer="layout" svg:width="3.004cm" svg:height="0.962cm" svg:x="1.525cm" svg:y="7.808cm">
          <draw:text-box>
            <text:p><text:span text:style-name="T10">Postgre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Table AM Handlers</text:p>
          </draw:text-box>
        </draw:frame>
        <draw:frame draw:style-name="gr17" draw:text-style-name="P15" draw:layer="layout" svg:width="25.774cm" svg:height="12.871cm" svg:x="0.896cm" svg:y="3.048cm">
          <draw:text-box>
            <text:p><text:span text:style-name="T9">postgres[28850][1]=# SELECT * FROM pg_am WHERE amtype = 't';</text:span></text:p>
            <text:p><text:span text:style-name="T9">┌────────┬──────────────────────┬────────┐</text:span></text:p>
            <text:p><text:span text:style-name="T9">│ </text:span><text:span text:style-name="T9">amname │ <text:s text:c="5"/>amhandler <text:s text:c="6"/>│ amtype │</text:span></text:p>
            <text:p><text:span text:style-name="T9">├────────┼──────────────────────┼────────┤</text:span></text:p>
            <text:p><text:span text:style-name="T9">│ </text:span><text:span text:style-name="T9">heap <text:s text:c="2"/>│ heap_tableam_handler │ t <text:s text:c="5"/>│</text:span></text:p>
            <text:p><text:span text:style-name="T9">└────────┴──────────────────────┴────────┘</text:span></text:p>
            <text:p><text:span text:style-name="T9">(1 row)</text:span></text:p>
            <text:p><text:span text:style-name="T6"/></text:p>
            <text:p><text:span text:style-name="T9">postgres[28850][1]=# \df heap_tableam_handler</text:span></text:p>
            <text:p><text:span text:style-name="T9"><text:s text:c="34"/></text:span><text:span text:style-name="T9">List of functions</text:span></text:p>
            <text:p><text:span text:style-name="T9">┌────────────┬──────────────────────┬──────────────────┬─────────────────────┬──────┐</text:span></text:p>
            <text:p><text:span text:style-name="T9">│ <text:s text:c="2"/></text:span><text:span text:style-name="T9">Schema <text:s text:c="2"/>│ <text:s text:c="8"/>Name <text:s text:c="8"/>│ Result data type │ Argument data types │ Type │</text:span></text:p>
            <text:p><text:span text:style-name="T9">├────────────┼──────────────────────┼──────────────────┼─────────────────────┼──────┤</text:span></text:p>
            <text:p><text:span text:style-name="T9">│ </text:span><text:span text:style-name="T9">pg_catalog │ heap_tableam_handler │ table_am_handler │ internal <text:s text:c="11"/>│ func │</text:span></text:p>
            <text:p><text:span text:style-name="T9">└────────────┴──────────────────────┴──────────────────┴─────────────────────┴──────┘</text:span></text:p>
            <text:p><text:span text:style-name="T9">(1 row)</text:span></text:p>
            <text:p><text:span text:style-name="T6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/>
          </draw:text-box>
        </draw:frame>
        <draw:frame draw:style-name="gr18" draw:text-style-name="P16" draw:layer="layout" svg:width="27.104cm" svg:height="7.518cm" svg:x="0.896cm" svg:y="3.025cm">
          <draw:text-box>
            <text:p><text:span text:style-name="T9"/></text:p>
            <text:p><text:span text:style-name="T9">Datum</text:span></text:p>
            <text:p><text:span text:style-name="T9">heap_tableam_handler(PG_FUNCTION_ARGS)</text:span></text:p>
            <text:p><text:span text:style-name="T9">{</text:span></text:p>
            <text:p><text:span text:style-name="T9"><text:tab/></text:span><text:span text:style-name="T9">PG_RETURN_POINTER(&amp;heapam_methods);</text:span></text:p>
            <text:p><text:span text:style-name="T9">}</text:span></text:p>
            <text:p><text:span text:style-name="T9"/></text:p>
            <text:p><text:span text:style-name="T9">static const TableAmRoutine heapam_methods = {</text:span></text:p>
            <text:p><text:span text:style-name="T9"><text:tab/></text:span><text:span text:style-name="T9">.type = T_TableAmRoutine,</text:span></text:p>
            <text:p><text:span text:style-name="T9"/></text:p>
            <text:p><text:span text:style-name="T9"><text:tab/></text:span><text:span text:style-name="T9">.slot_callbacks = heapam_slot_callbacks,</text:span></text:p>
            <text:p><text:span text:style-name="T9">…</text:span></text:p>
            <text:p><text:span text:style-name="T9">};</text:span></text:p>
          </draw:text-box>
        </draw:frame>
        <draw:frame presentation:style-name="pr5" draw:layer="layout" svg:width="21.42cm" svg:height="1.267cm" svg:x="0.896cm" svg:y="0.897cm" presentation:class="title" presentation:user-transformed="true">
          <draw:text-box>
            <text:p>Table AM Handlers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DML &amp; DDL</text:p>
          </draw:text-box>
        </draw:frame>
        <draw:frame draw:style-name="gr19" draw:text-style-name="P16" draw:layer="layout" svg:width="27.044cm" svg:height="14.226cm" svg:x="0.896cm" svg:y="3.025cm">
          <draw:text-box>
            <text:p><text:span text:style-name="T9">/*</text:span></text:p>
            <text:p><text:span text:style-name="T9"><text:s/></text:span><text:span text:style-name="T9">* API struct for a table AM. <text:s/>Note instances of this this must be</text:span></text:p>
            <text:p><text:span text:style-name="T9"><text:s/></text:span><text:span text:style-name="T9">* allocated in a server-lifetime manner, typically as a static const struct.</text:span></text:p>
            <text:p><text:span text:style-name="T9"><text:s/></text:span><text:span text:style-name="T9">*/</text:span></text:p>
            <text:p><text:span text:style-name="T9">typedef struct TableAmRoutine</text:span></text:p>
            <text:p><text:span text:style-name="T9">{</text:span></text:p>
            <text:p><text:span text:style-name="T9">…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tuple_insert) (Relation rel, TupleTableSlot *slot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andId cid, int option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truct BulkInsertStateData *bistate);</text:span></text:p>
            <text:p><text:span text:style-name="T9">…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relation_set_new_filenode) (Relation 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nst RelFileNode *newrnode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har persistence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ansactionId *freezeXid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ultiXactId *minmulti);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relation_vacuum) (Relation one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struct VacuumParams *param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BufferAccessStrategy bstrategy);</text:span></text:p>
            <text:p><text:span text:style-name="T9">…</text:span></text:p>
            <text:p><text:span text:style-name="T9"><text:tab/></text:span><text:span text:style-name="T9">double</text:span><text:span text:style-name="T9"><text:tab/></text:span><text:span text:style-name="T9">(*index_build_range_scan) (…);</text:span></text:p>
            <text:p><text:span text:style-name="T9">…</text:span></text:p>
            <text:p><text:span text:style-name="T9">}</text:span><text:span text:style-name="T9"><text:tab/></text:span><text:span text:style-name="T9"><text:tab/></text:span><text:span text:style-name="T9"><text:tab/></text:span><text:span text:style-name="T9">TableAmRoutine;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Scans</text:p>
          </draw:text-box>
        </draw:frame>
        <draw:frame draw:style-name="gr20" draw:text-style-name="P16" draw:layer="layout" svg:width="27.044cm" svg:height="12.549cm" svg:x="0.896cm" svg:y="3.025cm">
          <draw:text-box>
            <text:p><text:span text:style-name="T9">typedef struct TableAmRoutine</text:span></text:p>
            <text:p><text:span text:style-name="T9">{</text:span></text:p>
            <text:p><text:span text:style-name="T9">…</text:span></text:p>
            <text:p><text:span text:style-name="T9"><text:tab/></text:span><text:span text:style-name="T9">TableScanDesc (*scan_begin) (Relation 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Snapshot snapshot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int nkeys, struct ScanKeyData *key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ParallelTableScanDesc p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uint32 flags);</text:span></text:p>
            <text:p><text:span text:style-name="T9"><text:tab/></text:span><text:span text:style-name="T9">TableScanDesc (*scan_begin) (Relation 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Snapshot snapshot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int nkeys, struct ScanKeyData *key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ParallelTableScanDesc p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uint32 flags);</text:span></text:p>
            <text:p><text:span text:style-name="T9">…</text:span></text:p>
            <text:p><text:span text:style-name="T9"><text:tab/></text:span><text:span text:style-name="T9">bool</text:span><text:span text:style-name="T9"><text:tab/></text:span><text:span text:style-name="T9"><text:tab/></text:span><text:span text:style-name="T9">(*scan_bitmap_next_block) (TableScanDesc 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struct TBMIterateResult *tbmres);</text:span></text:p>
            <text:p><text:span text:style-name="T9"><text:tab/></text:span><text:span text:style-name="T9">bool</text:span><text:span text:style-name="T9"><text:tab/></text:span><text:span text:style-name="T9"><text:tab/></text:span><text:span text:style-name="T9">(*scan_bitmap_next_tuple) (TableScanDesc 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struct TBMIterateResult *tbmre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4"/></text:span><text:span text:style-name="T9">TupleTableSlot *slot);</text:span></text:p>
            <text:p><text:span text:style-name="T9">…</text:span></text:p>
            <text:p><text:span text:style-name="T9">} TableAmRoutine;</text:span></text:p>
            <text:p><text:span text:style-name="T9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 presentation:user-transformed="true">
          <draw:text-box>
            <text:p>Infrastructure Change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Remove WITH OIDs support</text:p>
              </text:list-item>
              <text:list-item>
                <text:p text:style-name="P17">Generalize tuple slots</text:p>
                <text:list>
                  <text:list-item>
                    <text:p>different types of tuples have different storage requirements</text:p>
                  </text:list-item>
                  <text:list-item>
                    <text:p>lots of rote changes</text:p>
                  </text:list-item>
                  <text:list-item>
                    <text:p>More complex slot changes:</text:p>
                    <text:list>
                      <text:list-item>
                        <text:p>Triggers</text:p>
                      </text:list-item>
                      <text:list-item>
                        <text:p>EvalPlanQual</text:p>
                      </text:list-item>
                      <text:list-item>
                        <text:p>Fix discrepancies between “declared” type of slot, and actually returned slot types</text:p>
                      </text:list-item>
                      <text:list-item>
                        <text:p>COPY</text:p>
                      </text:list-item>
                    </text:list>
                  </text:list-item>
                </text:list>
              </text:list-item>
              <text:list-item>
                <text:p>Non-trivial changes to route things through tableam:</text:p>
                <text:list>
                  <text:list-item>
                    <text:p>Executor:</text:p>
                    <text:list>
                      <text:list-item>
                        <text:p>Bitmap Scan</text:p>
                      </text:list-item>
                      <text:list-item>
                        <text:p>Sample Scan</text:p>
                      </text:list-item>
                    </text:list>
                  </text:list-item>
                  <text:list-item>
                    <text:p>DDL</text:p>
                    <text:list>
                      <text:list-item>
                        <text:p>ALTER TABLE SET TABLESPACE</text:p>
                      </text:list-item>
                      <text:list-item>
                        <text:p>ANALYZE</text:p>
                      </text:list-item>
                      <text:list-item>
                        <text:p>CLUSTER / VACUUM FULL</text:p>
                      </text:list-item>
                      <text:list-item>
                        <text:p>VACUUM</text:p>
                      </text:list-item>
                    </text:list>
                  </text:list-item>
                </text:list>
              </text:list-item>
              <text:list-item>
                <text:p>Other changes</text:p>
                <text:list>
                  <text:list-item>
                    <text:p>error checks in extensions like pageinsp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>
          <draw:text-box>
            <text:p>What’s Bad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Function naming very confused (heap_ in a lot of functions unrelated to heap)</text:p>
              </text:list-item>
              <text:list-item>
                <text:p>Unnecessary conversions to/from HeapTuple</text:p>
                <text:list>
                  <text:list-item>
                    <text:p>particularly around triggers</text:p>
                  </text:list-item>
                </text:list>
              </text:list-item>
              <text:list-item>
                <text:p>Index only &amp; bitmap scan nodes access visibilitymap</text:p>
              </text:list-item>
              <text:list-item>
                <text:p>pg_relation_size() looks at filesystem, rather than go through A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6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 presentation:user-transformed="true">
          <draw:text-box>
            <text:p>Limits: WAL Logging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introducing new WAL record types not possible without patching core code</text:p>
              </text:list-item>
              <text:list-item>
                <text:p><text:span text:style-name="T6">access/generic_xlog.h</text:span> isn’t fast / small / capable enough</text:p>
              </text:list-item>
              <text:list-item>
                <text:p>need proper extensible WAL</text:p>
                <text:list>
                  <text:list-item>
                    <text:p>dynamic registry problem repeatedly debated, not easy</text:p>
                  </text:list-item>
                  <text:list-item>
                    <text:p>static registry in cor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Limits: TID Format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limits table size</text:p>
              </text:list-item>
              <text:list-item>
                <text:p>limits type of storage (no index organized table)</text:p>
              </text:list-item>
              <text:list-item>
                <text:p>What’s needed to fix:</text:p>
                <text:list>
                  <text:list-item>
                    <text:p>Invent smart variable width encoding</text:p>
                  </text:list-item>
                  <text:list-item>
                    <text:p>Have space for wider TIDs in indexes</text:p>
                    <text:list>
                      <text:list-item>
                        <text:p>also helps global indexes and indirect indexes</text:p>
                      </text:list-item>
                    </text:list>
                  </text:list-item>
                  <text:list-item>
                    <text:p>Change lots of functions to accept variable width functions</text:p>
                  </text:list-item>
                </text:list>
              </text:list-item>
            </text:list>
          </draw:text-box>
        </draw:frame>
        <draw:frame draw:style-name="gr21" draw:text-style-name="P15" draw:layer="layout" svg:width="14.345cm" svg:height="4.571cm" svg:x="1.022cm" svg:y="3.556cm">
          <draw:text-box>
            <text:p><text:span text:style-name="T6">typedef struct ItemPointerData</text:span></text:p>
            <text:p><text:span text:style-name="T6">{</text:span></text:p>
            <text:p><text:span text:style-name="T6"><text:tab/></text:span><text:span text:style-name="T6">BlockIdData ip_blkid; <text:s/>// 4 bytes</text:span></text:p>
            <text:p><text:span text:style-name="T6"><text:tab/></text:span><text:span text:style-name="T6">OffsetNumber ip_posid; // 2 bytes</text:span></text:p>
            <text:p><text:span text:style-name="T6">}</text:span></text:p>
            <text:p><text:span text:style-name="T6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>
          <draw:text-box>
            <text:p>Limits: Planner / Executor Integration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 text:style-name="P17">Improvements particularly needed for efficiency for some storage types (columnar)</text:p>
                <text:list>
                  <text:list-item>
                    <text:p>can partially be addressed via planner hooks + custom executor nodes</text:p>
                  </text:list-item>
                </text:list>
              </text:list-item>
              <text:list-item>
                <text:p>Scans need to know the to-be-accessed columns</text:p>
                <text:list>
                  <text:list-item>
                    <text:p>very important for columnar, but even interesting for heap</text:p>
                  </text:list-item>
                  <text:list-item>
                    <text:p>should be integrated with both AM and various slot types</text:p>
                  </text:list-item>
                </text:list>
              </text:list-item>
              <text:list-item>
                <text:p>Costing improvements for individual AMs</text:p>
                <text:list>
                  <text:list-item>
                    <text:p>can partially be “addressed” by skewing returned planner estima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9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>
          <draw:text-box>
            <text:p>Limit: relation filenodes &amp; fork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relation forks not necessarily a good idea <text:s/>/ set of forks not enough for all AMs</text:p>
              </text:list-item>
              <text:list-item>
                <text:p>only one relation fork for each pg_class entry</text:p>
              </text:list-item>
              <text:list-item>
                <text:p>to be integrated into base backups, files have to be in the traditional directo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0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>
          <draw:text-box>
            <text:p>Limit: Catalog on non-heap AM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lots of rote code changes needed to not assume heap</text:p>
              </text:list-item>
              <text:list-item>
                <text:p>struct / table content mapping</text:p>
              </text:list-item>
              <text:list-item>
                <text:p>assumptions about precise transactional behavior (e.g. cache invalidation via xmin checks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21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1.42cm" svg:height="1.267cm" svg:x="0.896cm" svg:y="0.896cm" presentation:class="title" presentation:user-transformed="true">
          <draw:text-box>
            <text:p>Limit: AMs assumed to be block based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Planner cost estimates in blocks</text:p>
              </text:list-item>
              <text:list-item>
                <text:p>Analyze sampling is block ba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2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9-05-30T11:38:12.297731661</dc:date>
    <meta:editing-duration>P7DT8H26M3S</meta:editing-duration>
    <meta:editing-cycles>829</meta:editing-cycles>
    <meta:generator>LibreOffice/6.1.5.2$Linux_X86_64 LibreOffice_project/10$Build-2</meta:generator>
    <meta:document-statistic meta:object-count="222"/>
  </office:meta>
</office:document-meta>
</file>