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3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8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9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15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50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6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6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70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9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22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267cm"/>
    </style:style>
    <style:style style:name="pr6" style:family="presentation" style:parent-style-name="_32__5f_right_20_bottom_20_hex_20_fade-outline1">
      <style:graphic-properties fo:min-height="11.34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title">
      <style:graphic-properties fo:min-height="1.267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9.1000003814697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text-properties style:font-name="Liberation Mono1" fo:font-size="14pt" style:font-size-asian="14pt" style:font-size-complex="14pt"/>
    </style:style>
    <style:style style:name="P15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6" style:family="paragraph">
      <loext:graphic-properties draw:fill="none" draw:fill-color="#ffffff"/>
      <style:text-properties style:font-name="Liberation Mono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3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32pt" style:font-size-asian="40pt" style:font-size-complex="40pt"/>
    </style:style>
    <style:style style:name="T6" style:family="text">
      <style:text-properties style:font-name="Liberation Mono1"/>
    </style:style>
    <style:style style:name="T7" style:family="text">
      <style:text-properties style:font-name="Arial3" fo:font-weight="bold"/>
    </style:style>
    <style:style style:name="T8" style:family="text">
      <style:text-properties style:font-name="Arial3"/>
    </style:style>
    <style:style style:name="T9" style:family="text">
      <style:text-properties fo:font-size="18pt"/>
    </style:style>
    <style:style style:name="T10" style:family="text">
      <style:text-properties style:font-name="Liberation Mono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Pluggabl</text:span><text:span text:style-name="T1">e Storage </text:span><text:span text:style-name="T1">in </text:span><text:span text:style-name="T1">PostgreS</text:span><text:span text:style-name="T1">QL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2-11-bangalore-edb-office-pluggable/pluggable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</text:span><text:span text:style-name="T4">a </text:span><text:span text:style-name="T4">benchmar</text:span><text:span text:style-name="T4">k talk</text:span></text:p>
              <text:p><text:span text:style-name="T4">- hopefully </text:span><text:span text:style-name="T4">not too </text:span><text:span text:style-name="T4">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Pluggable Storage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CREATE TABLE …(...) USING heap;</text:span></text:p>
                <text:p/>
                <text:p/>
                <text:p/>
                <text:p>Work by:</text:p>
                <text:list>
                  <text:list-item>
                    <text:p>Haribabu Kommi</text:p>
                  </text:list-item>
                  <text:list-item>
                    <text:p>Alvaro Herrera</text:p>
                  </text:list-item>
                  <text:list-item>
                    <text:p>Alexander Korotkov</text:p>
                  </text:list-item>
                  <text:list-item>
                    <text:p>Ashutosh Bapat</text:p>
                  </text:list-item>
                  <text:list-item>
                    <text:p>Amit Khandeka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7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storage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tents of a <text:span text:style-name="T6">TABLE / MATERIALIZED VIEW</text:span></text:p>
              </text:list-item>
              <text:list-item>
                <text:p><text:span text:style-name="T7">NOT</text:span><text:span text:style-name="T8"> contents of indexes</text:span></text:p>
              </text:list-item>
              <text:list-item>
                <text:p>Not purely a change of IO layer</text:p>
              </text:list-item>
              <text:list-item>
                <text:p>=&gt; Code name: ‘tableam’ <text:s/>- table access metho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>
        <office:forms form:automatic-focus="false" form:apply-design-mode="false"/>
        <draw:custom-shape draw:style-name="gr2" draw:text-style-name="P11" xml:id="id2" draw:id="id2" draw:layer="layout" svg:width="1.524cm" svg:height="1.778cm" svg:x="20.88cm" svg:y="14.1cm">
          <text:p text:style-name="P10"><text:span text:style-name="T9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1" xml:id="id1" draw:id="id1" draw:layer="layout" svg:width="6.35cm" svg:height="0.994cm" svg:x="9.49cm" svg:y="14.5cm">
          <text:p text:style-name="P10"><text:span text:style-name="T9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5.84cm" svg:y1="14.997cm" svg:x2="20.88cm" svg:y2="14.989cm" draw:start-shape="id1" draw:start-glue-point="1" draw:end-shape="id2" draw:end-glue-point="6" svg:d="M15840 14997l5040-8" svg:viewBox="0 0 5041 9">
          <text:p/>
        </draw:connector>
        <draw:line draw:style-name="gr5" draw:text-style-name="P12" draw:layer="layout" svg:x1="1.016cm" svg:y1="13.906cm" svg:x2="26.924cm" svg:y2="13.906cm">
          <text:p/>
        </draw:line>
        <draw:custom-shape draw:style-name="gr6" draw:text-style-name="P11" xml:id="id3" draw:id="id3" draw:layer="layout" svg:width="6.35cm" svg:height="0.971cm" svg:x="9.49cm" svg:y="12.383cm">
          <text:p text:style-name="P10"><text:span text:style-name="T9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4" draw:id="id4" draw:layer="layout" svg:width="6.35cm" svg:height="1.016cm" svg:x="9.49cm" svg:y="10.274cm">
          <text:p text:style-name="P10"><text:span text:style-name="T9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5" draw:id="id5" draw:layer="layout" svg:width="2.794cm" svg:height="2.794cm" svg:x="20.24cm" svg:y="9.398cm">
          <text:p text:style-name="P10"><text:span text:style-name="T9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2" draw:layer="layout" draw:type="line" svg:x1="12.665cm" svg:y1="13.354cm" svg:x2="12.665cm" svg:y2="14.5cm" draw:start-shape="id3" draw:start-glue-point="2" draw:end-shape="id1" svg:d="M12665 13354v1146" svg:viewBox="0 0 1 1147">
          <text:p/>
        </draw:connector>
        <draw:connector draw:style-name="gr4" draw:text-style-name="P12" draw:layer="layout" draw:type="line" svg:x1="12.665cm" svg:y1="11.29cm" svg:x2="12.665cm" svg:y2="12.383cm" draw:start-shape="id4" draw:start-glue-point="2" draw:end-shape="id3" draw:end-glue-point="0" svg:d="M12665 11290v1093" svg:viewBox="0 0 1 1094">
          <text:p/>
        </draw:connector>
        <draw:connector draw:style-name="gr4" draw:text-style-name="P12" draw:layer="layout" draw:type="line" svg:x1="20.24cm" svg:y1="10.795cm" svg:x2="15.84cm" svg:y2="10.782cm" draw:start-shape="id5" draw:start-glue-point="6" draw:end-shape="id4" draw:end-glue-point="1" svg:d="M20240 10795l-4400-13" svg:viewBox="0 0 4401 14">
          <text:p/>
        </draw:connector>
        <draw:custom-shape draw:style-name="gr7" draw:text-style-name="P11" xml:id="id7" draw:id="id7" draw:layer="layout" svg:width="6.35cm" svg:height="1.016cm" svg:x="9.49cm" svg:y="8.174cm">
          <text:p text:style-name="P10"><text:span text:style-name="T9">Heap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6" draw:id="id6" draw:layer="layout" svg:width="6.35cm" svg:height="1.016cm" svg:x="6.19cm" svg:y="6.274cm">
          <text:p text:style-name="P10"><text:span text:style-name="T9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8" draw:id="id8" draw:layer="layout" svg:width="6.35cm" svg:height="1.016cm" svg:x="13.09cm" svg:y="6.274cm">
          <text:p text:style-name="P10"><text:span text:style-name="T9">DDL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9.365cm" svg:y1="7.29cm" svg:x2="12.665cm" svg:y2="8.174cm" draw:start-shape="id6" draw:start-glue-point="2" draw:end-shape="id7" draw:end-glue-point="0" svg:d="M9365 7290l3300 884" svg:viewBox="0 0 3301 885">
          <text:p/>
        </draw:connector>
        <draw:connector draw:style-name="gr4" draw:text-style-name="P12" draw:layer="layout" draw:type="line" svg:x1="16.265cm" svg:y1="7.29cm" svg:x2="12.665cm" svg:y2="8.174cm" draw:start-shape="id8" draw:start-glue-point="2" draw:end-shape="id7" draw:end-glue-point="0" svg:d="M16265 7290l-3600 884" svg:viewBox="0 0 3601 885">
          <text:p/>
        </draw:connector>
        <draw:connector draw:style-name="gr4" draw:text-style-name="P12" draw:layer="layout" draw:type="line" svg:x1="12.665cm" svg:y1="9.19cm" svg:x2="12.665cm" svg:y2="10.274cm" draw:start-shape="id7" draw:start-glue-point="2" draw:end-shape="id4" draw:end-glue-point="0" svg:d="M12665 9190v1084" svg:viewBox="0 0 1 1085">
          <text:p/>
        </draw:connector>
        <draw:custom-shape draw:style-name="gr7" draw:text-style-name="P11" xml:id="id10" draw:id="id10" draw:layer="layout" svg:width="6.35cm" svg:height="1.016cm" svg:x="6.19cm" svg:y="4.274cm">
          <text:p text:style-name="P10"><text:span text:style-name="T9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9" draw:id="id9" draw:layer="layout" svg:width="6.35cm" svg:height="1.016cm" svg:x="9.49cm" svg:y="2.474cm">
          <text:p text:style-name="P10"><text:span text:style-name="T9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2.665cm" svg:y1="3.49cm" svg:x2="9.365cm" svg:y2="4.274cm" draw:start-shape="id9" draw:start-glue-point="2" draw:end-shape="id10" draw:end-glue-point="0" svg:d="M12665 3490l-3300 784" svg:viewBox="0 0 3301 785">
          <text:p/>
        </draw:connector>
        <draw:connector draw:style-name="gr4" draw:text-style-name="P12" draw:layer="layout" draw:type="line" svg:x1="9.365cm" svg:y1="5.29cm" svg:x2="9.365cm" svg:y2="6.274cm" draw:start-shape="id10" draw:start-glue-point="2" draw:end-shape="id6" draw:end-glue-point="0" svg:d="M9365 5290v984" svg:viewBox="0 0 1 985">
          <text:p/>
        </draw:connector>
        <draw:connector draw:style-name="gr4" draw:text-style-name="P12" draw:layer="layout" draw:type="line" svg:x1="12.665cm" svg:y1="3.49cm" svg:x2="16.265cm" svg:y2="6.274cm" draw:start-shape="id9" draw:start-glue-point="2" draw:end-shape="id8" draw:end-glue-point="0" svg:d="M12665 3490l3600 2784" svg:viewBox="0 0 3601 2785">
          <text:p/>
        </draw:connector>
        <draw:line draw:style-name="gr5" draw:text-style-name="P12" draw:layer="layout" svg:x1="1.016cm" svg:y1="1.706cm" svg:x2="26.924cm" svg:y2="1.706cm">
          <text:p/>
        </draw:line>
        <draw:custom-shape draw:style-name="gr9" draw:text-style-name="P10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3" draw:layer="layout" svg:width="2.119cm" svg:height="0.962cm" svg:x="1.524cm" svg:y="0.508cm">
          <draw:text-box>
            <text:p><text:span text:style-name="T9">Client</text:span></text:p>
          </draw:text-box>
        </draw:frame>
        <draw:frame draw:style-name="gr11" draw:text-style-name="P13" draw:layer="layout" svg:width="3.004cm" svg:height="0.962cm" svg:x="1.525cm" svg:y="7.808cm">
          <draw:text-box>
            <text:p><text:span text:style-name="T9">Postgres</text:span></text:p>
          </draw:text-box>
        </draw:frame>
        <draw:frame draw:style-name="gr12" draw:text-style-name="P13" draw:layer="layout" svg:width="2.331cm" svg:height="0.962cm" svg:x="1.525cm" svg:y="14.808cm">
          <draw:text-box>
            <text:p><text:span text:style-name="T9">Kernel</text:span></text:p>
          </draw:text-box>
        </draw:frame>
        <draw:custom-shape draw:style-name="gr8" draw:text-style-name="P11" xml:id="id11" draw:id="id11" draw:layer="layout" svg:width="2.794cm" svg:height="2.794cm" svg:x="20.24cm" svg:y="2.398cm">
          <text:p text:style-name="P10"><text:span text:style-name="T9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2" draw:layer="layout" draw:type="line" svg:x1="15.84cm" svg:y1="2.982cm" svg:x2="20.24cm" svg:y2="3.795cm" draw:start-shape="id9" draw:start-glue-point="1" draw:end-shape="id11" draw:end-glue-point="6" svg:d="M15840 2982l4400 813" svg:viewBox="0 0 4401 814">
          <text:p/>
        </draw:connector>
        <draw:connector draw:style-name="gr4" draw:text-style-name="P12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4" draw:text-style-name="P12" draw:layer="layout" draw:type="line" svg:x1="16.265cm" svg:y1="6.274cm" svg:x2="20.24cm" svg:y2="3.795cm" draw:start-shape="id8" draw:start-glue-point="0" draw:end-shape="id11" draw:end-glue-point="6" svg:d="M16265 6274l3975-2479" svg:viewBox="0 0 3976 2480">
          <text:p/>
        </draw:connector>
        <draw:connector draw:style-name="gr4" draw:text-style-name="P12" draw:layer="layout" draw:type="line" svg:x1="9.365cm" svg:y1="6.274cm" svg:x2="20.24cm" svg:y2="3.795cm" draw:start-shape="id6" draw:start-glue-point="0" draw:end-shape="id11" draw:end-glue-point="6" svg:d="M9365 6274l10875-2479" svg:viewBox="0 0 10876 2480">
          <text:p/>
        </draw:connector>
        <draw:connector draw:style-name="gr13" draw:text-style-name="P12" draw:layer="layout" draw:type="lines" draw:line-skew="1.861cm 0.133cm" svg:x1="16.265cm" svg:y1="7.29cm" svg:x2="12.665cm" svg:y2="10.274cm" draw:start-shape="id8" draw:start-glue-point="2" draw:end-shape="id4" draw:end-glue-point="0" svg:d="M16265 7290v2362l-3600 254v368" svg:viewBox="0 0 3601 2985">
          <text:p/>
        </draw:connector>
        <draw:connector draw:style-name="gr13" draw:text-style-name="P12" draw:layer="layout" draw:type="lines" draw:line-skew="0.083cm 0.931cm" svg:x1="16.265cm" svg:y1="7.29cm" svg:x2="15.84cm" svg:y2="12.868cm" draw:start-shape="id8" draw:start-glue-point="2" draw:end-shape="id3" svg:d="M16265 7290v584l1007 4994h-1432" svg:viewBox="0 0 1433 5579">
          <text:p/>
        </draw:connector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>
        <office:forms form:automatic-focus="false" form:apply-design-mode="false"/>
        <draw:custom-shape draw:style-name="gr2" draw:text-style-name="P11" xml:id="id13" draw:id="id13" draw:layer="layout" svg:width="1.524cm" svg:height="1.778cm" svg:x="20.88cm" svg:y="15.3cm">
          <text:p text:style-name="P10"><text:span text:style-name="T9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1" xml:id="id12" draw:id="id12" draw:layer="layout" svg:width="6.35cm" svg:height="0.994cm" svg:x="9.49cm" svg:y="15.7cm">
          <text:p text:style-name="P10"><text:span text:style-name="T9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5.84cm" svg:y1="16.197cm" svg:x2="20.88cm" svg:y2="16.189cm" draw:start-shape="id12" draw:start-glue-point="1" draw:end-shape="id13" draw:end-glue-point="6" svg:d="M15840 16197l5040-8" svg:viewBox="0 0 5041 9">
          <text:p/>
        </draw:connector>
        <draw:line draw:style-name="gr5" draw:text-style-name="P12" draw:layer="layout" svg:x1="1.016cm" svg:y1="15.106cm" svg:x2="26.924cm" svg:y2="15.106cm">
          <text:p/>
        </draw:line>
        <draw:custom-shape draw:style-name="gr6" draw:text-style-name="P11" xml:id="id14" draw:id="id14" draw:layer="layout" svg:width="6.35cm" svg:height="0.971cm" svg:x="9.49cm" svg:y="13.583cm">
          <text:p text:style-name="P10"><text:span text:style-name="T9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15" draw:id="id15" draw:layer="layout" svg:width="6.35cm" svg:height="1.016cm" svg:x="9.49cm" svg:y="11.474cm">
          <text:p text:style-name="P10"><text:span text:style-name="T9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16" draw:id="id16" draw:layer="layout" svg:width="2.794cm" svg:height="2.794cm" svg:x="20.24cm" svg:y="10.598cm">
          <text:p text:style-name="P10"><text:span text:style-name="T9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2" draw:layer="layout" draw:type="line" svg:x1="12.665cm" svg:y1="14.554cm" svg:x2="12.665cm" svg:y2="15.7cm" draw:start-shape="id14" draw:start-glue-point="2" draw:end-shape="id12" svg:d="M12665 14554v1146" svg:viewBox="0 0 1 1147">
          <text:p/>
        </draw:connector>
        <draw:connector draw:style-name="gr4" draw:text-style-name="P12" draw:layer="layout" draw:type="line" svg:x1="12.665cm" svg:y1="12.49cm" svg:x2="12.665cm" svg:y2="13.583cm" draw:start-shape="id15" draw:start-glue-point="2" draw:end-shape="id14" draw:end-glue-point="0" svg:d="M12665 12490v1093" svg:viewBox="0 0 1 1094">
          <text:p/>
        </draw:connector>
        <draw:connector draw:style-name="gr4" draw:text-style-name="P12" draw:layer="layout" draw:type="line" svg:x1="20.24cm" svg:y1="11.995cm" svg:x2="15.84cm" svg:y2="11.982cm" draw:start-shape="id16" draw:start-glue-point="6" draw:end-shape="id15" draw:end-glue-point="1" svg:d="M20240 11995l-4400-13" svg:viewBox="0 0 4401 14">
          <text:p/>
        </draw:connector>
        <draw:custom-shape draw:style-name="gr7" draw:text-style-name="P11" xml:id="id18" draw:id="id18" draw:layer="layout" svg:width="6.35cm" svg:height="1.016cm" svg:x="9.49cm" svg:y="7.974cm">
          <text:p text:style-name="P10"><text:span text:style-name="T9">Table Access Manage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17" draw:id="id17" draw:layer="layout" svg:width="6.35cm" svg:height="1.016cm" svg:x="6.19cm" svg:y="6.074cm">
          <text:p text:style-name="P10"><text:span text:style-name="T9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19" draw:id="id19" draw:layer="layout" svg:width="6.35cm" svg:height="1.016cm" svg:x="13.09cm" svg:y="6.074cm">
          <text:p text:style-name="P10"><text:span text:style-name="T9">DDL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9.365cm" svg:y1="7.09cm" svg:x2="12.665cm" svg:y2="7.974cm" draw:start-shape="id17" draw:start-glue-point="2" draw:end-shape="id18" draw:end-glue-point="0" svg:d="M9365 7090l3300 884" svg:viewBox="0 0 3301 885">
          <text:p/>
        </draw:connector>
        <draw:connector draw:style-name="gr4" draw:text-style-name="P12" draw:layer="layout" draw:type="line" svg:x1="16.265cm" svg:y1="7.09cm" svg:x2="12.665cm" svg:y2="7.974cm" draw:start-shape="id19" draw:start-glue-point="2" draw:end-shape="id18" draw:end-glue-point="0" svg:d="M16265 7090l-3600 884" svg:viewBox="0 0 3601 885">
          <text:p/>
        </draw:connector>
        <draw:connector draw:style-name="gr4" draw:text-style-name="P12" draw:layer="layout" draw:type="line" svg:x1="12.665cm" svg:y1="8.99cm" svg:x2="10.871cm" svg:y2="9.706cm" draw:start-shape="id18" draw:start-glue-point="2" draw:end-shape="id20" draw:end-glue-point="0" svg:d="M12665 8990l-1794 716" svg:viewBox="0 0 1795 717">
          <text:p/>
        </draw:connector>
        <draw:custom-shape draw:style-name="gr7" draw:text-style-name="P11" xml:id="id22" draw:id="id22" draw:layer="layout" svg:width="6.35cm" svg:height="1.016cm" svg:x="6.19cm" svg:y="4.274cm">
          <text:p text:style-name="P10"><text:span text:style-name="T9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21" draw:id="id21" draw:layer="layout" svg:width="6.35cm" svg:height="1.016cm" svg:x="9.49cm" svg:y="2.474cm">
          <text:p text:style-name="P10"><text:span text:style-name="T9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2.665cm" svg:y1="3.49cm" svg:x2="9.365cm" svg:y2="4.274cm" draw:start-shape="id21" draw:start-glue-point="2" draw:end-shape="id22" draw:end-glue-point="0" svg:d="M12665 3490l-3300 784" svg:viewBox="0 0 3301 785">
          <text:p/>
        </draw:connector>
        <draw:connector draw:style-name="gr4" draw:text-style-name="P12" draw:layer="layout" draw:type="line" svg:x1="9.365cm" svg:y1="5.29cm" svg:x2="9.365cm" svg:y2="6.074cm" draw:start-shape="id22" draw:start-glue-point="2" draw:end-shape="id17" draw:end-glue-point="0" svg:d="M9365 5290v784" svg:viewBox="0 0 1 785">
          <text:p/>
        </draw:connector>
        <draw:connector draw:style-name="gr4" draw:text-style-name="P12" draw:layer="layout" draw:type="line" svg:x1="12.665cm" svg:y1="3.49cm" svg:x2="16.265cm" svg:y2="6.074cm" draw:start-shape="id21" draw:start-glue-point="2" draw:end-shape="id19" draw:end-glue-point="0" svg:d="M12665 3490l3600 2584" svg:viewBox="0 0 3601 2585">
          <text:p/>
        </draw:connector>
        <draw:line draw:style-name="gr5" draw:text-style-name="P12" draw:layer="layout" svg:x1="1.016cm" svg:y1="1.706cm" svg:x2="26.924cm" svg:y2="1.706cm">
          <text:p/>
        </draw:line>
        <draw:custom-shape draw:style-name="gr9" draw:text-style-name="P10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3" draw:layer="layout" svg:width="2.119cm" svg:height="0.962cm" svg:x="1.524cm" svg:y="0.508cm">
          <draw:text-box>
            <text:p><text:span text:style-name="T9">Client</text:span></text:p>
          </draw:text-box>
        </draw:frame>
        <draw:frame draw:style-name="gr11" draw:text-style-name="P13" draw:layer="layout" svg:width="3.004cm" svg:height="0.962cm" svg:x="1.525cm" svg:y="9.008cm">
          <draw:text-box>
            <text:p><text:span text:style-name="T9">Postgres</text:span></text:p>
          </draw:text-box>
        </draw:frame>
        <draw:frame draw:style-name="gr12" draw:text-style-name="P13" draw:layer="layout" svg:width="2.331cm" svg:height="0.962cm" svg:x="1.525cm" svg:y="16.008cm">
          <draw:text-box>
            <text:p><text:span text:style-name="T9">Kernel</text:span></text:p>
          </draw:text-box>
        </draw:frame>
        <draw:custom-shape draw:style-name="gr8" draw:text-style-name="P11" xml:id="id23" draw:id="id23" draw:layer="layout" svg:width="2.794cm" svg:height="2.794cm" svg:x="20.24cm" svg:y="2.398cm">
          <text:p text:style-name="P10"><text:span text:style-name="T9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2" draw:layer="layout" draw:type="line" svg:x1="15.84cm" svg:y1="2.982cm" svg:x2="20.24cm" svg:y2="3.795cm" draw:start-shape="id21" draw:start-glue-point="1" draw:end-shape="id23" draw:end-glue-point="6" svg:d="M15840 2982l4400 813" svg:viewBox="0 0 4401 814">
          <text:p/>
        </draw:connector>
        <draw:connector draw:style-name="gr4" draw:text-style-name="P12" draw:layer="layout" draw:type="line" svg:x1="12.54cm" svg:y1="4.782cm" svg:x2="20.24cm" svg:y2="3.795cm" draw:start-shape="id22" draw:start-glue-point="1" draw:end-shape="id23" draw:end-glue-point="6" svg:d="M12540 4782l7700-987" svg:viewBox="0 0 7701 988">
          <text:p/>
        </draw:connector>
        <draw:connector draw:style-name="gr4" draw:text-style-name="P12" draw:layer="layout" draw:type="line" svg:x1="16.265cm" svg:y1="6.074cm" svg:x2="20.24cm" svg:y2="3.795cm" draw:start-shape="id19" draw:start-glue-point="0" draw:end-shape="id23" draw:end-glue-point="6" svg:d="M16265 6074l3975-2279" svg:viewBox="0 0 3976 2280">
          <text:p/>
        </draw:connector>
        <draw:connector draw:style-name="gr4" draw:text-style-name="P12" draw:layer="layout" draw:type="line" svg:x1="9.365cm" svg:y1="6.074cm" svg:x2="20.24cm" svg:y2="3.795cm" draw:start-shape="id17" draw:start-glue-point="0" draw:end-shape="id23" draw:end-glue-point="6" svg:d="M9365 6074l10875-2279" svg:viewBox="0 0 10876 2280">
          <text:p/>
        </draw:connector>
        <draw:custom-shape draw:style-name="gr14" draw:text-style-name="P11" xml:id="id20" draw:id="id20" draw:layer="layout" svg:width="2.794cm" svg:height="1.016cm" svg:x="9.474cm" svg:y="9.706cm">
          <text:p text:style-name="P10"><text:span text:style-name="T9">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0.871cm" svg:y1="10.722cm" svg:x2="12.665cm" svg:y2="11.474cm" draw:start-shape="id20" draw:start-glue-point="2" draw:end-shape="id15" draw:end-glue-point="0" svg:d="M10871 10722l1794 752" svg:viewBox="0 0 1795 753">
          <text:p/>
        </draw:connector>
        <draw:custom-shape draw:style-name="gr15" draw:text-style-name="P11" xml:id="id24" draw:id="id24" draw:layer="layout" svg:width="2.806cm" svg:height="1.016cm" svg:x="13.018cm" svg:y="9.706cm">
          <text:p text:style-name="P10"><text:span text:style-name="T9">Z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2.665cm" svg:y1="8.99cm" svg:x2="14.421cm" svg:y2="9.706cm" draw:start-shape="id18" draw:start-glue-point="2" draw:end-shape="id24" draw:end-glue-point="0" svg:d="M12665 8990l1756 716" svg:viewBox="0 0 1757 717">
          <text:p/>
        </draw:connector>
        <draw:connector draw:style-name="gr4" draw:text-style-name="P12" draw:layer="layout" draw:type="line" svg:x1="14.421cm" svg:y1="10.722cm" svg:x2="12.665cm" svg:y2="11.474cm" draw:start-shape="id24" draw:start-glue-point="2" draw:end-shape="id15" draw:end-glue-point="0" svg:d="M14421 10722l-1756 752" svg:viewBox="0 0 1757 753">
          <text:p/>
        </draw:connector>
        <draw:custom-shape draw:style-name="gr15" draw:text-style-name="P11" xml:id="id25" draw:id="id25" draw:layer="layout" svg:width="2.806cm" svg:height="1.016cm" svg:x="16.219cm" svg:y="9.707cm">
          <text:p text:style-name="P10"><text:span text:style-name="T9">WhatAM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12.665cm" svg:y1="8.99cm" svg:x2="17.622cm" svg:y2="9.707cm" draw:start-shape="id18" draw:start-glue-point="2" draw:end-shape="id25" draw:end-glue-point="0" svg:d="M12665 8990l4957 717" svg:viewBox="0 0 4958 718">
          <text:p/>
        </draw:connector>
        <draw:connector draw:style-name="gr13" draw:text-style-name="P12" draw:layer="layout" draw:type="curve" svg:x1="9.474cm" svg:y1="10.214cm" svg:x2="9.49cm" svg:y2="14.068cm" draw:start-shape="id20" draw:start-glue-point="3" draw:end-shape="id14" draw:end-glue-point="3" svg:d="M9474 10214c-751 0-759 3854 16 3854" svg:viewBox="0 0 581 3855">
          <text:p/>
        </draw:connector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pluggable</text:p>
          </draw:text-box>
        </draw:frame>
        <draw:frame presentation:style-name="pr6" draw:text-style-name="P14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10">CREATE EXTENSION magic_storage;</text:span></text:p>
                <text:p><text:span text:style-name="T10">CREATE TABLE something (…) USING magic_storage;</text:span></text:p>
                <text:p><text:span text:style-name="T10">SET default_table_access_method = ‘magic_storage’;</text:span></text:p>
                <text:p><text:span text:style-name="T10">CREATE TABLE else (…); -- still uses magic_storage</text:span></text:p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ZHeap – UNDO based storage, address bloat and write amplification problems</text:p>
              </text:list-item>
              <text:list-item>
                <text:p>Columnar Storage</text:p>
              </text:list-item>
              <text:list-item>
                <text:p>Experiment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 no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Proliferation of half-baked storage engines, rather than one good one</text:p>
              </text:list-item>
              <text:list-item>
                <text:p>Proliferation of closed &amp; commercial storage engines</text:p>
              </text:list-item>
              <text:list-item>
                <text:p>Architectural impac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Multiple table AMs should be able to exist at compile time</text:p>
              </text:list-item>
              <text:list-item>
                <text:p>new table AMs can be added at runtime (i.e. <text:span text:style-name="T6">CREATE </text:span><text:span text:style-name="T6">EXTENSION new_am;</text:span>) </text:p>
              </text:list-item>
              <text:list-item>
                <text:p>Indexes: Should work across different table AMs</text:p>
              </text:list-item>
              <text:list-item>
                <text:p>Planner: Should work largely unmodified against different AMs</text:p>
              </text:list-item>
              <text:list-item>
                <text:p>NOT: non-heap catalog tables <text:s/></text:p>
              </text:list-item>
              <text:list-item>
                <text:p>NOT: Fully extensible WAL logging</text:p>
              </text:list-item>
              <text:list-item>
                <text:p>NOT: Executor/Planner magic to make every storage method super fas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Contrast to Foreign Data Wrapper API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FDWs basically hook in at the planner level</text:p>
              </text:list-item>
              <text:list-item>
                <text:p>FDWs not intended to locally store data</text:p>
              </text:list-item>
              <text:list-item>
                <text:p>DDL not really supported</text:p>
              </text:list-item>
              <text:list-item>
                <text:p>Local indexes not supported</text:p>
              </text:list-item>
              <text:list-item>
                <text:p>Foreign Keys not supported (and it doesn’t really make sense to support) </text:p>
              </text:list-item>
              <text:list-item>
                <text:p>Different goals, but some overlap exist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TupleTableSlots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historic name, “Tuple Holder” more accurate</text:p>
              </text:list-item>
              <text:list-item>
                <text:p>Holds various forms of tuples, makes accesses to columns cheap(er)</text:p>
              </text:list-item>
              <text:list-item>
                <text:p>Made extensible:</text:p>
                <text:p/>
              </text:list-item>
            </text:list>
          </draw:text-box>
        </draw:frame>
        <draw:frame draw:style-name="gr16" draw:text-style-name="P15" draw:layer="layout" svg:width="23.368cm" svg:height="9.754cm" svg:x="1.832cm" svg:y="7.112cm">
          <draw:text-box>
            <text:p><text:span text:style-name="T10">typedef struct </text:span><text:span text:style-name="T10">TupleTableSlotOps</text:span></text:p>
            <text:p><text:span text:style-name="T10">{</text:span></text:p>
            <text:p><text:span text:style-name="T10"><text:tab/></text:span><text:span text:style-name="T10">size_t</text:span><text:span text:style-name="T10"><text:tab/></text:span><text:span text:style-name="T10"><text:tab/></text:span><text:span text:style-name="T10">base_slot_size;</text:span></text:p>
            <text:p><text:span text:style-name="T10"><text:tab/></text:span><text:span text:style-name="T10">void</text:span><text:span text:style-name="T10"><text:tab/></text:span><text:span text:style-name="T10"><text:tab/></text:span><text:span text:style-name="T10"><text:tab/></text:span><text:span text:style-name="T10">(*init)</text:span><text:span text:style-name="T10">(TupleTableSlot </text:span><text:span text:style-name="T10">*slot);</text:span></text:p>
            <text:p><text:span text:style-name="T10"><text:tab/></text:span><text:span text:style-name="T10">void</text:span><text:span text:style-name="T10"><text:tab/></text:span><text:span text:style-name="T10"><text:tab/></text:span><text:span text:style-name="T10"><text:tab/></text:span><text:span text:style-name="T10">(*getsomeattrs)</text:span><text:span text:style-name="T10">(TupleTableSlot </text:span><text:span text:style-name="T10">*slot, int natts);</text:span></text:p>
            <text:p><text:span text:style-name="T10"><text:tab/></text:span><text:span text:style-name="T10">HeapTuple</text:span><text:span text:style-name="T10"><text:tab/></text:span><text:span text:style-name="T10">(*copy_heap_tuple)</text:span><text:span text:style-name="T10">(TupleTableSlot </text:span><text:span text:style-name="T10">*slot);</text:span></text:p>
            <text:p><text:span text:style-name="T10">…</text:span></text:p>
            <text:p><text:span text:style-name="T10">}</text:span></text:p>
            <text:p><text:span text:style-name="T10">struct TupleTableSlot</text:span></text:p>
            <text:p><text:span text:style-name="T10">{</text:span></text:p>
            <text:p><text:span text:style-name="T10"><text:tab/></text:span><text:span text:style-name="T10">NodeTag</text:span><text:span text:style-name="T10"><text:tab/></text:span><text:span text:style-name="T10"><text:tab/></text:span><text:span text:style-name="T10">type;</text:span></text:p>
            <text:p><text:span text:style-name="T10"><text:tab/></text:span><text:span text:style-name="T10">uint16</text:span><text:span text:style-name="T10"><text:tab/></text:span><text:span text:style-name="T10"><text:tab/></text:span><text:span text:style-name="T10">tts_flags;</text:span></text:p>
            <text:p><text:span text:style-name="T10"><text:tab/></text:span><text:span text:style-name="T10">AttrNumber</text:span><text:span text:style-name="T10"><text:tab/></text:span><text:span text:style-name="T10">tts_nvalid;</text:span></text:p>
            <text:p><text:span text:style-name="T10"><text:tab/></text:span><text:span text:style-name="T10">const </text:span><text:span text:style-name="T10">TupleTableSlotOps </text:span><text:span text:style-name="T10">*const tts_cb;</text:span></text:p>
            <text:p><text:span text:style-name="T10"><text:tab/></text:span><text:span text:style-name="T10">Datum</text:span><text:span text:style-name="T10"><text:tab/></text:span><text:span text:style-name="T10"> <text:s text:c="2"/></text:span><text:span text:style-name="T10">*tts_values;</text:span><text:span text:style-name="T10"><text:tab/></text:span><text:span text:style-name="T10"><text:tab/></text:span><text:span text:style-name="T10">/* </text:span><text:span text:style-name="T10">current per-attribute </text:span><text:span text:style-name="T10">values */</text:span></text:p>
            <text:p><text:span text:style-name="T10"><text:tab/></text:span><text:span text:style-name="T10">bool</text:span><text:span text:style-name="T10"><text:tab/></text:span><text:span text:style-name="T10"> <text:s text:c="2"/></text:span><text:span text:style-name="T10"><text:tab/></text:span><text:span text:style-name="T10"> <text:s text:c="2"/></text:span><text:span text:style-name="T10">*tts_isnull;</text:span><text:span text:style-name="T10"><text:tab/></text:span><text:span text:style-name="T10"><text:tab/></text:span><text:span text:style-name="T10">/* </text:span><text:span text:style-name="T10">current per-attribute </text:span><text:span text:style-name="T10">isnull flags */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Table AM Handlers</text:p>
          </draw:text-box>
        </draw:frame>
        <draw:frame draw:style-name="gr17" draw:text-style-name="P16" draw:layer="layout" svg:width="25.774cm" svg:height="12.871cm" svg:x="0.896cm" svg:y="3.048cm">
          <draw:text-box>
            <text:p><text:span text:style-name="T10">postgres[28850][1]=# </text:span><text:span text:style-name="T10">SELECT * FROM pg_am </text:span><text:span text:style-name="T10">WHERE amtype = 't';</text:span></text:p>
            <text:p><text:span text:style-name="T10">┌────────┬───────────</text:span><text:span text:style-name="T10">───────────┬────────┐</text:span></text:p>
            <text:p><text:span text:style-name="T10">│ </text:span><text:span text:style-name="T10">amname │ <text:s text:c="5"/></text:span><text:span text:style-name="T10">amhandler <text:s text:c="6"/>│ </text:span><text:span text:style-name="T10">amtype │</text:span></text:p>
            <text:p><text:span text:style-name="T10">├────────┼───────────</text:span><text:span text:style-name="T10">───────────┼────────┤</text:span></text:p>
            <text:p><text:span text:style-name="T10">│ </text:span><text:span text:style-name="T10">heap <text:s text:c="2"/>│ </text:span><text:span text:style-name="T10">heap_tableam_handler </text:span><text:span text:style-name="T10">│ t <text:s text:c="5"/>│</text:span></text:p>
            <text:p><text:span text:style-name="T10">└────────┴───────────</text:span><text:span text:style-name="T10">───────────┴────────┘</text:span></text:p>
            <text:p><text:span text:style-name="T10">(1 row)</text:span></text:p>
            <text:p><text:span text:style-name="T6"/></text:p>
            <text:p><text:span text:style-name="T10">postgres[28850]</text:span><text:span text:style-name="T10">[1]=# \df </text:span><text:span text:style-name="T10">heap_tableam_handler</text:span></text:p>
            <text:p><text:span text:style-name="T10"><text:s text:c="22"/></text:span><text:span text:style-name="T10"><text:s text:c="12"/></text:span><text:span text:style-name="T10">List of </text:span><text:span text:style-name="T10">functions</text:span></text:p>
            <text:p><text:span text:style-name="T10">┌────────────┬───────</text:span><text:span text:style-name="T10">───────────────┬─────</text:span><text:span text:style-name="T10">─────────────┬───────</text:span><text:span text:style-name="T10">──────────────┬──────</text:span><text:span text:style-name="T10">┐</text:span></text:p>
            <text:p><text:span text:style-name="T10">│ <text:s text:c="2"/></text:span><text:span text:style-name="T10">Schema <text:s text:c="2"/>│ <text:s text:c="7"/></text:span><text:span text:style-name="T10"><text:s/>Name <text:s text:c="8"/>│ </text:span><text:span text:style-name="T10">Result data type │ </text:span><text:span text:style-name="T10">Argument data types │ </text:span><text:span text:style-name="T10">Type │</text:span></text:p>
            <text:p><text:span text:style-name="T10">├────────────┼───────</text:span><text:span text:style-name="T10">───────────────┼─────</text:span><text:span text:style-name="T10">─────────────┼───────</text:span><text:span text:style-name="T10">──────────────┼──────</text:span><text:span text:style-name="T10">┤</text:span></text:p>
            <text:p><text:span text:style-name="T10">│ </text:span><text:span text:style-name="T10">pg_catalog │ </text:span><text:span text:style-name="T10">heap_tableam_handler </text:span><text:span text:style-name="T10">│ table_am_handler │ </text:span><text:span text:style-name="T10">internal <text:s text:c="11"/>│ </text:span><text:span text:style-name="T10">func │</text:span></text:p>
            <text:p><text:span text:style-name="T10">└────────────┴───────</text:span><text:span text:style-name="T10">───────────────┴─────</text:span><text:span text:style-name="T10">─────────────┴───────</text:span><text:span text:style-name="T10">──────────────┴──────</text:span><text:span text:style-name="T10">┘</text:span></text:p>
            <text:p><text:span text:style-name="T10">(1 row)</text:span></text:p>
            <text:p><text:span text:style-name="T6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/>
          </draw:text-box>
        </draw:frame>
        <draw:frame draw:style-name="gr18" draw:text-style-name="P15" draw:layer="layout" svg:width="27.104cm" svg:height="7.518cm" svg:x="0.896cm" svg:y="3.025cm">
          <draw:text-box>
            <text:p><text:span text:style-name="T10"/></text:p>
            <text:p><text:span text:style-name="T10">Datum</text:span></text:p>
            <text:p><text:span text:style-name="T10">heap_tableam_handler(</text:span><text:span text:style-name="T10">PG_FUNCTION_ARGS)</text:span></text:p>
            <text:p><text:span text:style-name="T10">{</text:span></text:p>
            <text:p><text:span text:style-name="T10"><text:tab/></text:span><text:span text:style-name="T10">PG_RETURN_POINTER(&amp;he</text:span><text:span text:style-name="T10">apam_methods);</text:span></text:p>
            <text:p><text:span text:style-name="T10">}</text:span></text:p>
            <text:p><text:span text:style-name="T10"/></text:p>
            <text:p><text:span text:style-name="T10">static const </text:span><text:span text:style-name="T10">TableAmRoutine </text:span><text:span text:style-name="T10">heapam_methods = {</text:span></text:p>
            <text:p><text:span text:style-name="T10"><text:tab/></text:span><text:span text:style-name="T10">.type = </text:span><text:span text:style-name="T10">T_TableAmRoutine,</text:span></text:p>
            <text:p><text:span text:style-name="T10"/></text:p>
            <text:p><text:span text:style-name="T10"><text:tab/></text:span><text:span text:style-name="T10">.slot_callbacks </text:span><text:span text:style-name="T10">= </text:span><text:span text:style-name="T10">heapam_slot_callbacks</text:span><text:span text:style-name="T10">,</text:span></text:p>
            <text:p><text:span text:style-name="T10">…</text:span></text:p>
            <text:p><text:span text:style-name="T10">};</text:span></text:p>
          </draw:text-box>
        </draw:frame>
        <draw:frame presentation:style-name="pr5" draw:layer="layout" svg:width="21.42cm" svg:height="1.267cm" svg:x="0.896cm" svg:y="0.897cm" presentation:class="title" presentation:user-transformed="true">
          <draw:text-box>
            <text:p>Table AM Handlers</text:p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_32__5f_right_20_bottom_20_hex_20_fade">
        <office:forms form:automatic-focus="false" form:apply-design-mode="false"/>
        <draw:frame presentation:style-name="pr8" draw:layer="layout" svg:width="21.42cm" svg:height="1.267cm" svg:x="0.879cm" svg:y="0.897cm" presentation:class="title" presentation:user-transformed="true">
          <draw:text-box>
            <text:p>TupleTableSlots #2</text:p>
          </draw:text-box>
        </draw:frame>
        <draw:frame draw:style-name="gr19" draw:text-style-name="P15" draw:layer="layout" svg:width="27.104cm" svg:height="6.959cm" svg:x="0.896cm" svg:y="3.025cm">
          <draw:text-box>
            <text:p><text:span text:style-name="T10">extern PGDLLIMPORT </text:span><text:span text:style-name="T10">const </text:span><text:span text:style-name="T10">TupleTableSlotOps </text:span><text:span text:style-name="T10">TTSOpsVirtual;</text:span></text:p>
            <text:p><text:span text:style-name="T10">extern PGDLLIMPORT </text:span><text:span text:style-name="T10">const </text:span><text:span text:style-name="T10">TupleTableSlotOps </text:span><text:span text:style-name="T10">TTSOpsHeapTuple;</text:span></text:p>
            <text:p><text:span text:style-name="T10">extern PGDLLIMPORT </text:span><text:span text:style-name="T10">const </text:span><text:span text:style-name="T10">TupleTableSlotOps </text:span><text:span text:style-name="T10">TTSOpsMinimalTuple;</text:span></text:p>
            <text:p><text:span text:style-name="T10">extern PGDLLIMPORT </text:span><text:span text:style-name="T10">const </text:span><text:span text:style-name="T10">TupleTableSlotOps </text:span><text:span text:style-name="T10">TTSOpsBufferTuple;</text:span></text:p>
            <text:p><text:span text:style-name="T10">...</text:span></text:p>
            <text:p><text:span text:style-name="T10">extern TupleTableSlot </text:span><text:span text:style-name="T10">*MakeTupleTableSlot(T</text:span><text:span text:style-name="T10">upleDesc tupleDesc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const </text:span><text:span text:style-name="T10">TupleTableSlotOps </text:span><text:span text:style-name="T10">*tts_ops);</text:span></text:p>
            <text:p><text:span text:style-name="T10">extern TupleTableSlot </text:span><text:span text:style-name="T10">*ExecAllocTableSlot(L</text:span><text:span text:style-name="T10">ist **tupleTable, </text:span><text:span text:style-name="T10">TupleDesc desc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const </text:span><text:span text:style-name="T10">TupleTableSlotOps </text:span><text:span text:style-name="T10">*tts_ops);</text:span></text:p>
            <text:p><text:span text:style-name="T10">extern TupleTableSlot </text:span><text:span text:style-name="T10">*MakeSingleTupleTable</text:span><text:span text:style-name="T10">Slot(TupleDesc </text:span><text:span text:style-name="T10">tupdesc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const </text:span><text:span text:style-name="T10">TupleTableSlotOps </text:span><text:span text:style-name="T10">*tts_ops);</text:span></text:p>
            <text:p><text:span text:style-name="T10">...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DML &amp; DDL</text:p>
          </draw:text-box>
        </draw:frame>
        <draw:frame draw:style-name="gr20" draw:text-style-name="P15" draw:layer="layout" svg:width="27.044cm" svg:height="14.226cm" svg:x="0.896cm" svg:y="3.025cm">
          <draw:text-box>
            <text:p><text:span text:style-name="T10">/*</text:span></text:p>
            <text:p><text:span text:style-name="T10"><text:s/></text:span><text:span text:style-name="T10">* API struct for a </text:span><text:span text:style-name="T10">table AM. <text:s/>Note </text:span><text:span text:style-name="T10">instances of this </text:span><text:span text:style-name="T10">this must be</text:span></text:p>
            <text:p><text:span text:style-name="T10"><text:s/></text:span><text:span text:style-name="T10">* allocated in a </text:span><text:span text:style-name="T10">server-lifetime </text:span><text:span text:style-name="T10">manner, typically as </text:span><text:span text:style-name="T10">a static const </text:span><text:span text:style-name="T10">struct.</text:span></text:p>
            <text:p><text:span text:style-name="T10"><text:s/></text:span><text:span text:style-name="T10">*/</text:span></text:p>
            <text:p><text:span text:style-name="T10">typedef struct </text:span><text:span text:style-name="T10">TableAmRoutine</text:span></text:p>
            <text:p><text:span text:style-name="T10">{</text:span></text:p>
            <text:p><text:span text:style-name="T10">…</text:span></text:p>
            <text:p><text:span text:style-name="T10"><text:tab/></text:span><text:span text:style-name="T10">void</text:span><text:span text:style-name="T10"><text:tab/></text:span><text:span text:style-name="T10"><text:tab/></text:span><text:span text:style-name="T10">(*tuple_insert) </text:span><text:span text:style-name="T10">(Relation rel, </text:span><text:span text:style-name="T10">TupleTableSlot *slot, </text:span><text:span text:style-name="T10">CommandId cid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t </text:span><text:span text:style-name="T10">options, struct </text:span><text:span text:style-name="T10">BulkInsertStateData </text:span><text:span text:style-name="T10">*bistate);</text:span></text:p>
            <text:p><text:span text:style-name="T10">…</text:span></text:p>
            <text:p><text:span text:style-name="T10"><text:tab/></text:span><text:span text:style-name="T10">void</text:span><text:span text:style-name="T10"><text:tab/></text:span><text:span text:style-name="T10"><text:tab/></text:span><text:span text:style-name="T10">(*relation_set_new_fi</text:span><text:span text:style-name="T10">lenode) (Relation </text:span><text:span text:style-name="T10">rel, char </text:span><text:span text:style-name="T10">persistence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ransactionId </text:span><text:span text:style-name="T10">*freezeXid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ultiXactId </text:span><text:span text:style-name="T10">*minmulti);</text:span></text:p>
            <text:p><text:span text:style-name="T10"><text:tab/></text:span><text:span text:style-name="T10">void</text:span><text:span text:style-name="T10"><text:tab/></text:span><text:span text:style-name="T10"><text:tab/></text:span><text:span text:style-name="T10">(*relation_vacuum) </text:span><text:span text:style-name="T10">(Relation onerel, int </text:span><text:span text:style-name="T10">options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struct </text:span><text:span text:style-name="T10">VacuumParams *params, </text:span><text:span text:style-name="T10">...);</text:span></text:p>
            <text:p><text:span text:style-name="T10">…</text:span></text:p>
            <text:p><text:span text:style-name="T10"><text:tab/></text:span><text:span text:style-name="T10">double</text:span><text:span text:style-name="T10"><text:tab/></text:span><text:span text:style-name="T10"><text:tab/></text:span><text:span text:style-name="T10">(*index_build_range_s</text:span><text:span text:style-name="T10">can) (Relation </text:span><text:span text:style-name="T10">heap_rel, ...);</text:span></text:p>
            <text:p><text:span text:style-name="T10"/></text:p>
            <text:p><text:span text:style-name="T10">…</text:span></text:p>
            <text:p><text:span text:style-name="T10">}</text:span><text:span text:style-name="T10"><text:tab/></text:span><text:span text:style-name="T10"><text:tab/></text:span><text:span text:style-name="T10"><text:tab/></text:span><text:span text:style-name="T10">TableAmRoutine;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Scans</text:p>
          </draw:text-box>
        </draw:frame>
        <draw:frame draw:style-name="gr21" draw:text-style-name="P15" draw:layer="layout" svg:width="27.044cm" svg:height="10.872cm" svg:x="0.896cm" svg:y="3.025cm">
          <draw:text-box>
            <text:p><text:span text:style-name="T10">typedef struct </text:span><text:span text:style-name="T10">TableAmRoutine</text:span></text:p>
            <text:p><text:span text:style-name="T10">{</text:span></text:p>
            <text:p><text:span text:style-name="T10">…</text:span></text:p>
            <text:p><text:span text:style-name="T10"><text:tab/></text:span><text:span text:style-name="T10">TableScanDesc </text:span><text:span text:style-name="T10">(*scan_begin) </text:span><text:span text:style-name="T10">(Relation rel, </text:span><text:span text:style-name="T10">Snapshot snapshot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int </text:span><text:span text:style-name="T10">nkeys, struct </text:span><text:span text:style-name="T10">ScanKeyData *key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ParallelTableScanDesc </text:span><text:span text:style-name="T10">parallel_scan,...);</text:span></text:p>
            <text:p><text:span text:style-name="T10"><text:tab/></text:span><text:span text:style-name="T10">TupleTableSlot </text:span><text:span text:style-name="T10">*(*scan_getnextslot) </text:span><text:span text:style-name="T10">(TableScanDesc scan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canDirection </text:span><text:span text:style-name="T10">direction, </text:span><text:span text:style-name="T10">TupleTableSlot </text:span><text:span text:style-name="T10">*slot);</text:span></text:p>
            <text:p><text:span text:style-name="T10">…</text:span></text:p>
            <text:p><text:span text:style-name="T10"><text:tab/></text:span><text:span text:style-name="T10">bool</text:span><text:span text:style-name="T10"><text:tab/></text:span><text:span text:style-name="T10"><text:tab/></text:span><text:span text:style-name="T10">(*scan_bitmap_pagesca</text:span><text:span text:style-name="T10">n) (TableScanDesc </text:span><text:span text:style-name="T10">scan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TBMIterateResult </text:span><text:span text:style-name="T10">*tbmres);</text:span></text:p>
            <text:p><text:span text:style-name="T10"><text:tab/></text:span><text:span text:style-name="T10">bool</text:span><text:span text:style-name="T10"><text:tab/></text:span><text:span text:style-name="T10"><text:tab/></text:span><text:span text:style-name="T10">(*scan_bitmap_pagesca</text:span><text:span text:style-name="T10">n_next) </text:span><text:span text:style-name="T10">(TableScanDesc scan,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3"/></text:span><text:span text:style-name="T10">TupleTableSlot </text:span><text:span text:style-name="T10">*slot);</text:span></text:p>
            <text:p><text:span text:style-name="T10"/></text:p>
            <text:p><text:span text:style-name="T10">} TableAmRoutine;</text:span></text:p>
            <text:p><text:span text:style-name="T10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 presentation:user-transformed="true">
          <draw:text-box>
            <text:p>Infrastructure Change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Lots of rote changes to using slots &amp; new scan APIs</text:p>
                <text:list>
                  <text:list-item>
                    <text:p>DDL</text:p>
                  </text:list-item>
                  <text:list-item>
                    <text:p>Many executor nodes</text:p>
                  </text:list-item>
                </text:list>
              </text:list-item>
              <text:list-item>
                <text:p>More complex slot changes:</text:p>
                <text:list>
                  <text:list-item>
                    <text:p>Triggers</text:p>
                  </text:list-item>
                  <text:list-item>
                    <text:p>EvalPlanQual</text:p>
                  </text:list-item>
                  <text:list-item>
                    <text:p>Fix discrepancies between “declared” type of slot, and actually returned slot types</text:p>
                  </text:list-item>
                  <text:list-item>
                    <text:p>Analyze</text:p>
                  </text:list-item>
                  <text:list-item>
                    <text:p>COPY</text:p>
                  </text:list-item>
                </text:list>
              </text:list-item>
              <text:list-item>
                <text:p>More complex executor changes:</text:p>
                <text:list>
                  <text:list-item>
                    <text:p>Bitmap Scan</text:p>
                  </text:list-item>
                  <text:list-item>
                    <text:p>Sample Scan</text:p>
                  </text:list-item>
                </text:list>
              </text:list-item>
              <text:list-item>
                <text:p>Other changes</text:p>
                <text:list>
                  <text:list-item>
                    <text:p>error checks in extensions like pageinsp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Problem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Indexes only have space for 6byte tuple-identifier</text:p>
                <text:list>
                  <text:list-item>
                    <text:p>good enough for now, probably needs to be generalized</text:p>
                  </text:list-item>
                </text:list>
              </text:list-item>
              <text:list-item>
                <text:p>Planner / Executor improvements needed for efficiency for some storage types (columnar)</text:p>
                <text:list>
                  <text:list-item>
                    <text:p>can be addressed via planner hooks + custom executor nodes</text:p>
                  </text:list-item>
                </text:list>
              </text:list-item>
              <text:list-item>
                <text:p>Unnecessary conversions to/from HeapTuple</text:p>
                <text:list>
                  <text:list-item>
                    <text:p>mainly when calling external triggers, but also MinimalTuple conversion slightly slower</text:p>
                  </text:list-item>
                </text:list>
              </text:list-item>
              <text:list-item>
                <text:p>WAL logging not as extensible as desirable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16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16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</text:span><text:span text:style-name="MT2">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</text:span><text:span text:style-name="MT4">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9-02-10T17:51:29.589831342</dc:date>
    <meta:editing-duration>P7DT5H15M8S</meta:editing-duration>
    <meta:editing-cycles>752</meta:editing-cycles>
    <meta:generator>LibreOffice/6.1.5.1$Linux_X86_64 LibreOffice_project/10$Build-1</meta:generator>
    <meta:document-statistic meta:object-count="199"/>
  </office:meta>
</office:document-meta>
</file>