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856000004B0CFD50F4386880CC0.png" manifest:media-type="image/png"/>
  <manifest:file-entry manifest:full-path="Pictures/100002010000014C000000CE5E7D701785CF9B91.png" manifest:media-type="image/png"/>
  <manifest:file-entry manifest:full-path="Pictures/10000201000000C5000000737E46788AFBE9B777.png" manifest:media-type="image/png"/>
  <manifest:file-entry manifest:full-path="Pictures/1000000000000856000004B0A1CEDC1094D2892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862cm" fo:min-width="1.025cm"/>
    </style:style>
    <style:style style:name="gr3" style:family="graphic" style:parent-style-name="standard">
      <style:graphic-properties draw:textarea-horizontal-align="justify" draw:textarea-vertical-align="middle" draw:auto-grow-height="false" fo:min-height="0.744cm" fo:min-width="5.85cm"/>
    </style:style>
    <style:style style:name="gr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textarea-horizontal-align="justify" draw:textarea-vertical-align="middle" draw:auto-grow-height="false" fo:min-height="0.721cm" fo:min-width="5.85cm"/>
    </style:style>
    <style:style style:name="gr7" style:family="graphic" style:parent-style-name="standard">
      <style:graphic-properties draw:textarea-horizontal-align="justify" draw:textarea-vertical-align="middle" draw:auto-grow-height="false" fo:min-height="0.766cm" fo:min-width="5.85cm"/>
    </style:style>
    <style:style style:name="gr8" style:family="graphic" style:parent-style-name="standard">
      <style:graphic-properties draw:textarea-horizontal-align="justify" draw:textarea-vertical-align="middle" draw:auto-grow-height="false" fo:min-height="1.726cm" fo:min-width="1.476cm"/>
    </style:style>
    <style:style style:name="gr9" style:family="graphic" style:parent-style-name="standard">
      <style:graphic-properties draw:textarea-horizontal-align="justify" draw:textarea-vertical-align="middle" draw:auto-grow-height="false" fo:min-height="1.122cm" fo:min-width="0.0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.766cm" fo:min-width="2.294cm"/>
    </style:style>
    <style:style style:name="gr13" style:family="graphic" style:parent-style-name="standard">
      <style:graphic-properties draw:textarea-horizontal-align="justify" draw:textarea-vertical-align="middle" draw:auto-grow-height="false" fo:min-height="0.766cm" fo:min-width="2.30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2.621cm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title">
      <style:graphic-properties draw:auto-grow-height="true" fo:min-height="1.197cm"/>
    </style:style>
    <style:style style:name="pr6" style:family="presentation" style:parent-style-name="_32__5f_right_20_bottom_20_hex_20_fade-outline1">
      <style:graphic-properties fo:min-height="11.34cm"/>
    </style:style>
    <style:style style:name="pr7" style:family="presentation" style:parent-style-name="_32__5f_right_20_bottom_20_hex_20_fade-notes">
      <style:graphic-properties draw:fill-color="#ffffff" draw:auto-grow-height="true" fo:min-height="13.829cm"/>
    </style:style>
    <style:style style:name="pr8" style:family="presentation" style:parent-style-name="_32__5f_right_20_bottom_20_hex_20_fade-title">
      <style:graphic-properties fo:min-height="1.197cm"/>
    </style:style>
    <style:style style:name="pr9" style:family="presentation" style:parent-style-name="_32__5f_right_20_bottom_20_hex_20_fade-notes">
      <style:graphic-properties draw:fill-color="#ffffff" fo:min-height="13.829cm"/>
    </style:style>
    <style:style style:name="pr10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9.1000003814697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style:text-properties style:font-name="Liberation Mono" fo:font-size="14pt" style:font-size-asian="14pt" style:font-size-complex="14pt"/>
    </style:style>
    <style:style style:name="P16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17" style:family="paragraph">
      <style:text-properties style:font-name="Liberation Mono"/>
    </style:style>
    <style:style style:name="P18" style:family="paragraph">
      <loext:graphic-properties draw:fill="none" draw:fill-color="#ffffff"/>
      <style:text-properties style:font-name="Liberation Mono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font-name="Liberation Mono" fo:font-size="14pt" style:font-size-asian="14pt" style:font-size-complex="14pt"/>
    </style:style>
    <style:style style:name="P20" style:family="paragraph">
      <style:text-properties fo:font-size="31.899999618530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1.8999996185303pt"/>
    </style:style>
    <style:style style:name="T5" style:family="text">
      <style:text-properties fo:font-size="32pt" style:font-size-asian="40pt" style:font-size-complex="40pt"/>
    </style:style>
    <style:style style:name="T6" style:family="text">
      <style:text-properties style:font-name="Liberation Mono"/>
    </style:style>
    <style:style style:name="T7" style:family="text">
      <style:text-properties style:font-name="Arial1" fo:font-weight="bold"/>
    </style:style>
    <style:style style:name="T8" style:family="text">
      <style:text-properties style:font-name="Arial1"/>
    </style:style>
    <style:style style:name="T9" style:family="text">
      <style:text-properties style:font-name="Liberation Mon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Pluggabl</text:span><text:span text:style-name="T1">e </text:span><text:span text:style-name="T1">Storage </text:span><text:span text:style-name="T1">in </text:span><text:span text:style-name="T1">PostgreS</text:span><text:span text:style-name="T1">QL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8-10-25-pgconfeu-pluggable-storage/pluggable.pdf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user-transformed="true">
            <draw:text-box>
              <text:p><text:span text:style-name="T4">- Citus</text:span></text:p>
              <text:p><text:span text:style-name="T4">- Questions</text:span></text:p>
              <text:p><text:span text:style-name="T4">- largely not a benchmark talk</text:span></text:p>
              <text:p><text:span text:style-name="T4">- hopefully not too low-level</text:span></text:p>
            </draw:text-box>
          </draw:frame>
        </presentation:notes>
      </draw:page>
      <draw:page draw:name="page2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Pluggable Storage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header>
                <text:p><text:span text:style-name="T5"/></text:p>
                <text:p><text:span text:style-name="T5"/></text:p>
                <text:p><text:span text:style-name="T5">CREATE TABLE …(...) USING heap;</text:span></text:p>
                <text:p/>
                <text:p/>
                <text:p/>
                <text:p>Work by:</text:p>
                <text:list>
                  <text:list-item>
                    <text:p>Haribabu Kommi</text:p>
                  </text:list-item>
                  <text:list-item>
                    <text:p>Alvaro Herrera</text:p>
                  </text:list-item>
                  <text:list-item>
                    <text:p>Alexander Korotkov</text:p>
                  </text:list-item>
                  <text:list-item>
                    <text:p>Ashutosh Bapat</text:p>
                  </text:list-item>
                  <text:list-item>
                    <text:p>Amit Khandekar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" presentation:class="page"/>
          <draw:frame presentation:style-name="pr7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do you mean: storage</text:p>
          </draw:text-box>
        </draw:frame>
        <draw:frame presentation:style-name="pr6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Contents of a <text:span text:style-name="T6">TABLE / MATERIALIZED VIEW</text:span></text:p>
              </text:list-item>
              <text:list-item>
                <text:p><text:span text:style-name="T7">NOT</text:span><text:span text:style-name="T8"> contents of indexes</text:span></text:p>
              </text:list-item>
              <text:list-item>
                <text:p>Not purely a change of IO layer</text:p>
              </text:list-item>
              <text:list-item>
                <text:p>=&gt; Code name: ‘tableam’ <text:s/>- table access method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3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_32__5f_right_20_bottom_20_hex_20_fade">
        <office:forms form:automatic-focus="false" form:apply-design-mode="false"/>
        <draw:custom-shape draw:style-name="gr2" draw:text-style-name="P10" xml:id="id2" draw:id="id2" draw:layer="layout" svg:width="1.524cm" svg:height="1.778cm" svg:x="20.88cm" svg:y="14.1cm">
          <text:p text:style-name="P10">Disk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0" xml:id="id1" draw:id="id1" draw:layer="layout" svg:width="6.35cm" svg:height="0.994cm" svg:x="9.49cm" svg:y="14.5cm">
          <text:p text:style-name="P10">Page Cache</text:p>
          <draw:enhanced-geometry svg:viewBox="0 0 21600 21600" draw:type="rectangle" draw:enhanced-path="M 0 0 L 21600 0 21600 21600 0 21600 0 0 Z N"/>
        </draw:custom-shape>
        <draw:connector draw:style-name="gr4" draw:text-style-name="P11" draw:layer="layout" draw:type="line" svg:x1="15.84cm" svg:y1="14.997cm" svg:x2="20.88cm" svg:y2="14.989cm" draw:start-shape="id1" draw:start-glue-point="1" draw:end-shape="id2" draw:end-glue-point="6" svg:d="M15840 14997l5040-8" svg:viewBox="0 0 5041 9">
          <text:p/>
        </draw:connector>
        <draw:line draw:style-name="gr5" draw:text-style-name="P11" draw:layer="layout" svg:x1="1.016cm" svg:y1="13.906cm" svg:x2="26.924cm" svg:y2="13.906cm">
          <text:p/>
        </draw:line>
        <draw:custom-shape draw:style-name="gr6" draw:text-style-name="P10" xml:id="id3" draw:id="id3" draw:layer="layout" svg:width="6.35cm" svg:height="0.971cm" svg:x="9.49cm" svg:y="12.383cm">
          <text:p text:style-name="P10">Storage Manager (IO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xml:id="id4" draw:id="id4" draw:layer="layout" svg:width="6.35cm" svg:height="1.016cm" svg:x="9.49cm" svg:y="10.274cm">
          <text:p text:style-name="P10">Buffer Manager</text:p>
          <draw:enhanced-geometry svg:viewBox="0 0 21600 21600" draw:type="rectangle" draw:enhanced-path="M 0 0 L 21600 0 21600 21600 0 21600 0 0 Z N"/>
        </draw:custom-shape>
        <draw:custom-shape draw:style-name="gr8" draw:text-style-name="P10" xml:id="id5" draw:id="id5" draw:layer="layout" svg:width="2.794cm" svg:height="2.794cm" svg:x="20.24cm" svg:y="9.398cm">
          <text:p text:style-name="P10">Buff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1" draw:layer="layout" draw:type="line" svg:x1="12.665cm" svg:y1="13.354cm" svg:x2="12.665cm" svg:y2="14.5cm" draw:start-shape="id3" draw:start-glue-point="2" draw:end-shape="id1" svg:d="M12665 13354v1146" svg:viewBox="0 0 1 1147">
          <text:p/>
        </draw:connector>
        <draw:connector draw:style-name="gr4" draw:text-style-name="P11" draw:layer="layout" draw:type="line" svg:x1="12.665cm" svg:y1="11.29cm" svg:x2="12.665cm" svg:y2="12.383cm" draw:start-shape="id4" draw:start-glue-point="2" draw:end-shape="id3" draw:end-glue-point="0" svg:d="M12665 11290v1093" svg:viewBox="0 0 1 1094">
          <text:p/>
        </draw:connector>
        <draw:connector draw:style-name="gr4" draw:text-style-name="P11" draw:layer="layout" draw:type="line" svg:x1="20.24cm" svg:y1="10.795cm" svg:x2="15.84cm" svg:y2="10.782cm" draw:start-shape="id5" draw:start-glue-point="6" draw:end-shape="id4" draw:end-glue-point="1" svg:d="M20240 10795l-4400-13" svg:viewBox="0 0 4401 14">
          <text:p/>
        </draw:connector>
        <draw:custom-shape draw:style-name="gr7" draw:text-style-name="P10" xml:id="id7" draw:id="id7" draw:layer="layout" svg:width="6.35cm" svg:height="1.016cm" svg:x="9.49cm" svg:y="8.174cm">
          <text:p text:style-name="P10">Heap</text:p>
          <draw:enhanced-geometry svg:viewBox="0 0 21600 21600" draw:type="rectangle" draw:enhanced-path="M 0 0 L 21600 0 21600 21600 0 21600 0 0 Z N"/>
        </draw:custom-shape>
        <draw:custom-shape draw:style-name="gr7" draw:text-style-name="P10" xml:id="id6" draw:id="id6" draw:layer="layout" svg:width="6.35cm" svg:height="1.016cm" svg:x="6.19cm" svg:y="6.274cm">
          <text:p text:style-name="P10">Executor</text:p>
          <draw:enhanced-geometry svg:viewBox="0 0 21600 21600" draw:type="rectangle" draw:enhanced-path="M 0 0 L 21600 0 21600 21600 0 21600 0 0 Z N"/>
        </draw:custom-shape>
        <draw:custom-shape draw:style-name="gr7" draw:text-style-name="P10" xml:id="id8" draw:id="id8" draw:layer="layout" svg:width="6.35cm" svg:height="1.016cm" svg:x="13.09cm" svg:y="6.274cm">
          <text:p text:style-name="P10">DDL</text:p>
          <draw:enhanced-geometry svg:viewBox="0 0 21600 21600" draw:type="rectangle" draw:enhanced-path="M 0 0 L 21600 0 21600 21600 0 21600 0 0 Z N"/>
        </draw:custom-shape>
        <draw:connector draw:style-name="gr4" draw:text-style-name="P11" draw:layer="layout" draw:type="line" svg:x1="9.365cm" svg:y1="7.29cm" svg:x2="12.665cm" svg:y2="8.174cm" draw:start-shape="id6" draw:start-glue-point="2" draw:end-shape="id7" draw:end-glue-point="0" svg:d="M9365 7290l3300 884" svg:viewBox="0 0 3301 885">
          <text:p/>
        </draw:connector>
        <draw:connector draw:style-name="gr4" draw:text-style-name="P11" draw:layer="layout" draw:type="line" svg:x1="16.265cm" svg:y1="7.29cm" svg:x2="12.665cm" svg:y2="8.174cm" draw:start-shape="id8" draw:start-glue-point="2" draw:end-shape="id7" draw:end-glue-point="0" svg:d="M16265 7290l-3600 884" svg:viewBox="0 0 3601 885">
          <text:p/>
        </draw:connector>
        <draw:connector draw:style-name="gr4" draw:text-style-name="P11" draw:layer="layout" draw:type="line" svg:x1="12.665cm" svg:y1="9.19cm" svg:x2="12.665cm" svg:y2="10.274cm" draw:start-shape="id7" draw:start-glue-point="2" draw:end-shape="id4" draw:end-glue-point="0" svg:d="M12665 9190v1084" svg:viewBox="0 0 1 1085">
          <text:p/>
        </draw:connector>
        <draw:custom-shape draw:style-name="gr7" draw:text-style-name="P10" xml:id="id10" draw:id="id10" draw:layer="layout" svg:width="6.35cm" svg:height="1.016cm" svg:x="6.19cm" svg:y="4.274cm">
          <text:p text:style-name="P10">Planner</text:p>
          <draw:enhanced-geometry svg:viewBox="0 0 21600 21600" draw:type="rectangle" draw:enhanced-path="M 0 0 L 21600 0 21600 21600 0 21600 0 0 Z N"/>
        </draw:custom-shape>
        <draw:custom-shape draw:style-name="gr7" draw:text-style-name="P10" xml:id="id9" draw:id="id9" draw:layer="layout" svg:width="6.35cm" svg:height="1.016cm" svg:x="9.49cm" svg:y="2.474cm">
          <text:p text:style-name="P10">Parser</text:p>
          <draw:enhanced-geometry svg:viewBox="0 0 21600 21600" draw:type="rectangle" draw:enhanced-path="M 0 0 L 21600 0 21600 21600 0 21600 0 0 Z N"/>
        </draw:custom-shape>
        <draw:connector draw:style-name="gr4" draw:text-style-name="P11" draw:layer="layout" draw:type="line" svg:x1="12.665cm" svg:y1="3.49cm" svg:x2="9.365cm" svg:y2="4.274cm" draw:start-shape="id9" draw:start-glue-point="2" draw:end-shape="id10" draw:end-glue-point="0" svg:d="M12665 3490l-3300 784" svg:viewBox="0 0 3301 785">
          <text:p/>
        </draw:connector>
        <draw:connector draw:style-name="gr4" draw:text-style-name="P11" draw:layer="layout" draw:type="line" svg:x1="9.365cm" svg:y1="5.29cm" svg:x2="9.365cm" svg:y2="6.274cm" draw:start-shape="id10" draw:start-glue-point="2" draw:end-shape="id6" draw:end-glue-point="0" svg:d="M9365 5290v984" svg:viewBox="0 0 1 985">
          <text:p/>
        </draw:connector>
        <draw:connector draw:style-name="gr4" draw:text-style-name="P11" draw:layer="layout" draw:type="line" svg:x1="12.665cm" svg:y1="3.49cm" svg:x2="16.265cm" svg:y2="6.274cm" draw:start-shape="id9" draw:start-glue-point="2" draw:end-shape="id8" draw:end-glue-point="0" svg:d="M12665 3490l3600 2784" svg:viewBox="0 0 3601 2785">
          <text:p/>
        </draw:connector>
        <draw:line draw:style-name="gr5" draw:text-style-name="P11" draw:layer="layout" svg:x1="1.016cm" svg:y1="1.706cm" svg:x2="26.924cm" svg:y2="1.706cm">
          <text:p/>
        </draw:line>
        <draw:custom-shape draw:style-name="gr9" draw:text-style-name="P12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4" draw:layer="layout" svg:width="2.119cm" svg:height="0.962cm" svg:x="1.524cm" svg:y="0.508cm">
          <draw:text-box>
            <text:p text:style-name="P13">Client</text:p>
          </draw:text-box>
        </draw:frame>
        <draw:frame draw:style-name="gr10" draw:text-style-name="P14" draw:layer="layout" svg:width="3.004cm" svg:height="0.962cm" svg:x="1.525cm" svg:y="7.808cm">
          <draw:text-box>
            <text:p text:style-name="P13">Postgres</text:p>
          </draw:text-box>
        </draw:frame>
        <draw:frame draw:style-name="gr10" draw:text-style-name="P14" draw:layer="layout" svg:width="2.331cm" svg:height="0.962cm" svg:x="1.525cm" svg:y="14.808cm">
          <draw:text-box>
            <text:p text:style-name="P13">Kernel</text:p>
          </draw:text-box>
        </draw:frame>
        <draw:custom-shape draw:style-name="gr8" draw:text-style-name="P10" xml:id="id11" draw:id="id11" draw:layer="layout" svg:width="2.794cm" svg:height="2.794cm" svg:x="20.24cm" svg:y="2.398cm">
          <text:p text:style-name="P10">Catalo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1" draw:layer="layout" draw:type="line" svg:x1="15.84cm" svg:y1="2.982cm" svg:x2="20.24cm" svg:y2="3.795cm" draw:start-shape="id9" draw:start-glue-point="1" draw:end-shape="id11" draw:end-glue-point="6" svg:d="M15840 2982l4400 813" svg:viewBox="0 0 4401 814">
          <text:p/>
        </draw:connector>
        <draw:connector draw:style-name="gr4" draw:text-style-name="P11" draw:layer="layout" draw:type="line" svg:x1="12.54cm" svg:y1="4.782cm" svg:x2="20.24cm" svg:y2="3.795cm" draw:start-shape="id10" draw:start-glue-point="1" draw:end-shape="id11" draw:end-glue-point="6" svg:d="M12540 4782l7700-987" svg:viewBox="0 0 7701 988">
          <text:p/>
        </draw:connector>
        <draw:connector draw:style-name="gr4" draw:text-style-name="P11" draw:layer="layout" draw:type="line" svg:x1="16.265cm" svg:y1="6.274cm" svg:x2="20.24cm" svg:y2="3.795cm" draw:start-shape="id8" draw:start-glue-point="0" draw:end-shape="id11" draw:end-glue-point="6" svg:d="M16265 6274l3975-2479" svg:viewBox="0 0 3976 2480">
          <text:p/>
        </draw:connector>
        <draw:connector draw:style-name="gr4" draw:text-style-name="P11" draw:layer="layout" draw:type="line" svg:x1="9.365cm" svg:y1="6.274cm" svg:x2="20.24cm" svg:y2="3.795cm" draw:start-shape="id6" draw:start-glue-point="0" draw:end-shape="id11" draw:end-glue-point="6" svg:d="M9365 6274l10875-2479" svg:viewBox="0 0 10876 2480">
          <text:p/>
        </draw:connector>
        <draw:connector draw:style-name="gr11" draw:text-style-name="P11" draw:layer="layout" draw:type="lines" draw:line-skew="1.861cm 0.133cm" svg:x1="16.265cm" svg:y1="7.29cm" svg:x2="12.665cm" svg:y2="10.274cm" draw:start-shape="id8" draw:start-glue-point="2" draw:end-shape="id4" draw:end-glue-point="0" svg:d="M16265 7290v2362l-3600 254v368" svg:viewBox="0 0 3601 2985">
          <text:p/>
        </draw:connector>
        <draw:connector draw:style-name="gr11" draw:text-style-name="P11" draw:layer="layout" draw:type="lines" draw:line-skew="0.083cm 0.931cm" svg:x1="16.265cm" svg:y1="7.29cm" svg:x2="15.84cm" svg:y2="12.868cm" draw:start-shape="id8" draw:start-glue-point="2" draw:end-shape="id3" svg:d="M16265 7290v584l1007 4994h-1432" svg:viewBox="0 0 1433 5579">
          <text:p/>
        </draw:connector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4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1" draw:master-page-name="_32__5f_right_20_bottom_20_hex_20_fade">
        <office:forms form:automatic-focus="false" form:apply-design-mode="false"/>
        <draw:custom-shape draw:style-name="gr2" draw:text-style-name="P10" xml:id="id13" draw:id="id13" draw:layer="layout" svg:width="1.524cm" svg:height="1.778cm" svg:x="20.88cm" svg:y="15.3cm">
          <text:p text:style-name="P10">Disk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0" xml:id="id12" draw:id="id12" draw:layer="layout" svg:width="6.35cm" svg:height="0.994cm" svg:x="9.49cm" svg:y="15.7cm">
          <text:p text:style-name="P10">Page Cache</text:p>
          <draw:enhanced-geometry svg:viewBox="0 0 21600 21600" draw:type="rectangle" draw:enhanced-path="M 0 0 L 21600 0 21600 21600 0 21600 0 0 Z N"/>
        </draw:custom-shape>
        <draw:connector draw:style-name="gr4" draw:text-style-name="P11" draw:layer="layout" draw:type="line" svg:x1="15.84cm" svg:y1="16.197cm" svg:x2="20.88cm" svg:y2="16.189cm" draw:start-shape="id12" draw:start-glue-point="1" draw:end-shape="id13" draw:end-glue-point="6" svg:d="M15840 16197l5040-8" svg:viewBox="0 0 5041 9">
          <text:p/>
        </draw:connector>
        <draw:line draw:style-name="gr5" draw:text-style-name="P11" draw:layer="layout" svg:x1="1.016cm" svg:y1="15.106cm" svg:x2="26.924cm" svg:y2="15.106cm">
          <text:p/>
        </draw:line>
        <draw:custom-shape draw:style-name="gr6" draw:text-style-name="P10" xml:id="id14" draw:id="id14" draw:layer="layout" svg:width="6.35cm" svg:height="0.971cm" svg:x="9.49cm" svg:y="13.583cm">
          <text:p text:style-name="P10">Storage Manager (IO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xml:id="id15" draw:id="id15" draw:layer="layout" svg:width="6.35cm" svg:height="1.016cm" svg:x="9.49cm" svg:y="11.474cm">
          <text:p text:style-name="P10">Buffer Manager</text:p>
          <draw:enhanced-geometry svg:viewBox="0 0 21600 21600" draw:type="rectangle" draw:enhanced-path="M 0 0 L 21600 0 21600 21600 0 21600 0 0 Z N"/>
        </draw:custom-shape>
        <draw:custom-shape draw:style-name="gr8" draw:text-style-name="P10" xml:id="id16" draw:id="id16" draw:layer="layout" svg:width="2.794cm" svg:height="2.794cm" svg:x="20.24cm" svg:y="10.598cm">
          <text:p text:style-name="P10">Buff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1" draw:layer="layout" draw:type="line" svg:x1="12.665cm" svg:y1="14.554cm" svg:x2="12.665cm" svg:y2="15.7cm" draw:start-shape="id14" draw:start-glue-point="2" draw:end-shape="id12" svg:d="M12665 14554v1146" svg:viewBox="0 0 1 1147">
          <text:p/>
        </draw:connector>
        <draw:connector draw:style-name="gr4" draw:text-style-name="P11" draw:layer="layout" draw:type="line" svg:x1="12.665cm" svg:y1="12.49cm" svg:x2="12.665cm" svg:y2="13.583cm" draw:start-shape="id15" draw:start-glue-point="2" draw:end-shape="id14" draw:end-glue-point="0" svg:d="M12665 12490v1093" svg:viewBox="0 0 1 1094">
          <text:p/>
        </draw:connector>
        <draw:connector draw:style-name="gr4" draw:text-style-name="P11" draw:layer="layout" draw:type="line" svg:x1="20.24cm" svg:y1="11.995cm" svg:x2="15.84cm" svg:y2="11.982cm" draw:start-shape="id16" draw:start-glue-point="6" draw:end-shape="id15" draw:end-glue-point="1" svg:d="M20240 11995l-4400-13" svg:viewBox="0 0 4401 14">
          <text:p/>
        </draw:connector>
        <draw:custom-shape draw:style-name="gr7" draw:text-style-name="P10" xml:id="id18" draw:id="id18" draw:layer="layout" svg:width="6.35cm" svg:height="1.016cm" svg:x="9.49cm" svg:y="7.974cm">
          <text:p text:style-name="P10">Table Access Manager</text:p>
          <draw:enhanced-geometry svg:viewBox="0 0 21600 21600" draw:type="rectangle" draw:enhanced-path="M 0 0 L 21600 0 21600 21600 0 21600 0 0 Z N"/>
        </draw:custom-shape>
        <draw:custom-shape draw:style-name="gr7" draw:text-style-name="P10" xml:id="id17" draw:id="id17" draw:layer="layout" svg:width="6.35cm" svg:height="1.016cm" svg:x="6.19cm" svg:y="6.074cm">
          <text:p text:style-name="P10">Executor</text:p>
          <draw:enhanced-geometry svg:viewBox="0 0 21600 21600" draw:type="rectangle" draw:enhanced-path="M 0 0 L 21600 0 21600 21600 0 21600 0 0 Z N"/>
        </draw:custom-shape>
        <draw:custom-shape draw:style-name="gr7" draw:text-style-name="P10" xml:id="id19" draw:id="id19" draw:layer="layout" svg:width="6.35cm" svg:height="1.016cm" svg:x="13.09cm" svg:y="6.074cm">
          <text:p text:style-name="P10">DDL</text:p>
          <draw:enhanced-geometry svg:viewBox="0 0 21600 21600" draw:type="rectangle" draw:enhanced-path="M 0 0 L 21600 0 21600 21600 0 21600 0 0 Z N"/>
        </draw:custom-shape>
        <draw:connector draw:style-name="gr4" draw:text-style-name="P11" draw:layer="layout" draw:type="line" svg:x1="9.365cm" svg:y1="7.09cm" svg:x2="12.665cm" svg:y2="7.974cm" draw:start-shape="id17" draw:start-glue-point="2" draw:end-shape="id18" draw:end-glue-point="0" svg:d="M9365 7090l3300 884" svg:viewBox="0 0 3301 885">
          <text:p/>
        </draw:connector>
        <draw:connector draw:style-name="gr4" draw:text-style-name="P11" draw:layer="layout" draw:type="line" svg:x1="16.265cm" svg:y1="7.09cm" svg:x2="12.665cm" svg:y2="7.974cm" draw:start-shape="id19" draw:start-glue-point="2" draw:end-shape="id18" draw:end-glue-point="0" svg:d="M16265 7090l-3600 884" svg:viewBox="0 0 3601 885">
          <text:p/>
        </draw:connector>
        <draw:connector draw:style-name="gr4" draw:text-style-name="P11" draw:layer="layout" draw:type="line" svg:x1="12.665cm" svg:y1="8.99cm" svg:x2="10.871cm" svg:y2="9.706cm" draw:start-shape="id18" draw:start-glue-point="2" draw:end-shape="id20" draw:end-glue-point="0" svg:d="M12665 8990l-1794 716" svg:viewBox="0 0 1795 717">
          <text:p/>
        </draw:connector>
        <draw:custom-shape draw:style-name="gr7" draw:text-style-name="P10" xml:id="id22" draw:id="id22" draw:layer="layout" svg:width="6.35cm" svg:height="1.016cm" svg:x="6.19cm" svg:y="4.274cm">
          <text:p text:style-name="P10">Planner</text:p>
          <draw:enhanced-geometry svg:viewBox="0 0 21600 21600" draw:type="rectangle" draw:enhanced-path="M 0 0 L 21600 0 21600 21600 0 21600 0 0 Z N"/>
        </draw:custom-shape>
        <draw:custom-shape draw:style-name="gr7" draw:text-style-name="P10" xml:id="id21" draw:id="id21" draw:layer="layout" svg:width="6.35cm" svg:height="1.016cm" svg:x="9.49cm" svg:y="2.474cm">
          <text:p text:style-name="P10">Parser</text:p>
          <draw:enhanced-geometry svg:viewBox="0 0 21600 21600" draw:type="rectangle" draw:enhanced-path="M 0 0 L 21600 0 21600 21600 0 21600 0 0 Z N"/>
        </draw:custom-shape>
        <draw:connector draw:style-name="gr4" draw:text-style-name="P11" draw:layer="layout" draw:type="line" svg:x1="12.665cm" svg:y1="3.49cm" svg:x2="9.365cm" svg:y2="4.274cm" draw:start-shape="id21" draw:start-glue-point="2" draw:end-shape="id22" draw:end-glue-point="0" svg:d="M12665 3490l-3300 784" svg:viewBox="0 0 3301 785">
          <text:p/>
        </draw:connector>
        <draw:connector draw:style-name="gr4" draw:text-style-name="P11" draw:layer="layout" draw:type="line" svg:x1="9.365cm" svg:y1="5.29cm" svg:x2="9.365cm" svg:y2="6.074cm" draw:start-shape="id22" draw:start-glue-point="2" draw:end-shape="id17" draw:end-glue-point="0" svg:d="M9365 5290v784" svg:viewBox="0 0 1 785">
          <text:p/>
        </draw:connector>
        <draw:connector draw:style-name="gr4" draw:text-style-name="P11" draw:layer="layout" draw:type="line" svg:x1="12.665cm" svg:y1="3.49cm" svg:x2="16.265cm" svg:y2="6.074cm" draw:start-shape="id21" draw:start-glue-point="2" draw:end-shape="id19" draw:end-glue-point="0" svg:d="M12665 3490l3600 2584" svg:viewBox="0 0 3601 2585">
          <text:p/>
        </draw:connector>
        <draw:line draw:style-name="gr5" draw:text-style-name="P11" draw:layer="layout" svg:x1="1.016cm" svg:y1="1.706cm" svg:x2="26.924cm" svg:y2="1.706cm">
          <text:p/>
        </draw:line>
        <draw:custom-shape draw:style-name="gr9" draw:text-style-name="P12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4" draw:layer="layout" svg:width="2.119cm" svg:height="0.962cm" svg:x="1.524cm" svg:y="0.508cm">
          <draw:text-box>
            <text:p text:style-name="P13">Client</text:p>
          </draw:text-box>
        </draw:frame>
        <draw:frame draw:style-name="gr10" draw:text-style-name="P14" draw:layer="layout" svg:width="3.004cm" svg:height="0.962cm" svg:x="1.525cm" svg:y="9.008cm">
          <draw:text-box>
            <text:p text:style-name="P13">Postgres</text:p>
          </draw:text-box>
        </draw:frame>
        <draw:frame draw:style-name="gr10" draw:text-style-name="P14" draw:layer="layout" svg:width="2.331cm" svg:height="0.962cm" svg:x="1.525cm" svg:y="16.008cm">
          <draw:text-box>
            <text:p text:style-name="P13">Kernel</text:p>
          </draw:text-box>
        </draw:frame>
        <draw:custom-shape draw:style-name="gr8" draw:text-style-name="P10" xml:id="id23" draw:id="id23" draw:layer="layout" svg:width="2.794cm" svg:height="2.794cm" svg:x="20.24cm" svg:y="2.398cm">
          <text:p text:style-name="P10">Catalo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1" draw:layer="layout" draw:type="line" svg:x1="15.84cm" svg:y1="2.982cm" svg:x2="20.24cm" svg:y2="3.795cm" draw:start-shape="id21" draw:start-glue-point="1" draw:end-shape="id23" draw:end-glue-point="6" svg:d="M15840 2982l4400 813" svg:viewBox="0 0 4401 814">
          <text:p/>
        </draw:connector>
        <draw:connector draw:style-name="gr4" draw:text-style-name="P11" draw:layer="layout" draw:type="line" svg:x1="12.54cm" svg:y1="4.782cm" svg:x2="20.24cm" svg:y2="3.795cm" draw:start-shape="id22" draw:start-glue-point="1" draw:end-shape="id23" draw:end-glue-point="6" svg:d="M12540 4782l7700-987" svg:viewBox="0 0 7701 988">
          <text:p/>
        </draw:connector>
        <draw:connector draw:style-name="gr4" draw:text-style-name="P11" draw:layer="layout" draw:type="line" svg:x1="16.265cm" svg:y1="6.074cm" svg:x2="20.24cm" svg:y2="3.795cm" draw:start-shape="id19" draw:start-glue-point="0" draw:end-shape="id23" draw:end-glue-point="6" svg:d="M16265 6074l3975-2279" svg:viewBox="0 0 3976 2280">
          <text:p/>
        </draw:connector>
        <draw:connector draw:style-name="gr4" draw:text-style-name="P11" draw:layer="layout" draw:type="line" svg:x1="9.365cm" svg:y1="6.074cm" svg:x2="20.24cm" svg:y2="3.795cm" draw:start-shape="id17" draw:start-glue-point="0" draw:end-shape="id23" draw:end-glue-point="6" svg:d="M9365 6074l10875-2279" svg:viewBox="0 0 10876 2280">
          <text:p/>
        </draw:connector>
        <draw:custom-shape draw:style-name="gr12" draw:text-style-name="P10" xml:id="id20" draw:id="id20" draw:layer="layout" svg:width="2.794cm" svg:height="1.016cm" svg:x="9.474cm" svg:y="9.706cm">
          <text:p text:style-name="P10">HeapAM</text:p>
          <draw:enhanced-geometry svg:viewBox="0 0 21600 21600" draw:type="rectangle" draw:enhanced-path="M 0 0 L 21600 0 21600 21600 0 21600 0 0 Z N"/>
        </draw:custom-shape>
        <draw:connector draw:style-name="gr4" draw:text-style-name="P11" draw:layer="layout" draw:type="line" svg:x1="10.871cm" svg:y1="10.722cm" svg:x2="12.665cm" svg:y2="11.474cm" draw:start-shape="id20" draw:start-glue-point="2" draw:end-shape="id15" draw:end-glue-point="0" svg:d="M10871 10722l1794 752" svg:viewBox="0 0 1795 753">
          <text:p/>
        </draw:connector>
        <draw:custom-shape draw:style-name="gr13" draw:text-style-name="P10" xml:id="id24" draw:id="id24" draw:layer="layout" svg:width="2.806cm" svg:height="1.016cm" svg:x="13.018cm" svg:y="9.706cm">
          <text:p text:style-name="P10">ZHeapAM</text:p>
          <draw:enhanced-geometry svg:viewBox="0 0 21600 21600" draw:type="rectangle" draw:enhanced-path="M 0 0 L 21600 0 21600 21600 0 21600 0 0 Z N"/>
        </draw:custom-shape>
        <draw:connector draw:style-name="gr4" draw:text-style-name="P11" draw:layer="layout" draw:type="line" svg:x1="12.665cm" svg:y1="8.99cm" svg:x2="14.421cm" svg:y2="9.706cm" draw:start-shape="id18" draw:start-glue-point="2" draw:end-shape="id24" draw:end-glue-point="0" svg:d="M12665 8990l1756 716" svg:viewBox="0 0 1757 717">
          <text:p/>
        </draw:connector>
        <draw:connector draw:style-name="gr4" draw:text-style-name="P11" draw:layer="layout" draw:type="line" svg:x1="14.421cm" svg:y1="10.722cm" svg:x2="12.665cm" svg:y2="11.474cm" draw:start-shape="id24" draw:start-glue-point="2" draw:end-shape="id15" draw:end-glue-point="0" svg:d="M14421 10722l-1756 752" svg:viewBox="0 0 1757 753">
          <text:p/>
        </draw:connector>
        <draw:custom-shape draw:style-name="gr13" draw:text-style-name="P10" xml:id="id25" draw:id="id25" draw:layer="layout" svg:width="2.806cm" svg:height="1.016cm" svg:x="16.219cm" svg:y="9.707cm">
          <text:p text:style-name="P10">WhatAM</text:p>
          <draw:enhanced-geometry svg:viewBox="0 0 21600 21600" draw:type="rectangle" draw:enhanced-path="M 0 0 L 21600 0 21600 21600 0 21600 0 0 Z N"/>
        </draw:custom-shape>
        <draw:connector draw:style-name="gr4" draw:text-style-name="P11" draw:layer="layout" draw:type="line" svg:x1="12.665cm" svg:y1="8.99cm" svg:x2="17.622cm" svg:y2="9.707cm" draw:start-shape="id18" draw:start-glue-point="2" draw:end-shape="id25" draw:end-glue-point="0" svg:d="M12665 8990l4957 717" svg:viewBox="0 0 4958 718">
          <text:p/>
        </draw:connector>
        <draw:connector draw:style-name="gr11" draw:text-style-name="P11" draw:layer="layout" draw:type="curve" svg:x1="9.474cm" svg:y1="10.214cm" svg:x2="9.49cm" svg:y2="14.068cm" draw:start-shape="id20" draw:start-glue-point="3" draw:end-shape="id14" draw:end-glue-point="3" svg:d="M9474 10214c-751 0-759 3854 16 3854" svg:viewBox="0 0 581 3855">
          <text:p/>
        </draw:connector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5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do you mean: pluggable</text:p>
          </draw:text-box>
        </draw:frame>
        <draw:frame presentation:style-name="pr6" draw:text-style-name="P15" draw:layer="layout" svg:width="21.42cm" svg:height="11.59cm" svg:x="0.896cm" svg:y="3.025cm" presentation:class="outline">
          <draw:text-box>
            <text:list text:style-name="L2">
              <text:list-header>
                <text:p text:style-name="P15"><text:span text:style-name="T9">CREATE EXTENSION magic_storage;</text:span></text:p>
                <text:p text:style-name="P15"><text:span text:style-name="T9">CREATE TABLE something (…) USING magic_storage;</text:span></text:p>
                <text:p text:style-name="P15"><text:span text:style-name="T9">SET default_table_access_method = ‘magic_storage’;</text:span></text:p>
                <text:p text:style-name="P15"><text:span text:style-name="T9">CREATE TABLE else (…); -- still uses magic_storag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6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y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ZHeap – UNDO based storage, address bloat and write amplification problems</text:p>
              </text:list-item>
              <text:list-item>
                <text:p>Columnar Storage</text:p>
              </text:list-item>
              <text:list-item>
                <text:p>Experi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7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y not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Proliferation of half-baked storage engines, rather than one good one</text:p>
              </text:list-item>
              <text:list-item>
                <text:p>Proliferation of closed &amp; commercial storage engines</text:p>
              </text:list-item>
              <text:list-item>
                <text:p>Architectural impa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8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Multiple table AMs should be able to exist at compile time</text:p>
              </text:list-item>
              <text:list-item>
                <text:p>new table AMs can be added at runtime (i.e. <text:span text:style-name="T6">CREATE EXTENSION </text:span><text:span text:style-name="T6">new_am;</text:span>) </text:p>
              </text:list-item>
              <text:list-item>
                <text:p>Indexes: Should work across different table AMs</text:p>
              </text:list-item>
              <text:list-item>
                <text:p>Planner: Should work largely unmodified against different AMs</text:p>
              </text:list-item>
              <text:list-item>
                <text:p>NOT: non-heap catalog tables <text:s/></text:p>
              </text:list-item>
              <text:list-item>
                <text:p>NOT: Fully extensible WAL logging</text:p>
              </text:list-item>
              <text:list-item>
                <text:p>NOT: Executor/Planner magic to make every storage method superfa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9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Contrast to Foreign Data Wrapper API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FDWs basically hook in at the planner level</text:p>
              </text:list-item>
              <text:list-item>
                <text:p>FDWs not intended to locally store data</text:p>
              </text:list-item>
              <text:list-item>
                <text:p>DDL not really supported</text:p>
              </text:list-item>
              <text:list-item>
                <text:p>Foreign Keys not supported (and it doesn’t really make sense to support) </text:p>
              </text:list-item>
              <text:list-item>
                <text:p>Different goals, but some overlap exist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0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TupleTableSlots</text:p>
          </draw:text-box>
        </draw:frame>
        <draw:frame presentation:style-name="pr6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historic name, “Tuple Holder” more accurate</text:p>
              </text:list-item>
              <text:list-item>
                <text:p>Holds various forms of tuples, makes accesses to columns cheap(er)</text:p>
              </text:list-item>
              <text:list-item>
                <text:p>Made extensible:</text:p>
                <text:p/>
              </text:list-item>
            </text:list>
          </draw:text-box>
        </draw:frame>
        <draw:frame draw:style-name="gr14" draw:text-style-name="P16" draw:layer="layout" svg:width="23.368cm" svg:height="9.754cm" svg:x="1.832cm" svg:y="7.112cm">
          <draw:text-box>
            <text:p text:style-name="P15"><text:span text:style-name="T9">typedef struct TupleTableSlotOps</text:span></text:p>
            <text:p text:style-name="P15"><text:span text:style-name="T9">{</text:span></text:p>
            <text:p text:style-name="P15"><text:span text:style-name="T9"><text:tab/></text:span><text:span text:style-name="T9">size_t</text:span><text:span text:style-name="T9"><text:tab/></text:span><text:span text:style-name="T9"><text:tab/></text:span><text:span text:style-name="T9">base_slot_size;</text:span></text:p>
            <text:p text:style-name="P15"><text:span text:style-name="T9"><text:tab/></text:span><text:span text:style-name="T9">void</text:span><text:span text:style-name="T9"><text:tab/></text:span><text:span text:style-name="T9"><text:tab/></text:span><text:span text:style-name="T9"><text:tab/></text:span><text:span text:style-name="T9">(*init)(TupleTableSlot *slot);</text:span></text:p>
            <text:p text:style-name="P15"><text:span text:style-name="T9"><text:tab/></text:span><text:span text:style-name="T9">void</text:span><text:span text:style-name="T9"><text:tab/></text:span><text:span text:style-name="T9"><text:tab/></text:span><text:span text:style-name="T9"><text:tab/></text:span><text:span text:style-name="T9">(*getsomeattrs)(TupleTableSlot *slot, int natts);</text:span></text:p>
            <text:p text:style-name="P15"><text:span text:style-name="T9"><text:tab/></text:span><text:span text:style-name="T9">HeapTuple</text:span><text:span text:style-name="T9"><text:tab/></text:span><text:span text:style-name="T9">(*copy_heap_tuple)(TupleTableSlot *slot);</text:span></text:p>
            <text:p text:style-name="P15"><text:span text:style-name="T9">…</text:span></text:p>
            <text:p text:style-name="P15"><text:span text:style-name="T9">}</text:span></text:p>
            <text:p text:style-name="P15"><text:span text:style-name="T9">struct TupleTableSlot</text:span></text:p>
            <text:p text:style-name="P15"><text:span text:style-name="T9">{</text:span></text:p>
            <text:p text:style-name="P15"><text:span text:style-name="T9"><text:tab/></text:span><text:span text:style-name="T9">NodeTag</text:span><text:span text:style-name="T9"><text:tab/></text:span><text:span text:style-name="T9"><text:tab/></text:span><text:span text:style-name="T9">type;</text:span></text:p>
            <text:p text:style-name="P15"><text:span text:style-name="T9"><text:tab/></text:span><text:span text:style-name="T9">uint16</text:span><text:span text:style-name="T9"><text:tab/></text:span><text:span text:style-name="T9"><text:tab/></text:span><text:span text:style-name="T9">tts_flags;</text:span></text:p>
            <text:p text:style-name="P15"><text:span text:style-name="T9"><text:tab/></text:span><text:span text:style-name="T9">AttrNumber</text:span><text:span text:style-name="T9"><text:tab/></text:span><text:span text:style-name="T9">tts_nvalid;</text:span></text:p>
            <text:p text:style-name="P15"><text:span text:style-name="T9"><text:tab/></text:span><text:span text:style-name="T9">const TupleTableSlotOps *const tts_cb;</text:span></text:p>
            <text:p text:style-name="P15"><text:span text:style-name="T9"><text:tab/></text:span><text:span text:style-name="T9">Datum</text:span><text:span text:style-name="T9"><text:tab/></text:span><text:span text:style-name="T9"> <text:s text:c="2"/>*tts_values;</text:span><text:span text:style-name="T9"><text:tab/></text:span><text:span text:style-name="T9"><text:tab/></text:span><text:span text:style-name="T9">/* current per-attribute values */</text:span></text:p>
            <text:p text:style-name="P15"><text:span text:style-name="T9"><text:tab/></text:span><text:span text:style-name="T9">bool</text:span><text:span text:style-name="T9"><text:tab/></text:span><text:span text:style-name="T9"> <text:s text:c="2"/></text:span><text:span text:style-name="T9"><text:tab/></text:span><text:span text:style-name="T9"> <text:s text:c="2"/>*tts_isnull;</text:span><text:span text:style-name="T9"><text:tab/></text:span><text:span text:style-name="T9"><text:tab/></text:span><text:span text:style-name="T9">/* current per-attribute isnull flags */</text:span></text:p>
            <text:p text:style-name="P15"><text:span text:style-name="T9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1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1" draw:master-page-name="_32__5f_right_20_bottom_20_hex_20_fade" presentation:presentation-page-layout-name="AL3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Table AM Handlers</text:p>
          </draw:text-box>
        </draw:frame>
        <draw:frame draw:style-name="gr15" draw:text-style-name="P18" draw:layer="layout" svg:width="25.774cm" svg:height="12.871cm" svg:x="0.896cm" svg:y="3.048cm">
          <draw:text-box>
            <text:p text:style-name="P17"><text:span text:style-name="T9">postgres[28850][1]=# SELECT * FROM pg_am WHERE amtype = 't';</text:span></text:p>
            <text:p text:style-name="P17"><text:span text:style-name="T9">┌────────┬──────────────────────┬────────┐</text:span></text:p>
            <text:p text:style-name="P17"><text:span text:style-name="T9">│ </text:span><text:span text:style-name="T9">amname │ <text:s text:c="5"/>amhandler <text:s text:c="6"/>│ amtype │</text:span></text:p>
            <text:p text:style-name="P17"><text:span text:style-name="T9">├────────┼──────────────────────┼────────┤</text:span></text:p>
            <text:p text:style-name="P17"><text:span text:style-name="T9">│ </text:span><text:span text:style-name="T9">heap <text:s text:c="2"/>│ heap_tableam_handler │ t <text:s text:c="5"/>│</text:span></text:p>
            <text:p text:style-name="P17"><text:span text:style-name="T9">└────────┴──────────────────────┴────────┘</text:span></text:p>
            <text:p text:style-name="P17"><text:span text:style-name="T9">(1 row)</text:span></text:p>
            <text:p text:style-name="P17"><text:span text:style-name="T6"/></text:p>
            <text:p text:style-name="P17"><text:span text:style-name="T9">postgres[28850][1]=# \df heap_tableam_handler</text:span></text:p>
            <text:p text:style-name="P17"><text:span text:style-name="T9"><text:s text:c="34"/></text:span><text:span text:style-name="T9">List of functions</text:span></text:p>
            <text:p text:style-name="P17"><text:span text:style-name="T9">┌────────────┬──────────────────────┬──────────────────┬─────────────────────┬──────┐</text:span></text:p>
            <text:p text:style-name="P17"><text:span text:style-name="T9">│ <text:s text:c="2"/></text:span><text:span text:style-name="T9">Schema <text:s text:c="2"/>│ <text:s text:c="8"/>Name <text:s text:c="8"/>│ Result data type │ Argument data types │ Type │</text:span></text:p>
            <text:p text:style-name="P17"><text:span text:style-name="T9">├────────────┼──────────────────────┼──────────────────┼─────────────────────┼──────┤</text:span></text:p>
            <text:p text:style-name="P17"><text:span text:style-name="T9">│ </text:span><text:span text:style-name="T9">pg_catalog │ heap_tableam_handler │ table_am_handler │ internal <text:s text:c="11"/>│ func │</text:span></text:p>
            <text:p text:style-name="P17"><text:span text:style-name="T9">└────────────┴──────────────────────┴──────────────────┴─────────────────────┴──────┘</text:span></text:p>
            <text:p text:style-name="P17"><text:span text:style-name="T9">(1 row)</text:span></text:p>
            <text:p text:style-name="P17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2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1" draw:master-page-name="_32__5f_right_20_bottom_20_hex_20_fade" presentation:presentation-page-layout-name="AL3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/>
          </draw:text-box>
        </draw:frame>
        <draw:frame draw:style-name="gr14" draw:text-style-name="P16" draw:layer="layout" svg:width="27.104cm" svg:height="7.518cm" svg:x="0.896cm" svg:y="3.025cm">
          <draw:text-box>
            <text:p text:style-name="P15"><text:span text:style-name="T9"/></text:p>
            <text:p text:style-name="P15"><text:span text:style-name="T9">Datum</text:span></text:p>
            <text:p text:style-name="P15"><text:span text:style-name="T9">heap_tableam_handler(PG_FUNCTION_ARGS)</text:span></text:p>
            <text:p text:style-name="P15"><text:span text:style-name="T9">{</text:span></text:p>
            <text:p text:style-name="P15"><text:span text:style-name="T9"><text:tab/></text:span><text:span text:style-name="T9">PG_RETURN_POINTER(&amp;heapam_methods);</text:span></text:p>
            <text:p text:style-name="P15"><text:span text:style-name="T9">}</text:span></text:p>
            <text:p text:style-name="P15"><text:span text:style-name="T9"/></text:p>
            <text:p text:style-name="P15"><text:span text:style-name="T9">static const TableAmRoutine heapam_methods = {</text:span></text:p>
            <text:p text:style-name="P15"><text:span text:style-name="T9"><text:tab/></text:span><text:span text:style-name="T9">.type = T_TableAmRoutine,</text:span></text:p>
            <text:p text:style-name="P15"><text:span text:style-name="T9"/></text:p>
            <text:p text:style-name="P15"><text:span text:style-name="T9"><text:tab/></text:span><text:span text:style-name="T9">.slot_callbacks = heapam_slot_callbacks,</text:span></text:p>
            <text:p text:style-name="P15"><text:span text:style-name="T9">…</text:span></text:p>
            <text:p text:style-name="P15"><text:span text:style-name="T9">};</text:span></text:p>
          </draw:text-box>
        </draw:frame>
        <draw:frame presentation:style-name="pr5" draw:layer="layout" svg:width="21.42cm" svg:height="1.267cm" svg:x="0.896cm" svg:y="0.897cm" presentation:class="title" presentation:user-transformed="true">
          <draw:text-box>
            <text:p>Table AM Handle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3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1" draw:master-page-name="_32__5f_right_20_bottom_20_hex_20_fade">
        <office:forms form:automatic-focus="false" form:apply-design-mode="false"/>
        <draw:frame presentation:style-name="pr8" draw:layer="layout" svg:width="21.42cm" svg:height="1.267cm" svg:x="0.879cm" svg:y="0.897cm" presentation:class="title" presentation:user-transformed="true">
          <draw:text-box>
            <text:p>TupleTableSlots #2</text:p>
          </draw:text-box>
        </draw:frame>
        <draw:frame draw:style-name="gr14" draw:text-style-name="P16" draw:layer="layout" svg:width="27.104cm" svg:height="6.959cm" svg:x="0.896cm" svg:y="3.025cm">
          <draw:text-box>
            <text:p text:style-name="P15"><text:span text:style-name="T9">extern PGDLLIMPORT const TupleTableSlotOps TTSOpsVirtual;</text:span></text:p>
            <text:p text:style-name="P15"><text:span text:style-name="T9">extern PGDLLIMPORT const TupleTableSlotOps TTSOpsHeapTuple;</text:span></text:p>
            <text:p text:style-name="P15"><text:span text:style-name="T9">extern PGDLLIMPORT const TupleTableSlotOps TTSOpsMinimalTuple;</text:span></text:p>
            <text:p text:style-name="P15"><text:span text:style-name="T9">extern PGDLLIMPORT const TupleTableSlotOps TTSOpsBufferTuple;</text:span></text:p>
            <text:p text:style-name="P15"><text:span text:style-name="T9">...</text:span></text:p>
            <text:p text:style-name="P15"><text:span text:style-name="T9">extern TupleTableSlot *MakeTupleTableSlot(TupleDesc tupleDesc,</text:span></text:p>
            <text:p text:style-name="P15"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const TupleTableSlotOps *tts_cb);</text:span></text:p>
            <text:p text:style-name="P15"><text:span text:style-name="T9">extern TupleTableSlot *ExecAllocTableSlot(List **tupleTable, TupleDesc desc,</text:span></text:p>
            <text:p text:style-name="P15"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const TupleTableSlotOps *tts_cb);</text:span></text:p>
            <text:p text:style-name="P15"><text:span text:style-name="T9">extern TupleTableSlot *MakeSingleTupleTableSlot(TupleDesc tupdesc,</text:span></text:p>
            <text:p text:style-name="P15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const TupleTableSlotOps *tts_cb);</text:span></text:p>
            <text:p text:style-name="P15"><text:span text:style-name="T9">..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4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1" draw:master-page-name="_32__5f_right_20_bottom_20_hex_20_fade" presentation:presentation-page-layout-name="AL3T19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able AM API – DML &amp; DDL</text:p>
          </draw:text-box>
        </draw:frame>
        <draw:frame draw:style-name="gr14" draw:text-style-name="P16" draw:layer="layout" svg:width="27.044cm" svg:height="14.226cm" svg:x="0.896cm" svg:y="3.025cm">
          <draw:text-box>
            <text:p text:style-name="P15"><text:span text:style-name="T9">/*</text:span></text:p>
            <text:p text:style-name="P15"><text:span text:style-name="T9"><text:s/></text:span><text:span text:style-name="T9">* API struct for a table AM. <text:s/>Note instances of this this must be</text:span></text:p>
            <text:p text:style-name="P15"><text:span text:style-name="T9"><text:s/></text:span><text:span text:style-name="T9">* allocated in a server-lifetime manner, typically as a static const struct.</text:span></text:p>
            <text:p text:style-name="P15"><text:span text:style-name="T9"><text:s/></text:span><text:span text:style-name="T9">*/</text:span></text:p>
            <text:p text:style-name="P15"><text:span text:style-name="T9">typedef struct TableAmRoutine</text:span></text:p>
            <text:p text:style-name="P15"><text:span text:style-name="T9">{</text:span></text:p>
            <text:p text:style-name="P15"><text:span text:style-name="T9">…</text:span></text:p>
            <text:p text:style-name="P15"><text:span text:style-name="T9"><text:tab/></text:span><text:span text:style-name="T9">TupleInsert_function tuple_insert;</text:span></text:p>
            <text:p text:style-name="P15"><text:span text:style-name="T9"><text:tab/></text:span><text:span text:style-name="T9">TupleInsertSpeculative_function tuple_insert_speculative;</text:span></text:p>
            <text:p text:style-name="P15"><text:span text:style-name="T9"><text:tab/></text:span><text:span text:style-name="T9">TupleCompleteSpeculative_function tuple_complete_speculative;</text:span></text:p>
            <text:p text:style-name="P15"><text:span text:style-name="T9"><text:tab/></text:span><text:span text:style-name="T9">TupleUpdate_function tuple_update;</text:span></text:p>
            <text:p text:style-name="P15"><text:span text:style-name="T9"><text:tab/></text:span><text:span text:style-name="T9">TupleDelete_function tuple_delete;</text:span></text:p>
            <text:p text:style-name="P15"><text:span text:style-name="T9"><text:tab/></text:span><text:span text:style-name="T9">MultiInsert_function multi_insert;</text:span></text:p>
            <text:p text:style-name="P19"><text:span text:style-name="T9"><text:tab/></text:span><text:span text:style-name="T9">TupleLock_function tuple_lock;</text:span></text:p>
            <text:p text:style-name="P15"><text:span text:style-name="T9">…</text:span></text:p>
            <text:p text:style-name="P15"><text:span text:style-name="T9"><text:tab/></text:span><text:span text:style-name="T9">RelationVacuum_function relation_vacuum;</text:span></text:p>
            <text:p text:style-name="P15"><text:span text:style-name="T9"><text:tab/></text:span><text:span text:style-name="T9">RelationScanAnalyzeNextBlock_function scan_analyze_next_block;</text:span></text:p>
            <text:p text:style-name="P15"><text:span text:style-name="T9"><text:tab/></text:span><text:span text:style-name="T9">RelationScanAnalyzeNextTuple_function scan_analyze_next_tuple;</text:span></text:p>
            <text:p text:style-name="P15"><text:span text:style-name="T9"><text:tab/></text:span><text:span text:style-name="T9">RelationCopyForCluster_function relation_copy_for_cluster;</text:span></text:p>
            <text:p text:style-name="P15"><text:span text:style-name="T9"><text:tab/></text:span><text:span text:style-name="T9">RelationSync_function relation_sync;</text:span></text:p>
            <text:p text:style-name="P15"><text:span text:style-name="T9">…</text:span></text:p>
            <text:p text:style-name="P15"><text:span text:style-name="T9"><text:tab/></text:span><text:span text:style-name="T9">IndexBuildRangeScan_function index_build_range_scan;</text:span></text:p>
            <text:p text:style-name="P15"><text:span text:style-name="T9"><text:tab/></text:span><text:span text:style-name="T9">IndexValidateScan_function index_validate_scan;</text:span></text:p>
            <text:p text:style-name="P15"><text:span text:style-name="T9">…</text:span></text:p>
            <text:p text:style-name="P15"><text:span text:style-name="T9">}</text:span><text:span text:style-name="T9"><text:tab/></text:span><text:span text:style-name="T9"><text:tab/></text:span><text:span text:style-name="T9"><text:tab/></text:span><text:span text:style-name="T9">TableAmRoutine;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5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1" draw:master-page-name="_32__5f_right_20_bottom_20_hex_20_fade" presentation:presentation-page-layout-name="AL3T19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able AM API – Scans</text:p>
          </draw:text-box>
        </draw:frame>
        <draw:frame draw:style-name="gr14" draw:text-style-name="P16" draw:layer="layout" svg:width="27.044cm" svg:height="10.872cm" svg:x="0.896cm" svg:y="3.025cm">
          <draw:text-box>
            <text:p text:style-name="P15"><text:span text:style-name="T9">typedef struct TableAmRoutine</text:span></text:p>
            <text:p text:style-name="P15"><text:span text:style-name="T9">{</text:span></text:p>
            <text:p text:style-name="P15"><text:span text:style-name="T9">…</text:span></text:p>
            <text:p text:style-name="P15"><text:span text:style-name="T9"><text:tab/></text:span><text:span text:style-name="T9">ScanBegin_function scan_begin;</text:span></text:p>
            <text:p text:style-name="P15"><text:span text:style-name="T9"><text:tab/></text:span><text:span text:style-name="T9">ScanRescan_function scan_rescan;</text:span></text:p>
            <text:p text:style-name="P15"><text:span text:style-name="T9"><text:tab/></text:span><text:span text:style-name="T9">ScanEnd_function scan_end;</text:span></text:p>
            <text:p text:style-name="P15"><text:span text:style-name="T9"><text:tab/></text:span><text:span text:style-name="T9">ScanGetnextSlot_function scan_getnextslot;</text:span></text:p>
            <text:p text:style-name="P15"><text:span text:style-name="T9">…</text:span></text:p>
            <text:p text:style-name="P15"><text:span text:style-name="T9"><text:tab/></text:span><text:span text:style-name="T9">BeginIndexFetchTable_function begin_index_fetch;</text:span></text:p>
            <text:p text:style-name="P15"><text:span text:style-name="T9"><text:tab/></text:span><text:span text:style-name="T9">EndIndexFetchTable_function reset_index_fetch;</text:span></text:p>
            <text:p text:style-name="P15"><text:span text:style-name="T9"><text:tab/></text:span><text:span text:style-name="T9">EndIndexFetchTable_function end_index_fetch;</text:span></text:p>
            <text:p text:style-name="P15"><text:span text:style-name="T9"/></text:p>
            <text:p text:style-name="P15"><text:span text:style-name="T9"><text:tab/></text:span><text:span text:style-name="T9">TupleFetchFollow_function tuple_fetch_follow;</text:span></text:p>
            <text:p text:style-name="P15"><text:span text:style-name="T9">…</text:span></text:p>
            <text:p text:style-name="P15"><text:span text:style-name="T9"><text:tab/></text:span><text:span text:style-name="T9">BitmapPagescan_function scan_bitmap_pagescan;</text:span></text:p>
            <text:p text:style-name="P15"><text:span text:style-name="T9"><text:tab/></text:span><text:span text:style-name="T9">BitmapPagescanNext_function scan_bitmap_pagescan_next;</text:span></text:p>
            <text:p text:style-name="P15"><text:span text:style-name="T9">…</text:span></text:p>
            <text:p text:style-name="P15"><text:span text:style-name="T9">}</text:span><text:span text:style-name="T9"><text:tab/></text:span><text:span text:style-name="T9"><text:tab/></text:span><text:span text:style-name="T9"><text:tab/></text:span><text:span text:style-name="T9">TableAmRoutine;</text:span></text:p>
            <text:p text:style-name="P15"><text:span text:style-name="T9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6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 presentation:user-transformed="true">
          <draw:text-box>
            <text:p>Infrastructure Change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Lots of rote changes to using slots &amp; new scan APIs</text:p>
                <text:list>
                  <text:list-item>
                    <text:p>DDL</text:p>
                  </text:list-item>
                  <text:list-item>
                    <text:p>Many executor nodes</text:p>
                  </text:list-item>
                </text:list>
              </text:list-item>
              <text:list-item>
                <text:p>More complex slot changes:</text:p>
                <text:list>
                  <text:list-item>
                    <text:p>Triggers</text:p>
                  </text:list-item>
                  <text:list-item>
                    <text:p>EvalPlanQual</text:p>
                  </text:list-item>
                  <text:list-item>
                    <text:p>Fix discrepancies between “declared” type of slot, and actually returned slot types</text:p>
                  </text:list-item>
                  <text:list-item>
                    <text:p>Analyze</text:p>
                  </text:list-item>
                  <text:list-item>
                    <text:p>COPY</text:p>
                  </text:list-item>
                </text:list>
              </text:list-item>
              <text:list-item>
                <text:p>More complex executor changes:</text:p>
                <text:list>
                  <text:list-item>
                    <text:p>Bitmap Scan</text:p>
                  </text:list-item>
                  <text:list-item>
                    <text:p>Sample Scan</text:p>
                  </text:list-item>
                </text:list>
              </text:list-item>
              <text:list-item>
                <text:p>Other changes</text:p>
                <text:list>
                  <text:list-item>
                    <text:p>error checks in extensions like pageinspec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7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Problem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Indexes only have space for 6byte tuple-identifier</text:p>
                <text:list>
                  <text:list-item>
                    <text:p>good enough for now, probably needs to be generalized</text:p>
                  </text:list-item>
                </text:list>
              </text:list-item>
              <text:list-item>
                <text:p>Planner / Executor improvements needed for efficiency for some storage types (columnar)</text:p>
                <text:list>
                  <text:list-item>
                    <text:p>can be addressed via planner hooks + custom executor nodes</text:p>
                  </text:list-item>
                </text:list>
              </text:list-item>
              <text:list-item>
                <text:p>Unnecessary conversions to/from HeapTuple</text:p>
              </text:list-item>
              <text:list-item>
                <text:p>WAL logging not as extensible as desir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8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0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Pluggable Storage in PostgreSQL</text:span></text:p>
          </draw:text-box>
        </draw:frame>
        <draw:frame draw:name="Content Placeholder 3" presentation:style-name="pr11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12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8-10-25-pgconfeu-pluggable-storage/pluggable.pdf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9" presentation:class="page"/>
          <draw:frame presentation:style-name="pr4" draw:text-style-name="P7" draw:layer="layout" svg:width="19.574cm" svg:height="13.829cm" svg:x="2.446cm" svg:y="14.598cm" presentation:class="notes" presentation:user-transformed="true">
            <draw:text-box>
              <text:p text:style-name="P20"><text:span text:style-name="T4">- Citus</text:span></text:p>
              <text:p text:style-name="P20"><text:span text:style-name="T4">- Questions</text:span></text:p>
              <text:p text:style-name="P20"><text:span text:style-name="T4">- largely not a benchmark talk</text:span></text:p>
              <text:p text:style-name="P20"><text:span text:style-name="T4">- hopefully not too low-level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office:forms form:automatic-focus="false" form:apply-design-mode="false"/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</text:span><text:span text:style-name="MT2">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</text:span><text:span text:style-name="MT4">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8-10-25T03:04:03.680637300</dc:date>
    <meta:editing-duration>P6DT19H29M37S</meta:editing-duration>
    <meta:editing-cycles>739</meta:editing-cycles>
    <meta:generator>LibreOffice/6.1.3.1$Linux_X86_64 LibreOffice_project/10$Build-1</meta:generator>
    <meta:document-statistic meta:object-count="204"/>
  </office:meta>
</office:document-meta>
</file>