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856000004B0CFD50F4386880CC0.png" manifest:media-type="image/png"/>
  <manifest:file-entry manifest:full-path="Pictures/100002010000014C000000CE5E7D701785CF9B91.png" manifest:media-type="image/png"/>
  <manifest:file-entry manifest:full-path="Pictures/10000000000002000000020059730290A7B82076.jpg" manifest:media-type="image/jpeg"/>
  <manifest:file-entry manifest:full-path="Pictures/1000000000000856000004B0A1CEDC1094D2892D.jpg" manifest:media-type="image/jpeg"/>
  <manifest:file-entry manifest:full-path="Pictures/10000201000000C5000000737E46788AFBE9B777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" svg:font-family="Aria"/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Zebra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draw:fill="none" fo:min-height="14.251cm"/>
    </style:style>
    <style:style style:name="gr3" style:family="graphic" style:parent-style-name="standard">
      <style:graphic-properties draw:stroke="none" draw:fill="none" fo:min-height="13.511cm"/>
    </style:style>
    <style:style style:name="gr4" style:family="graphic" style:parent-style-name="standard">
      <style:graphic-properties draw:stroke="none" draw:fill="none" fo:min-height="11.378cm"/>
    </style:style>
    <style:style style:name="gr5" style:family="graphic" style:parent-style-name="standard">
      <style:graphic-properties draw:stroke="none" draw:fill="none" fo:min-height="14.222cm"/>
    </style:style>
    <style:style style:name="gr6" style:family="graphic" style:parent-style-name="Default_5f_1_5f_1">
      <style:graphic-properties draw:stroke="none" draw:fill="none" fo:min-height="14.251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.512cm" fo:min-width="5.342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249cm" fo:min-width="2.294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33cm" fo:min-width="16.088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.33cm" fo:min-width="7.976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.271cm" fo:min-width="2.688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271cm" fo:min-width="4.212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0.271cm" fo:min-width="10.308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0.271cm" fo:min-width="14.88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0.271cm" fo:min-width="4.282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0.271cm" fo:min-width="0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0.271cm" fo:min-width="3.329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0.271cm" fo:min-width="0.547cm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0.271cm" fo:min-width="1.106cm"/>
    </style:style>
    <style:style style:name="gr21" style:family="graphic" style:parent-style-name="Object_20_with_20_no_20_fill_20_and_20_no_20_line">
      <style:graphic-properties draw:textarea-vertical-align="middle" draw:ole-draw-aspect="1"/>
    </style:style>
    <style:style style:name="gr22" style:family="graphic" style:parent-style-name="Default_5f_1">
      <style:graphic-properties draw:fill-color="#95231f" draw:textarea-horizontal-align="justify" draw:textarea-vertical-align="middle" draw:auto-grow-height="false" fo:min-height="1.02cm" fo:min-width="1.786cm"/>
    </style:style>
    <style:style style:name="gr23" style:family="graphic" style:parent-style-name="Default_5f_1">
      <style:graphic-properties draw:fill-color="#74489d" draw:textarea-horizontal-align="justify" draw:textarea-vertical-align="middle" draw:auto-grow-height="false" fo:min-height="1.02cm" fo:min-width="15.248cm"/>
    </style:style>
    <style:style style:name="gr24" style:family="graphic" style:parent-style-name="Default_5f_1">
      <style:graphic-properties draw:textarea-horizontal-align="justify" draw:textarea-vertical-align="middle" draw:auto-grow-height="false" fo:min-height="1.02cm" fo:min-width="19.058cm"/>
    </style:style>
    <style:style style:name="gr25" style:family="graphic" style:parent-style-name="Default_5f_1">
      <style:graphic-properties draw:fill-color="#95231f" draw:textarea-horizontal-align="justify" draw:textarea-vertical-align="middle" draw:auto-grow-height="false" fo:min-height="1.02cm" fo:min-width="8.644cm"/>
    </style:style>
    <style:style style:name="gr26" style:family="graphic" style:parent-style-name="Default_5f_1">
      <style:graphic-properties draw:fill-color="#74489d" draw:textarea-horizontal-align="justify" draw:textarea-vertical-align="middle" draw:auto-grow-height="false" fo:min-height="1.02cm" fo:min-width="12.2cm"/>
    </style:style>
    <style:style style:name="gr27" style:family="graphic" style:parent-style-name="Default_5f_1">
      <style:graphic-properties draw:stroke="none" draw:fill="none" fo:min-height="11.378cm"/>
    </style:style>
    <style:style style:name="gr28" style:family="graphic" style:parent-style-name="standard">
      <style:graphic-properties draw:stroke="none" draw:fill="none" fo:min-height="11.965cm"/>
    </style:style>
    <style:style style:name="gr29" style:family="graphic" style:parent-style-name="standard">
      <style:graphic-properties draw:fill-color="#95231f" draw:textarea-horizontal-align="justify" draw:textarea-vertical-align="middle" draw:auto-grow-height="false" fo:min-height="1.02cm" fo:min-width="1.786cm"/>
    </style:style>
    <style:style style:name="gr30" style:family="graphic" style:parent-style-name="standard">
      <style:graphic-properties draw:fill-color="#74489d" draw:textarea-horizontal-align="justify" draw:textarea-vertical-align="middle" draw:auto-grow-height="false" fo:min-height="1.02cm" fo:min-width="15.248cm"/>
    </style:style>
    <style:style style:name="gr31" style:family="graphic" style:parent-style-name="standard">
      <style:graphic-properties draw:textarea-horizontal-align="justify" draw:textarea-vertical-align="middle" draw:auto-grow-height="false" fo:min-height="1.02cm" fo:min-width="19.058cm"/>
    </style:style>
    <style:style style:name="gr32" style:family="graphic" style:parent-style-name="standard">
      <style:graphic-properties draw:fill-color="#95231f" draw:textarea-horizontal-align="justify" draw:textarea-vertical-align="middle" draw:auto-grow-height="false" fo:min-height="1.02cm" fo:min-width="8.644cm"/>
    </style:style>
    <style:style style:name="gr33" style:family="graphic" style:parent-style-name="standard">
      <style:graphic-properties draw:fill-color="#95231f" draw:textarea-horizontal-align="justify" draw:textarea-vertical-align="middle" draw:auto-grow-height="false" fo:min-height="1.02cm" fo:min-width="0cm"/>
    </style:style>
    <style:style style:name="gr34" style:family="graphic" style:parent-style-name="standard">
      <style:graphic-properties draw:fill-color="#74489d" draw:textarea-horizontal-align="justify" draw:textarea-vertical-align="middle" draw:auto-grow-height="false" fo:min-height="1.02cm" fo:min-width="12.2cm"/>
    </style:style>
    <style:style style:name="gr35" style:family="graphic" style:parent-style-name="standard">
      <style:graphic-properties draw:fill-color="#95231f" draw:textarea-horizontal-align="justify" draw:textarea-vertical-align="middle" draw:auto-grow-height="false" fo:min-height="1.02cm" fo:min-width="4.48cm"/>
    </style:style>
    <style:style style:name="gr36" style:family="graphic" style:parent-style-name="standard">
      <style:graphic-properties draw:textarea-horizontal-align="justify" draw:textarea-vertical-align="middle" draw:auto-grow-height="false" fo:min-height="1.02cm" fo:min-width="4.526cm"/>
    </style:style>
    <style:style style:name="gr37" style:family="graphic" style:parent-style-name="standard">
      <style:graphic-properties draw:fill-color="#74489d" draw:textarea-horizontal-align="justify" draw:textarea-vertical-align="middle" draw:auto-grow-height="false" fo:min-height="1.02cm" fo:min-width="7.31cm"/>
    </style:style>
    <style:style style:name="pr1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subtitle">
      <style:graphic-properties draw:fill-color="#ffffff" draw:auto-grow-height="true" fo:min-height="17.5cm"/>
    </style:style>
    <style:style style:name="pr6" style:family="presentation" style:parent-style-name="_32__5f_right_20_bottom_20_hex_20_fade-notes">
      <style:graphic-properties draw:fill-color="#ffffff" draw:auto-grow-height="true" fo:min-height="13.829cm"/>
    </style:style>
    <style:style style:name="pr7" style:family="presentation" style:parent-style-name="_32__5f_right_20_bottom_20_hex_20_fade-title">
      <style:graphic-properties draw:auto-grow-height="true" fo:min-height="2.117cm"/>
    </style:style>
    <style:style style:name="pr8" style:family="presentation" style:parent-style-name="_32__5f_right_20_bottom_20_hex_20_fade-title">
      <style:graphic-properties draw:auto-grow-height="true" fo:min-height="1.197cm"/>
    </style:style>
    <style:style style:name="pr9" style:family="presentation" style:parent-style-name="_32__5f_right_20_bottom_20_hex_20_fade-outline1">
      <style:graphic-properties fo:min-height="11.34cm"/>
    </style:style>
    <style:style style:name="pr10" style:family="presentation" style:parent-style-name="_32__5f_right_20_bottom_20_hex_20_fade-title">
      <style:graphic-properties fo:min-height="2.533cm"/>
    </style:style>
    <style:style style:name="pr11" style:family="presentation" style:parent-style-name="_32__5f_right_20_bottom_20_hex_20_fade-title">
      <style:graphic-properties draw:auto-grow-height="true" fo:min-height="2.533cm"/>
    </style:style>
    <style:style style:name="pr12" style:family="presentation" style:parent-style-name="_32__5f_right_20_bottom_20_hex_20_fade-title">
      <style:graphic-properties fo:min-height="1.267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style:text-properties fo:font-size="31.8999996185303pt"/>
    </style:style>
    <style:style style:name="P8" style:family="paragraph">
      <loext:graphic-properties draw:fill-color="#ffffff"/>
      <style:text-properties fo:font-size="31.8999996185303pt"/>
    </style:style>
    <style:style style:name="P9" style:family="paragraph">
      <style:text-properties fo:font-size="26.7000007629395pt"/>
    </style:style>
    <style:style style:name="P10" style:family="paragraph">
      <loext:graphic-properties draw:fill-color="#ffffff"/>
      <style:text-properties fo:font-size="26.7000007629395pt"/>
    </style:style>
    <style:style style:name="P11" style:family="paragraph">
      <style:text-properties fo:font-size="26.3999996185303pt"/>
    </style:style>
    <style:style style:name="P12" style:family="paragraph">
      <loext:graphic-properties draw:fill-color="#ffffff"/>
      <style:text-properties fo:font-size="26.3999996185303pt"/>
    </style:style>
    <style:style style:name="P13" style:family="paragraph">
      <style:text-properties fo:font-size="18pt"/>
    </style:style>
    <style:style style:name="P14" style:family="paragraph">
      <loext:graphic-properties draw:fill="none"/>
      <style:text-properties style:font-name="Liberation Mono" fo:font-size="18pt" style:font-size-asian="18pt" style:font-size-complex="18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text-properties fo:font-size="16pt"/>
    </style:style>
    <style:style style:name="P17" style:family="paragraph">
      <loext:graphic-properties draw:fill="none"/>
      <style:text-properties style:font-name="Bitstream Vera Sans Mono" fo:font-size="16pt" style:font-size-asian="16pt" style:font-size-complex="16pt"/>
    </style:style>
    <style:style style:name="P18" style:family="paragraph">
      <loext:graphic-properties draw:fill-color="#ffffff"/>
    </style:style>
    <style:style style:name="P19" style:family="paragraph">
      <loext:graphic-properties draw:fill="none"/>
      <style:text-properties style:font-name="Liberation Mono" fo:font-size="16pt" style:font-size-asian="16pt" style:font-size-complex="16pt"/>
    </style:style>
    <style:style style:name="P20" style:family="paragraph">
      <style:paragraph-properties fo:margin-left="0cm" fo:margin-right="0cm" fo:margin-top="0.421cm" fo:margin-bottom="0cm" fo:line-height="90%" fo:text-align="start" fo:text-indent="0cm" style:punctuation-wrap="hanging"/>
      <style:text-properties fo:hyphenate="false"/>
    </style:style>
    <style:style style:name="P21" style:family="paragraph">
      <loext:graphic-properties draw:fill="none"/>
      <style:text-properties style:font-name="Liberation Mono" fo:font-size="18pt" fo:background-color="transparent" style:font-size-asian="18pt" style:font-size-complex="18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-color="#ffffff"/>
      <style:text-properties fo:font-size="29.1000003814697pt"/>
    </style:style>
    <style:style style:name="P26" style:family="paragraph">
      <style:paragraph-properties fo:text-align="center"/>
    </style:style>
    <style:style style:name="P27" style:family="paragraph">
      <loext:graphic-properties draw:fill-color="#95231f"/>
      <style:paragraph-properties fo:text-align="center"/>
      <style:text-properties fo:font-size="18pt"/>
    </style:style>
    <style:style style:name="P28" style:family="paragraph">
      <loext:graphic-properties draw:fill-color="#74489d"/>
      <style:paragraph-properties fo:text-align="center"/>
      <style:text-properties fo:font-size="18pt"/>
    </style:style>
    <style:style style:name="P29" style:family="paragraph">
      <style:text-properties fo:font-size="16pt" fo:background-color="#ffffff"/>
    </style:style>
    <style:style style:name="P30" style:family="paragraph">
      <loext:graphic-properties draw:fill="none"/>
      <style:text-properties fo:color="#000000" style:font-name="Liberation Mono" fo:font-size="16pt" fo:background-color="#ffffff" style:font-size-asian="16pt" style:font-size-complex="16pt"/>
    </style:style>
    <style:style style:name="P31" style:family="paragraph">
      <style:text-properties style:font-name="Bitstream Vera Sans Mono" fo:font-size="18pt"/>
    </style:style>
    <style:style style:name="P32" style:family="paragraph">
      <loext:graphic-properties draw:fill="none"/>
      <style:text-properties style:font-name="Bitstream Vera Sans Mono" fo:font-size="18pt"/>
    </style:style>
    <style:style style:name="P33" style:family="paragraph">
      <style:text-properties fo:color="#000000" fo:font-size="16pt" fo:background-color="transparent"/>
    </style:style>
    <style:style style:name="P34" style:family="paragraph">
      <loext:graphic-properties draw:fill="none"/>
      <style:text-properties fo:color="#000000" style:font-name="Liberation Mono" fo:font-size="16pt" fo:background-color="transparent" style:font-size-asian="16pt" style:font-size-complex="16pt"/>
    </style:style>
    <style:style style:name="P35" style:family="paragraph">
      <style:paragraph-properties fo:margin-left="0cm" fo:margin-right="0cm" fo:margin-top="0.336cm" fo:margin-bottom="0cm" fo:line-height="90%" fo:text-align="start" fo:text-indent="0cm" style:punctuation-wrap="hanging"/>
      <style:text-properties fo:hyphenate="false"/>
    </style:style>
    <style:style style:name="P36" style:family="paragraph">
      <loext:graphic-properties draw:fill-color="#95231f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1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44pt" style:font-size-asian="54pt" style:font-size-complex="54pt"/>
    </style:style>
    <style:style style:name="T5" style:family="text">
      <style:text-properties fo:color="#ce181e" style:font-name="Liberation Mono" fo:font-size="18pt" style:font-size-asian="22pt" style:font-size-complex="22pt"/>
    </style:style>
    <style:style style:name="T6" style:family="text">
      <style:text-properties style:font-name="Liberation Mono" fo:font-size="18pt" style:font-size-asian="22pt" style:font-size-complex="22pt"/>
    </style:style>
    <style:style style:name="T7" style:family="text">
      <style:text-properties fo:color="#006c3b" style:font-name="Liberation Mono" fo:font-size="18pt" style:font-size-asian="22pt" style:font-size-complex="2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style:font-name="Bitstream Vera Sans Mono" fo:font-size="16pt" style:font-size-asian="16pt" style:font-size-complex="16pt"/>
    </style:style>
    <style:style style:name="T10" style:family="text">
      <style:text-properties fo:color="#000000" style:font-name="Bitstream Vera Sans Mono" fo:font-size="16pt" fo:background-color="#ce181e" style:font-size-asian="16pt" style:font-size-complex="16pt"/>
    </style:style>
    <style:style style:name="T11" style:family="text">
      <style:text-properties fo:color="#ce181e" style:font-name="Bitstream Vera Sans Mono" fo:font-size="16pt" style:font-size-asian="16pt" style:font-size-complex="16pt"/>
    </style:style>
    <style:style style:name="T12" style:family="text">
      <style:text-properties style:font-name="Bitstream Vera Sans Mono" fo:font-size="16pt" fo:background-color="#ce181e" style:font-size-asian="16pt" style:font-size-complex="16pt"/>
    </style:style>
    <style:style style:name="T13" style:family="text">
      <style:text-properties style:font-name="Liberation Mono" fo:font-size="16pt" style:font-size-asian="16pt" style:font-size-complex="16pt"/>
    </style:style>
    <style:style style:name="T14" style:family="text">
      <style:text-properties style:font-name="Liberation Mono" fo:font-size="16pt" fo:background-color="#ce181e" style:font-size-asian="16pt" style:font-size-complex="16pt"/>
    </style:style>
    <style:style style:name="T15" style:family="text">
      <style:text-properties fo:color="#ce181e" style:font-name="Liberation Mono" fo:font-size="16pt" style:font-size-asian="16pt" style:font-size-complex="16pt"/>
    </style:style>
    <style:style style:name="T16" style:family="text">
      <style:text-properties style:font-name="Bitstream Vera Sans Mono" fo:font-size="18pt" style:font-size-asian="18pt" style:font-size-complex="18pt"/>
    </style:style>
    <style:style style:name="T17" style:family="text">
      <style:text-properties fo:color="#ce181e" style:font-name="Bitstream Vera Sans Mono" fo:font-size="18pt" style:font-size-asian="18pt" style:font-size-complex="18pt"/>
    </style:style>
    <style:style style:name="T18" style:family="text">
      <style:text-properties fo:font-size="24pt" style:font-size-asian="28pt" style:font-size-complex="28pt"/>
    </style:style>
    <style:style style:name="T19" style:family="text">
      <style:text-properties fo:font-size="20pt" style:font-size-asian="24pt" style:font-size-complex="24pt"/>
    </style:style>
    <style:style style:name="T20" style:family="text">
      <style:text-properties fo:font-size="16pt" style:font-size-asian="18pt" style:font-size-complex="18pt"/>
    </style:style>
    <style:style style:name="T21" style:family="text">
      <style:text-properties style:font-name="Bitstream Vera Sans Mono"/>
    </style:style>
    <style:style style:name="T22" style:family="text">
      <style:text-properties fo:color="#ce181e" style:font-name="Liberation Mono" fo:font-size="15pt" fo:background-color="transparent"/>
    </style:style>
    <style:style style:name="T23" style:family="text">
      <style:text-properties style:font-name="Liberation Mono" fo:font-size="15pt" fo:background-color="transparent"/>
    </style:style>
    <style:style style:name="T24" style:family="text">
      <style:text-properties fo:color="#00aaad" style:font-name="Liberation Mono" fo:font-size="15pt" fo:background-color="transparent"/>
    </style:style>
    <style:style style:name="T25" style:family="text">
      <style:text-properties fo:color="#00a65d" style:font-name="Liberation Mono" fo:font-size="15pt" fo:background-color="transparent"/>
    </style:style>
    <style:style style:name="T26" style:family="text">
      <style:text-properties fo:color="#bd7cb5" style:font-name="Liberation Mono" fo:font-size="15pt" fo:background-color="transparent"/>
    </style:style>
    <style:style style:name="T27" style:family="text">
      <style:text-properties fo:color="#407927" style:font-name="Liberation Mono" fo:font-size="15pt" fo:background-color="transparent"/>
    </style:style>
    <style:style style:name="T28" style:family="text">
      <style:text-properties fo:color="#2b511a" style:font-name="Liberation Mono" fo:font-size="15pt" fo:background-color="transparent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Liberation Mono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Aria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Arial1"/>
    </style:style>
    <style:style style:name="T35" style:family="text">
      <style:text-properties style:font-name="Liberation Mono" fo:font-size="16pt" fo:background-color="#ffffff" style:font-size-asian="16pt" style:font-size-complex="16pt"/>
    </style:style>
    <style:style style:name="T36" style:family="text">
      <style:text-properties fo:color="#ce181e" style:font-name="Liberation Mono" fo:font-size="16pt" fo:background-color="#ffffff" style:font-size-asian="16pt" style:font-size-complex="16pt"/>
    </style:style>
    <style:style style:name="T37" style:family="text">
      <style:text-properties fo:font-weight="bold"/>
    </style:style>
    <style:style style:name="T38" style:family="text">
      <style:text-properties fo:color="#000000" style:font-name="Liberation Mono" fo:font-size="16pt" fo:background-color="transparent" style:font-size-asian="16pt" style:font-size-complex="16pt"/>
    </style:style>
    <style:style style:name="T39" style:family="text">
      <style:text-properties fo:color="#000000" style:font-name="Liberation Mono" fo:font-size="16pt" fo:background-color="#ce181e" style:font-size-asian="16pt" style:font-size-complex="16pt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Vera Sans Mono" fo:font-size="16.8999996185303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0pt" style:language-asian="en" style:country-asian="US" style:font-style-asian="normal" style:font-weight-asian="normal" style:font-name-complex="FreeSan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ce181e"/>
    </style:style>
    <style:style style:name="T42" style:family="text">
      <style:text-properties fo:font-size="12pt" fo:font-weight="bold" style:font-size-asian="13pt" style:font-size-complex="13pt"/>
    </style:style>
    <style:style style:name="T43" style:family="text">
      <style:text-properties fo:font-size="12pt" style:font-size-asian="13pt" style:font-size-complex="13pt"/>
    </style:style>
    <style:style style:name="T44" style:family="text">
      <style:text-properties fo:font-size="11pt" style:font-size-asian="12pt" style:font-size-complex="12pt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fo:font-size="18pt" style:font-size-asian="20pt" style:font-size-complex="20pt"/>
    </style:style>
    <style:style style:name="T47" style:family="text">
      <style:text-properties fo:font-size="20pt" style:font-size-asian="22pt" style:font-size-complex="22pt"/>
    </style:style>
    <style:style style:name="T48" style:family="text">
      <style:text-properties fo:font-size="14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Just In Time Compilation in</text:span><text:span text:style-name="T1"><text:line-break/></text:span><text:span text:style-name="T1">PostgreSQL 11 and Onward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8-09-07-pgopen-jit/jit.pdf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" presentation:class="page"/>
          <draw:frame presentation:style-name="pr4" draw:text-style-name="P8" draw:layer="layout" svg:width="19.574cm" svg:height="13.829cm" svg:x="2.446cm" svg:y="14.598cm" presentation:class="notes" presentation:user-transformed="true">
            <draw:text-box>
              <text:p text:style-name="P7">- Citus</text:p>
              <text:p text:style-name="P7">- Questions</text:p>
              <text:p text:style-name="P7">- largely not a benchmark talk</text:p>
              <text:p text:style-name="P7">- hopefully not too low-level</text:p>
            </draw:text-box>
          </draw:frame>
        </presentation:notes>
      </draw:page>
      <draw:page draw:name="page2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10" draw:layer="layout" svg:width="27.94cm" svg:height="17.5cm" svg:x="0cm" svg:y="0cm" presentation:class="subtitle" presentation:user-transformed="true">
          <draw:text-box>
            <text:p text:style-name="P9"><text:span text:style-name="T4">Motiv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" presentation:class="page"/>
          <draw:frame presentation:style-name="pr6" draw:text-style-name="P12" draw:layer="layout" svg:width="19.574cm" svg:height="13.829cm" svg:x="2.446cm" svg:y="14.598cm" presentation:class="notes">
            <draw:text-box>
              <text:p text:style-name="P11">- why is JIT interesting</text:p>
            </draw:text-box>
          </draw:frame>
        </presentation:notes>
      </draw:page>
      <draw:page draw:name="page3" draw:style-name="dp3" draw:master-page-name="_32__5f_right_20_bottom_20_hex_20_fade" presentation:presentation-page-layout-name="AL3T1">
        <office:forms form:automatic-focus="false" form:apply-design-mode="false"/>
        <draw:frame draw:style-name="gr2" draw:text-style-name="P14" draw:layer="layout" svg:width="28cm" svg:height="14.501cm" svg:x="0.9cm" svg:y="3.025cm">
          <draw:text-box>
            <text:p text:style-name="P13"><text:span text:style-name="T5">SELECT</text:span></text:p>
            <text:p text:style-name="P13"><text:span text:style-name="T6"><text:tab/></text:span><text:span text:style-name="T6">l_returnflag,</text:span></text:p>
            <text:p text:style-name="P13"><text:span text:style-name="T6"><text:tab/></text:span><text:span text:style-name="T6">l_linestatus,</text:span></text:p>
            <text:p text:style-name="P13"><text:span text:style-name="T6"><text:tab/></text:span><text:span text:style-name="T6">sum(l_quantity) </text:span><text:span text:style-name="T5">AS</text:span><text:span text:style-name="T6"> sum_qty,</text:span></text:p>
            <text:p text:style-name="P13"><text:span text:style-name="T6"><text:tab/></text:span><text:span text:style-name="T6">sum(l_extendedprice) </text:span><text:span text:style-name="T5">AS </text:span><text:span text:style-name="T6">sum_base_price,</text:span></text:p>
            <text:p text:style-name="P13"><text:span text:style-name="T6"><text:tab/></text:span><text:span text:style-name="T6">sum(l_extendedprice * (1 - l_discount)) </text:span><text:span text:style-name="T5">AS </text:span><text:span text:style-name="T6">sum_disc_price,</text:span></text:p>
            <text:p text:style-name="P13"><text:span text:style-name="T6"><text:tab/></text:span><text:span text:style-name="T6">sum(l_extendedprice * (1 - l_discount) * (1 + l_tax)) </text:span><text:span text:style-name="T5">AS </text:span><text:span text:style-name="T6">sum_charge,</text:span></text:p>
            <text:p text:style-name="P13"><text:span text:style-name="T6"><text:tab/></text:span><text:span text:style-name="T6">avg(l_quantity) </text:span><text:span text:style-name="T5">AS </text:span><text:span text:style-name="T6">avg_qty,</text:span></text:p>
            <text:p text:style-name="P13"><text:span text:style-name="T6"><text:tab/></text:span><text:span text:style-name="T6">avg(l_extendedprice) </text:span><text:span text:style-name="T5">AS </text:span><text:span text:style-name="T6">avg_price,</text:span></text:p>
            <text:p text:style-name="P13"><text:span text:style-name="T6"><text:tab/></text:span><text:span text:style-name="T6">avg(l_discount) </text:span><text:span text:style-name="T5">AS </text:span><text:span text:style-name="T6">avg_disc,</text:span></text:p>
            <text:p text:style-name="P13"><text:span text:style-name="T6"><text:tab/></text:span><text:span text:style-name="T6">count(*) </text:span><text:span text:style-name="T5">AS </text:span><text:span text:style-name="T6">count_order</text:span></text:p>
            <text:p text:style-name="P13"><text:span text:style-name="T5">FROM</text:span><text:span text:style-name="T6"> lineitem</text:span></text:p>
            <text:p text:style-name="P13"><text:span text:style-name="T5">WHERE</text:span><text:span text:style-name="T6"> l_shipdate &lt;= date '</text:span><text:span text:style-name="T7">1998-12-01</text:span><text:span text:style-name="T6">' - interval '</text:span><text:span text:style-name="T7">74 days</text:span><text:span text:style-name="T6">'</text:span></text:p>
            <text:p text:style-name="P13"><text:span text:style-name="T5">GROUP BY</text:span><text:span text:style-name="T6"> l_returnflag, l_linestatus</text:span></text:p>
            <text:p text:style-name="P13"><text:span text:style-name="T5">ORDER BY</text:span><text:span text:style-name="T6"> l_returnflag, l_linestatus;</text:span></text:p>
          </draw:text-box>
        </draw:frame>
        <draw:frame presentation:style-name="pr7" draw:text-style-name="P15" draw:layer="layout" svg:width="21.42cm" svg:height="2.117cm" svg:x="0.896cm" svg:y="0.472cm" presentation:class="title" presentation:user-transformed="true">
          <draw:text-box>
            <text:p><text:span text:style-name="T8">TPC-H Q0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3" presentation:class="page"/>
          <draw:frame presentation:style-name="pr6" draw:text-style-name="P12" draw:layer="layout" svg:width="19.574cm" svg:height="13.829cm" svg:x="2.446cm" svg:y="14.598cm" presentation:class="notes">
            <draw:text-box>
              <text:p text:style-name="P11">- convenient example</text:p>
            </draw:text-box>
          </draw:frame>
        </presentation:notes>
      </draw:page>
      <draw:page draw:name="page4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TPC-H Q01</text:p>
          </draw:text-box>
        </draw:frame>
        <draw:frame draw:style-name="gr3" draw:text-style-name="P17" draw:layer="layout" svg:width="28.387cm" svg:height="13.761cm" svg:x="0.853cm" svg:y="3.005cm">
          <draw:text-box>
            <text:p text:style-name="P16"><text:span text:style-name="T9">Sort <text:s/>(cost=4313208.98..4313209.00 rows=6 width=68)</text:span></text:p>
            <text:p text:style-name="P16"><text:span text:style-name="T9"><text:s text:c="6"/></text:span><text:span text:style-name="T9">(actual time=33983.596..</text:span><text:span text:style-name="T10">33983.596</text:span><text:span text:style-name="T9"> rows=4 loops=1)</text:span></text:p>
            <text:p text:style-name="P16"><text:span text:style-name="T9"><text:s text:c="2"/></text:span><text:span text:style-name="T9">Sort Key: l_returnflag, l_linestatus</text:span></text:p>
            <text:p text:style-name="P16"><text:span text:style-name="T9"><text:s text:c="2"/></text:span><text:span text:style-name="T9">Sort Method: quicksort <text:s/>Memory: 25kB</text:span></text:p>
            <text:p text:style-name="P16"><text:span text:style-name="T9"><text:s text:c="2"/></text:span><text:span text:style-name="T11">Buffers: shared hit=4 read=1186601</text:span></text:p>
            <text:p text:style-name="P16"><text:span text:style-name="T9"><text:s text:c="2"/></text:span><text:span text:style-name="T9">I/O Timings: </text:span><text:span text:style-name="T11">read=6124.546</text:span></text:p>
            <text:p text:style-name="P16"><text:span text:style-name="T9"><text:s text:c="2"/></text:span><text:span text:style-name="T9">-&gt; <text:s/>HashAggregate <text:s/>(cost=4313208.80..4313208.91 rows=6 width=68) <text:s/></text:span></text:p>
            <text:p text:style-name="P16"><text:span text:style-name="T9"><text:s text:c="21"/></text:span><text:span text:style-name="T9">(actual time=33982.837..33982.839 rows=4 loops=1)</text:span></text:p>
            <text:p text:style-name="P16"><text:span text:style-name="T9"><text:s text:c="8"/></text:span><text:span text:style-name="T9">Group Key: l_returnflag, l_linestatus</text:span></text:p>
            <text:p text:style-name="P16"><text:span text:style-name="T9"><text:s text:c="8"/></text:span><text:span text:style-name="T9">Buffers: shared hit=1 read=1186601</text:span></text:p>
            <text:p text:style-name="P16"><text:span text:style-name="T9"><text:s text:c="8"/></text:span><text:span text:style-name="T9">I/O Timings: read=6124.546</text:span></text:p>
            <text:p text:style-name="P16"><text:span text:style-name="T9"><text:s text:c="8"/></text:span><text:span text:style-name="T9">-&gt; <text:s/>Seq Scan on lineitem <text:s/>(cost=0.00..1936377.20 rows=59420790)</text:span></text:p>
            <text:p text:style-name="P16"><text:span text:style-name="T9"><text:s text:c="34"/></text:span><text:span text:style-name="T9">(..time=13841.766 rows=59414087 loops=1)</text:span></text:p>
            <text:p text:style-name="P16"><text:span text:style-name="T9"><text:s text:c="14"/></text:span><text:span text:style-name="T9">Filter: (l_shipdate &lt;= '1998-09-18 00:00:00'::timestamp)</text:span></text:p>
            <text:p text:style-name="P16"><text:span text:style-name="T9"><text:s text:c="14"/></text:span><text:span text:style-name="T9">Rows Removed by Filter: 571965</text:span></text:p>
            <text:p text:style-name="P16"><text:span text:style-name="T9"><text:s text:c="14"/></text:span><text:span text:style-name="T9">Buffers: shared hit=1 read=1186601</text:span></text:p>
            <text:p text:style-name="P16"><text:span text:style-name="T9"><text:s text:c="14"/></text:span><text:span text:style-name="T9">I/O Timings: read=6124.546</text:span></text:p>
            <text:p text:style-name="P16"><text:span text:style-name="T9">Planning Time: 29.888 ms</text:span></text:p>
            <text:p text:style-name="P16"><text:span text:style-name="T9">Execution Time: </text:span><text:span text:style-name="T12">33984.546 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4" presentation:class="page"/>
          <draw:frame presentation:style-name="pr6" draw:text-style-name="P18" draw:layer="layout" svg:width="19.574cm" svg:height="13.829cm" svg:x="2.446cm" svg:y="14.598cm" presentation:class="notes">
            <draw:text-box>
              <text:p>- IO costs lotsa</text:p>
            </draw:text-box>
          </draw:frame>
        </presentation:notes>
      </draw:page>
      <draw:page draw:name="page5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TPC-H Q01</text:p>
          </draw:text-box>
        </draw:frame>
        <draw:frame draw:style-name="gr4" draw:text-style-name="P19" draw:layer="layout" svg:width="28.387cm" svg:height="11.628cm" svg:x="0.853cm" svg:y="2.971cm">
          <draw:text-box>
            <text:p text:style-name="P16"><text:span text:style-name="T13">Sort <text:s/>(cost=4313208.98..4313209.00 rows=6 width=68)</text:span></text:p>
            <text:p text:style-name="P16"><text:span text:style-name="T13"><text:s text:c="6"/></text:span><text:span text:style-name="T13">(actual time=26509.669..</text:span><text:span text:style-name="T14">26509.670</text:span><text:span text:style-name="T13"> rows=4 loops=1)</text:span></text:p>
            <text:p text:style-name="P16"><text:span text:style-name="T13"><text:s text:c="2"/></text:span><text:span text:style-name="T13">Sort Key: l_returnflag, l_linestatus</text:span></text:p>
            <text:p text:style-name="P16"><text:span text:style-name="T13"><text:s text:c="2"/></text:span><text:span text:style-name="T13">Sort Method: quicksort <text:s/>Memory: 25kB</text:span></text:p>
            <text:p text:style-name="P16"><text:span text:style-name="T13"><text:s text:c="2"/></text:span><text:span text:style-name="T15">Buffers: shared hit=1186602</text:span></text:p>
            <text:p text:style-name="P16"><text:span text:style-name="T13"><text:s text:c="2"/></text:span><text:span text:style-name="T13">-&gt; <text:s/>HashAggregate <text:s/>(cost=4313208.80..4313208.91 rows=6 width=68)</text:span></text:p>
            <text:p text:style-name="P16"><text:span text:style-name="T13"><text:s text:c="21"/></text:span><text:span text:style-name="T13">(actual time=26509.622..26509.625 rows=4 loops=1)</text:span></text:p>
            <text:p text:style-name="P16"><text:span text:style-name="T13"><text:s text:c="8"/></text:span><text:span text:style-name="T13">Group Key: l_returnflag, l_linestatus</text:span></text:p>
            <text:p text:style-name="P16"><text:span text:style-name="T13"><text:s text:c="8"/></text:span><text:span text:style-name="T13">Buffers: shared hit=1186602</text:span></text:p>
            <text:p text:style-name="P16"><text:span text:style-name="T13"><text:s text:c="8"/></text:span><text:span text:style-name="T13">-&gt; <text:s/>Seq Scan on lineitem <text:s/>(cost=0.00..1936377.20 rows=59420790 width=36)</text:span></text:p>
            <text:p text:style-name="P16"><text:span text:style-name="T13"><text:s text:c="34"/></text:span><text:span text:style-name="T13">(time=0.016..8132.990 rows=59414087 loops=1)</text:span></text:p>
            <text:p text:style-name="P16"><text:span text:style-name="T13"><text:s text:c="14"/></text:span><text:span text:style-name="T13">Filter: (l_shipdate &lt;= '1998-09-18 00:00:00'::timestamp)</text:span></text:p>
            <text:p text:style-name="P16"><text:span text:style-name="T13"><text:s text:c="14"/></text:span><text:span text:style-name="T13">Rows Removed by Filter: 571965</text:span></text:p>
            <text:p text:style-name="P16"><text:span text:style-name="T13"><text:s text:c="14"/></text:span><text:span text:style-name="T13">Buffers: shared hit=1186602</text:span></text:p>
            <text:p text:style-name="P16"><text:span text:style-name="T13">Planning Time: 5.161 ms</text:span></text:p>
            <text:p text:style-name="P16"><text:span text:style-name="T13">Execution Time: </text:span><text:span text:style-name="T14">26509.857 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5" presentation:class="page"/>
          <draw:frame presentation:style-name="pr6" draw:text-style-name="P1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1" draw:master-page-name="_32__5f_right_20_bottom_20_hex_20_fade" presentation:presentation-page-layout-name="AL3T1">
        <office:forms form:automatic-focus="false" form:apply-design-mode="false"/>
        <draw:frame draw:style-name="gr5" draw:text-style-name="P17" draw:layer="layout" svg:width="28cm" svg:height="14.472cm" svg:x="0.9cm" svg:y="3cm">
          <draw:text-box>
            <text:p text:style-name="P16"><text:span text:style-name="T16">Samples: 87K of event 'cycles:ppp', cnt (approx.): 71706618234</text:span></text:p>
            <text:p text:style-name="P16"><text:span text:style-name="T16"><text:s text:c="2"/></text:span><text:span text:style-name="T16">Overhead <text:s/>Command <text:s text:c="2"/>Shared Object <text:s text:c="4"/>Symbol</text:span></text:p>
            <text:p text:style-name="P16"><text:span text:style-name="T16">- <text:s text:c="2"/></text:span><text:span text:style-name="T17">35.96%</text:span><text:span text:style-name="T16"> <text:s/>postgres <text:s/>postgres <text:s text:c="9"/>[.] ExecInterpExpr</text:span></text:p>
            <text:p text:style-name="P16"><text:span text:style-name="T16"><text:s text:c="6"/></text:span><text:span text:style-name="T16">+ 72.86% ExecAgg</text:span></text:p>
            <text:p text:style-name="P16"><text:span text:style-name="T16"><text:s text:c="6"/></text:span><text:span text:style-name="T16">- 18.33% tuplehash_insert</text:span></text:p>
            <text:p text:style-name="P16"><text:span text:style-name="T16"><text:s text:c="11"/></text:span><text:span text:style-name="T16">LookupTupleHashEntry</text:span></text:p>
            <text:p text:style-name="P16"><text:span text:style-name="T16"><text:s text:c="11"/></text:span><text:span text:style-name="T16">ExecAgg</text:span></text:p>
            <text:p text:style-name="P16"><text:span text:style-name="T16"><text:s text:c="11"/></text:span><text:span text:style-name="T16">ExecSort</text:span></text:p>
            <text:p text:style-name="P16"><text:span text:style-name="T16"><text:s text:c="6"/></text:span><text:span text:style-name="T16">+ 8.81% ExecScan</text:span></text:p>
            <text:p text:style-name="P16"><text:span text:style-name="T16">- <text:s text:c="2"/></text:span><text:span text:style-name="T17">10.79%</text:span><text:span text:style-name="T16"> <text:s/>postgres <text:s/>postgres <text:s text:c="9"/>[.] slot_deform_tuple</text:span></text:p>
            <text:p text:style-name="P16"><text:span text:style-name="T16"><text:s text:c="8"/></text:span><text:span text:style-name="T16">slot_getsomeattrs</text:span></text:p>
            <text:p text:style-name="P16"><text:span text:style-name="T16"><text:s text:c="6"/></text:span><text:span text:style-name="T16">- ExecInterpExpr</text:span></text:p>
            <text:p text:style-name="P16"><text:span text:style-name="T16"><text:s text:c="9"/></text:span><text:span text:style-name="T16">+ 77.31% ExecScan</text:span></text:p>
            <text:p text:style-name="P16"><text:span text:style-name="T16"><text:s text:c="9"/></text:span><text:span text:style-name="T16">+ 22.69% tuplehash_insert</text:span></text:p>
            <text:p text:style-name="P16"><text:span text:style-name="T16">+ <text:s text:c="3"/>4.96% <text:s/>postgres <text:s/>postgres <text:s text:c="9"/>[.] tuplehash_insert</text:span></text:p>
            <text:p text:style-name="P16"><text:span text:style-name="T16">+ <text:s text:c="3"/></text:span><text:span text:style-name="T17">4.53%</text:span><text:span text:style-name="T16"> <text:s/>postgres <text:s/>postgres <text:s text:c="9"/>[.] float8_accum</text:span></text:p>
            <text:p text:style-name="P16"><text:span text:style-name="T16">+ <text:s text:c="3"/></text:span><text:span text:style-name="T17">3.21%</text:span><text:span text:style-name="T16"> <text:s/>postgres <text:s/>postgres <text:s text:c="9"/>[.] float8pl</text:span></text:p>
            <text:p text:style-name="P16"><text:span text:style-name="T16">+ <text:s text:c="3"/>2.61% <text:s/>postgres <text:s/>postgres <text:s text:c="9"/>[.] bpchareq</text:span></text:p>
            <text:p text:style-name="P16"><text:span text:style-name="T16">+ <text:s text:c="3"/>2.40% <text:s/>postgres <text:s/>postgres <text:s text:c="9"/>[.] hashbpchar</text:span></text:p>
          </draw:text-box>
        </draw:frame>
        <draw:frame presentation:style-name="pr8" draw:layer="layout" svg:width="21.42cm" svg:height="1.267cm" svg:x="0.896cm" svg:y="0.896cm" presentation:class="title">
          <draw:text-box>
            <text:p>TPC-H Q01 Profi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6" presentation:class="page"/>
          <draw:frame presentation:style-name="pr6" draw:text-style-name="P1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1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Solutions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 text:style-name="P20">Micro (and not so micro) Optimizations</text:p>
                <text:list>
                  <text:list-item>
                    <text:p>various pieces in v10, v11 and earlier releases, significant speedups</text:p>
                  </text:list-item>
                  <text:list-item>
                    <text:p>further possibilities, bottlenecks currently elsewhere</text:p>
                  </text:list-item>
                </text:list>
              </text:list-item>
              <text:list-item>
                <text:p>Parallelism (close to linear scale in v10/11)</text:p>
                <text:list>
                  <text:list-item>
                    <text:p>uses more resources</text:p>
                  </text:list-item>
                </text:list>
              </text:list-item>
              <text:list-item>
                <text:p>Distributed Computation</text:p>
                <text:list>
                  <text:list-item>
                    <text:p>uses more resources, out of core</text:p>
                  </text:list-item>
                </text:list>
              </text:list-item>
              <text:list-item>
                <text:p>Columnar Store / Vectorized Execution</text:p>
                <text:list>
                  <text:list-item>
                    <text:p>no mature, well integrated, postgres solutions exist</text:p>
                  </text:list-item>
                  <text:list-item>
                    <text:p>not commonly suitable for hybrid OLTP / OLAP workload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7" presentation:class="page"/>
          <draw:frame presentation:style-name="pr6" draw:text-style-name="P1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What is “Just In Time” compilation</text:p>
          </draw:text-box>
        </draw:frame>
        <draw:frame presentation:style-name="pr9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<text:span text:style-name="T18">“</text:span><text:span text:style-name="T18">just-in-time (JIT) compilation, is a way of executing </text:span><text:span text:style-name="T18">computer code that involves compilation during </text:span><text:span text:style-name="T18">execution of a program – at run time – rather than </text:span><text:span text:style-name="T18">prior to execution.” *</text:span></text:p>
                <text:p/>
              </text:list-item>
              <text:list-item>
                <text:p><text:span text:style-name="T18">Convert forms of “interpreted” code into native code</text:span></text:p>
                <text:list>
                  <text:list-item>
                    <text:p><text:span text:style-name="T19">removes interpretation overhead</text:span></text:p>
                  </text:list-item>
                </text:list>
              </text:list-item>
              <text:list-item>
                <text:p><text:span text:style-name="T18">Specialize code for specific constant arguments</text:span></text:p>
                <text:list>
                  <text:list-item>
                    <text:p><text:span text:style-name="T18">removes entire “branches” of work</text:span></text:p>
                  </text:list-item>
                </text:list>
              </text:list-item>
              <text:list-item>
                <text:p><text:span text:style-name="T18">Achieve speedups via:</text:span></text:p>
                <text:list>
                  <text:list-item>
                    <text:p><text:span text:style-name="T19">reduced total number of executed instructions</text:span></text:p>
                  </text:list-item>
                  <text:list-item>
                    <text:p><text:span text:style-name="T19">reduced number of executed branches</text:span></text:p>
                  </text:list-item>
                  <text:list-item>
                    <text:p><text:span text:style-name="T19">reduced number of executed indirect jumps / calls</text:span></text:p>
                  </text:list-item>
                </text:list>
              </text:list-item>
              <text:list-item>
                <text:p><text:span text:style-name="T18">Well known from browsers for javascripts, java VMs </text:span><text:span text:style-name="T18">and the like</text:span></text:p>
                <text:p/>
                <text:p/>
                <text:p><text:span text:style-name="T20">* </text:span><text:span text:style-name="T20"><text:a xlink:href="https://en.wikipedia.org/wiki/Just-in-time_compilation" xlink:type="simple">https://en.wikipedia.org/wiki/Just-in-time_compilation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8" presentation:class="page"/>
          <draw:frame presentation:style-name="pr6" draw:text-style-name="P1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3" draw:master-page-name="_32__5f_right_20_bottom_20_hex_20_fade" presentation:presentation-page-layout-name="AL3T1">
        <office:forms form:automatic-focus="false" form:apply-design-mode="false"/>
        <draw:frame presentation:style-name="pr10" draw:layer="layout" svg:width="25.012cm" svg:height="2.533cm" svg:x="0.896cm" svg:y="0.263cm" presentation:class="title" presentation:user-transformed="true">
          <draw:text-box>
            <text:p>How does JIT compilation work in PostgreSQL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Uses LLVM (llvm.org)</text:p>
              </text:list-item>
              <text:list-item>
                <text:p>Optional Feature (./configure --with-llvm)</text:p>
              </text:list-item>
              <text:list-item>
                <text:p>Doesn’t work on Windows at this point</text:p>
              </text:list-item>
              <text:list-item>
                <text:p>Packagers can install support separately (e.g postgresql11-llvmjit for yum.postgresql.org)</text:p>
              </text:list-item>
              <text:list-item>
                <text:p><text:span text:style-name="T21">jit = on</text:span> &amp;&amp; <text:span text:style-name="T21">SELECT pg_jit_available();</text:span></text:p>
              </text:list-item>
              <text:list-item>
                <text:p>Extensible – other implementations / providers / extensions can replace (<text:span text:style-name="T21">jit_provider = ‘llvmjit’</text:span>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9" presentation:class="page"/>
          <draw:frame presentation:style-name="pr6" draw:text-style-name="P18" draw:layer="layout" svg:width="19.574cm" svg:height="13.829cm" svg:x="2.446cm" svg:y="14.598cm" presentation:class="notes">
            <draw:text-box>
              <text:p>- choice of LLVM etc out of scope</text:p>
              <text:p>- BASIC</text:p>
              <text:p>- bigger improvements in the future</text:p>
              <text:p/>
            </draw:text-box>
          </draw:frame>
        </presentation:notes>
      </draw:page>
      <draw:page draw:name="page10" draw:style-name="dp3" draw:master-page-name="_32__5f_right_20_bottom_20_hex_20_fade" presentation:presentation-page-layout-name="AL3T1">
        <office:forms form:automatic-focus="false" form:apply-design-mode="false"/>
        <draw:frame draw:style-name="gr6" draw:text-style-name="P21" draw:layer="layout" svg:width="25.012cm" svg:height="14.501cm" svg:x="0.896cm" svg:y="3.025cm">
          <draw:text-box>
            <text:p text:style-name="P13"><text:span text:style-name="T22">SELECT</text:span></text:p>
            <text:p text:style-name="P13"><text:span text:style-name="T23"><text:tab/></text:span><text:span text:style-name="T24">l_returnflag,</text:span></text:p>
            <text:p text:style-name="P13"><text:span text:style-name="T23"><text:tab/></text:span><text:span text:style-name="T24">l_linestatus</text:span><text:span text:style-name="T23">,</text:span></text:p>
            <text:p text:style-name="P13"><text:span text:style-name="T23"><text:tab/></text:span><text:span text:style-name="T24">sum</text:span><text:span text:style-name="T23">(</text:span><text:span text:style-name="T25">l_quantity</text:span><text:span text:style-name="T23">) </text:span><text:span text:style-name="T22">AS</text:span><text:span text:style-name="T23"> sum_qty,</text:span></text:p>
            <text:p text:style-name="P13"><text:span text:style-name="T23"><text:tab/></text:span><text:span text:style-name="T24">sum</text:span><text:span text:style-name="T23">(</text:span><text:span text:style-name="T25">l_extendedprice</text:span><text:span text:style-name="T23">) </text:span><text:span text:style-name="T22">AS </text:span><text:span text:style-name="T23">sum_base_price,</text:span></text:p>
            <text:p text:style-name="P13"><text:span text:style-name="T23"><text:tab/></text:span><text:span text:style-name="T24">sum</text:span><text:span text:style-name="T23">(</text:span><text:span text:style-name="T25">l_extendedprice * (1 - l_discount)</text:span><text:span text:style-name="T23">) </text:span><text:span text:style-name="T22">AS </text:span><text:span text:style-name="T23">sum_disc_price,</text:span></text:p>
            <text:p text:style-name="P13"><text:span text:style-name="T23"><text:tab/></text:span><text:span text:style-name="T24">sum</text:span><text:span text:style-name="T23">(</text:span><text:span text:style-name="T25">l_extendedprice * (1 - l_discount) * (1 + l_tax)</text:span><text:span text:style-name="T23">) </text:span><text:span text:style-name="T22">AS </text:span><text:span text:style-name="T23">sum_charge,</text:span></text:p>
            <text:p text:style-name="P13"><text:span text:style-name="T23"><text:tab/></text:span><text:span text:style-name="T24">avg</text:span><text:span text:style-name="T23">(</text:span><text:span text:style-name="T25">l_quantity</text:span><text:span text:style-name="T23">) </text:span><text:span text:style-name="T22">AS </text:span><text:span text:style-name="T23">avg_qty,</text:span></text:p>
            <text:p text:style-name="P13"><text:span text:style-name="T23"><text:tab/></text:span><text:span text:style-name="T24">avg</text:span><text:span text:style-name="T23">(</text:span><text:span text:style-name="T25">l_extendedprice</text:span><text:span text:style-name="T23">) </text:span><text:span text:style-name="T22">AS </text:span><text:span text:style-name="T23">avg_price,</text:span></text:p>
            <text:p text:style-name="P13"><text:span text:style-name="T23"><text:tab/></text:span><text:span text:style-name="T24">avg</text:span><text:span text:style-name="T23">(</text:span><text:span text:style-name="T25">l_discount</text:span><text:span text:style-name="T23">) </text:span><text:span text:style-name="T22">AS </text:span><text:span text:style-name="T23">avg_disc,</text:span></text:p>
            <text:p text:style-name="P13"><text:span text:style-name="T23"><text:tab/></text:span><text:span text:style-name="T24">count</text:span><text:span text:style-name="T23">(</text:span><text:span text:style-name="T25">*</text:span><text:span text:style-name="T23">) </text:span><text:span text:style-name="T22">AS </text:span><text:span text:style-name="T23">count_order</text:span></text:p>
            <text:p text:style-name="P13"><text:span text:style-name="T22">FROM</text:span><text:span text:style-name="T23"> </text:span><text:span text:style-name="T26">lineitem</text:span></text:p>
            <text:p text:style-name="P13"><text:span text:style-name="T22">WHERE</text:span><text:span text:style-name="T23"> </text:span><text:span text:style-name="T27">l_shipdate &lt;= date '1998-12-01' - interval '74 days'</text:span></text:p>
            <text:p text:style-name="P13"><text:span text:style-name="T22">GROUP BY</text:span><text:span text:style-name="T23"> </text:span><text:span text:style-name="T28">l_returnflag, l_linestatus</text:span></text:p>
            <text:p text:style-name="P13"><text:span text:style-name="T22">ORDER BY</text:span><text:span text:style-name="T23"> l_returnflag, l_linestatus;</text:span></text:p>
          </draw:text-box>
        </draw:frame>
        <draw:frame presentation:style-name="pr11" draw:text-style-name="P15" draw:layer="layout" svg:width="21.42cm" svg:height="2.533cm" svg:x="0.896cm" svg:y="0.264cm" presentation:class="title" presentation:user-transformed="true">
          <draw:text-box>
            <text:p><text:span text:style-name="T8">Just-in-Time Compilation in v11</text:span></text:p>
          </draw:text-box>
        </draw:frame>
        <draw:custom-shape draw:style-name="gr7" draw:text-style-name="P23" xml:id="id2" draw:id="id2" draw:layer="layout" svg:width="5.842cm" svg:height="0.762cm" svg:x="1.124cm" svg:y="12.601cm">
          <text:p text:style-name="P22">Deforming / Parsing</text:p>
          <draw:enhanced-geometry svg:viewBox="0 0 21600 21600" draw:type="rectangle" draw:enhanced-path="M 0 0 L 21600 0 21600 21600 0 21600 0 0 Z N"/>
        </draw:custom-shape>
        <draw:custom-shape draw:style-name="gr7" draw:text-style-name="P23" xml:id="id4" draw:id="id4" draw:layer="layout" svg:width="5.842cm" svg:height="0.762cm" svg:x="1.124cm" svg:y="13.501cm">
          <text:p text:style-name="P22">Predicates</text:p>
          <draw:enhanced-geometry svg:viewBox="0 0 21600 21600" draw:type="rectangle" draw:enhanced-path="M 0 0 L 21600 0 21600 21600 0 21600 0 0 Z N"/>
        </draw:custom-shape>
        <draw:custom-shape draw:style-name="gr7" draw:text-style-name="P23" xml:id="id6" draw:id="id6" draw:layer="layout" svg:width="5.842cm" svg:height="0.762cm" svg:x="1.124cm" svg:y="14.401cm">
          <text:p text:style-name="P22">Groupi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3" xml:id="id7" draw:id="id7" draw:layer="layout" svg:width="5.842cm" svg:height="0.762cm" svg:x="1.124cm" svg:y="15.301cm">
          <text:p text:style-name="P22">Aggregate Input</text:p>
          <draw:enhanced-geometry svg:viewBox="0 0 21600 21600" draw:type="rectangle" draw:enhanced-path="M 0 0 L 21600 0 21600 21600 0 21600 0 0 Z N"/>
        </draw:custom-shape>
        <draw:custom-shape draw:style-name="gr7" draw:text-style-name="P23" xml:id="id10" draw:id="id10" draw:layer="layout" svg:width="5.842cm" svg:height="0.762cm" svg:x="1.124cm" svg:y="16.201cm">
          <text:p text:style-name="P22">Select List</text:p>
          <draw:enhanced-geometry svg:viewBox="0 0 21600 21600" draw:type="rectangle" draw:enhanced-path="M 0 0 L 21600 0 21600 21600 0 21600 0 0 Z N"/>
        </draw:custom-shape>
        <draw:custom-shape draw:style-name="gr8" draw:text-style-name="P24" xml:id="id1" draw:id="id1" draw:layer="layout" svg:width="2.794cm" svg:height="0.499cm" svg:x="2.57cm" svg:y="9.767cm">
          <text:p/>
          <draw:enhanced-geometry svg:viewBox="0 0 21600 21600" draw:type="rectangle" draw:enhanced-path="M 0 0 L 21600 0 21600 21600 0 21600 0 0 Z N"/>
        </draw:custom-shape>
        <draw:connector draw:style-name="gr9" draw:text-style-name="P24" draw:layer="layout" draw:type="curve" svg:x1="2.57cm" svg:y1="10.016cm" svg:x2="1.124cm" svg:y2="12.982cm" draw:start-shape="id1" draw:start-glue-point="3" draw:end-shape="id2" draw:end-glue-point="3" svg:d="M2570 10016c-2920 0-2197 2966-1446 2966" svg:viewBox="0 0 2114 2967">
          <text:p/>
        </draw:connector>
        <draw:custom-shape draw:style-name="gr10" draw:text-style-name="P24" xml:id="id3" draw:id="id3" draw:layer="layout" svg:width="16.588cm" svg:height="0.58cm" svg:x="2.97cm" svg:y="10.3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24" draw:layer="layout" draw:type="curve" svg:x1="2.97cm" svg:y1="10.632cm" svg:x2="1.124cm" svg:y2="13.882cm" draw:start-shape="id3" draw:start-glue-point="3" draw:end-shape="id4" draw:end-glue-point="3" svg:d="M2970 10632c-3520 0-2597 3250-1846 3250" svg:viewBox="0 0 2545 3251">
          <text:p/>
        </draw:connector>
        <draw:custom-shape draw:style-name="gr11" draw:text-style-name="P24" xml:id="id5" draw:id="id5" draw:layer="layout" svg:width="8.476cm" svg:height="0.58cm" svg:x="3.97cm" svg:y="10.9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24" draw:layer="layout" draw:type="curve" svg:x1="12.446cm" svg:y1="11.232cm" svg:x2="6.966cm" svg:y2="14.782cm" draw:start-shape="id5" draw:start-glue-point="1" draw:end-shape="id6" svg:d="M12446 11232c751 0 3491 3550-5480 3550" svg:viewBox="0 0 6465 3551">
          <text:p/>
        </draw:connector>
        <draw:custom-shape draw:style-name="gr12" draw:text-style-name="P24" xml:id="id8" draw:id="id8" draw:layer="layout" svg:width="3.188cm" svg:height="0.521cm" svg:x="3.67cm" svg:y="4.96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4" draw:layer="layout" svg:width="4.712cm" svg:height="0.521cm" svg:x="3.67cm" svg:y="5.56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4" draw:layer="layout" svg:width="10.808cm" svg:height="0.521cm" svg:x="3.67cm" svg:y="6.16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4" draw:layer="layout" svg:width="15.38cm" svg:height="0.521cm" svg:x="3.67cm" svg:y="6.76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3.188cm" svg:height="0.521cm" svg:x="3.67cm" svg:y="7.36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4.782cm" svg:height="0.521cm" svg:x="3.67cm" svg:y="7.96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3.188cm" svg:height="0.521cm" svg:x="3.67cm" svg:y="8.56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0.372cm" svg:height="0.521cm" svg:x="4.27cm" svg:y="9.167cm">
          <text:p/>
          <draw:enhanced-geometry svg:viewBox="0 0 21600 21600" draw:type="rectangle" draw:enhanced-path="M 0 0 L 21600 0 21600 21600 0 21600 0 0 Z N"/>
        </draw:custom-shape>
        <draw:connector draw:style-name="gr9" draw:text-style-name="P24" draw:layer="layout" draw:type="curve" svg:x1="1.124cm" svg:y1="15.682cm" svg:x2="3.67cm" svg:y2="5.227cm" draw:start-shape="id7" draw:start-glue-point="3" draw:end-shape="id8" draw:end-glue-point="3" svg:d="M1124 15682c-751 0-2024-10455 2546-10455" svg:viewBox="0 0 3299 10456">
          <text:p/>
        </draw:connector>
        <draw:custom-shape draw:style-name="gr18" draw:text-style-name="P24" xml:id="id9" draw:id="id9" draw:layer="layout" svg:width="3.829cm" svg:height="0.521cm" svg:x="2.37cm" svg:y="3.76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3.829cm" svg:height="0.521cm" svg:x="2.37cm" svg:y="4.36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1.047cm" svg:height="0.521cm" svg:x="2.37cm" svg:y="4.96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1.047cm" svg:height="0.521cm" svg:x="2.37cm" svg:y="5.56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1.047cm" svg:height="0.521cm" svg:x="2.37cm" svg:y="6.16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1.047cm" svg:height="0.521cm" svg:x="2.37cm" svg:y="6.76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1.047cm" svg:height="0.521cm" svg:x="2.37cm" svg:y="7.36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1.047cm" svg:height="0.521cm" svg:x="2.37cm" svg:y="7.96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1.047cm" svg:height="0.521cm" svg:x="2.37cm" svg:y="8.56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1.606cm" svg:height="0.521cm" svg:x="2.37cm" svg:y="9.167cm">
          <text:p/>
          <draw:enhanced-geometry svg:viewBox="0 0 21600 21600" draw:type="rectangle" draw:enhanced-path="M 0 0 L 21600 0 21600 21600 0 21600 0 0 Z N"/>
        </draw:custom-shape>
        <draw:connector draw:style-name="gr9" draw:text-style-name="P24" draw:layer="layout" draw:type="curve" svg:x1="2.37cm" svg:y1="4.027cm" svg:x2="6.966cm" svg:y2="16.582cm" draw:start-shape="id9" draw:start-glue-point="3" draw:end-shape="id10" draw:end-glue-point="1" svg:d="M2370 4027c-753 0-502 6217 2297 6217 2800 0 3050 6338 2299 6338" svg:viewBox="0 0 5326 12556">
          <text:p/>
        </draw:connector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0" presentation:class="page"/>
          <draw:frame presentation:style-name="pr6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Parts of JIT Compilation in v11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JIT compilation of expressions</text:p>
                <text:list>
                  <text:list-item>
                    <text:p>removes interpretation of expressions, JIT compiles them</text:p>
                  </text:list-item>
                  <text:list-item>
                    <text:p><text:span text:style-name="T21">jit = on/off</text:span></text:p>
                  </text:list-item>
                </text:list>
              </text:list-item>
              <text:list-item>
                <text:p>JIT compilation of tuple deforming</text:p>
                <text:list>
                  <text:list-item>
                    <text:p>accellerates on-disk / buffer → in memory representation</text:p>
                  </text:list-item>
                  <text:list-item>
                    <text:p><text:span text:style-name="T21">jit_tuple_deforming = on/off</text:span></text:p>
                  </text:list-item>
                </text:list>
              </text:list-item>
              <text:list-item>
                <text:p>Optimization of JIT compiled functions using LLVM </text:p>
              </text:list-item>
              <text:list-item>
                <text:p>Inlining of SQL level functions / operators</text:p>
                <text:list>
                  <text:list-item>
                    <text:p>SQL defined operators have overhead that can be significant portion of time for simple functions</text:p>
                  </text:list-item>
                  <text:list-item>
                    <text:p>Available to extensions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1" presentation:class="page"/>
          <draw:frame presentation:style-name="pr6" draw:text-style-name="P2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3" draw:master-page-name="_32__5f_right_20_bottom_20_hex_20_fade" presentation:presentation-page-layout-name="AL3T1">
        <office:forms form:automatic-focus="false" form:apply-design-mode="false"/>
        <draw:frame presentation:style-name="pr11" draw:text-style-name="P15" draw:layer="layout" svg:width="21.42cm" svg:height="2.533cm" svg:x="0.879cm" svg:y="0.268cm" presentation:class="title" presentation:placeholder="true" presentation:user-transformed="true">
          <draw:text-box/>
        </draw:frame>
        <draw:frame draw:style-name="gr21" draw:text-style-name="P26" draw:layer="layout" svg:width="25.012cm" svg:height="14.069cm" svg:x="0.896cm" svg:y="3.02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2" presentation:class="page"/>
          <draw:frame presentation:style-name="pr6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3" draw:master-page-name="_32__5f_right_20_bottom_20_hex_20_fade" presentation:presentation-page-layout-name="AL3T1">
        <office:forms form:automatic-focus="false" form:apply-design-mode="false"/>
        <draw:frame presentation:style-name="pr10" draw:layer="layout" svg:width="22.218cm" svg:height="2.533cm" svg:x="0.896cm" svg:y="0.263cm" presentation:class="title" presentation:user-transformed="true">
          <draw:text-box>
            <text:p>Planning JIT Compilation – Why not always</text:p>
          </draw:text-box>
        </draw:frame>
        <draw:custom-shape draw:style-name="gr22" draw:text-style-name="P27" xml:id="id11" draw:id="id11" draw:layer="layout" svg:width="2.286cm" svg:height="1.27cm" svg:x="2.032cm" svg:y="5.464cm">
          <text:p text:style-name="P22">JIT</text:p>
          <draw:enhanced-geometry svg:viewBox="0 0 21600 21600" draw:type="rectangle" draw:enhanced-path="M 0 0 L 21600 0 21600 21600 0 21600 0 0 Z N"/>
        </draw:custom-shape>
        <draw:custom-shape draw:style-name="gr23" draw:text-style-name="P28" xml:id="id12" draw:id="id12" draw:layer="layout" svg:width="15.748cm" svg:height="1.27cm" svg:x="4.572cm" svg:y="5.464cm">
          <text:p text:style-name="P22">JITed Query Execution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19.558cm" svg:height="1.27cm" svg:x="1.978cm" svg:y="3.54cm">
          <text:p text:style-name="P22">Query Execution</text:p>
          <draw:enhanced-geometry svg:viewBox="0 0 21600 21600" draw:type="rectangle" draw:enhanced-path="M 0 0 L 21600 0 21600 21600 0 21600 0 0 Z N"/>
        </draw:custom-shape>
        <draw:custom-shape draw:style-name="gr25" draw:text-style-name="P27" xml:id="id13" draw:id="id13" draw:layer="layout" svg:width="9.144cm" svg:height="1.27cm" svg:x="2.032cm" svg:y="7.464cm">
          <text:p text:style-name="P22">JIT</text:p>
          <draw:enhanced-geometry svg:viewBox="0 0 21600 21600" draw:type="rectangle" draw:enhanced-path="M 0 0 L 21600 0 21600 21600 0 21600 0 0 Z N"/>
        </draw:custom-shape>
        <draw:custom-shape draw:style-name="gr26" draw:text-style-name="P28" xml:id="id14" draw:id="id14" draw:layer="layout" svg:width="12.7cm" svg:height="1.27cm" svg:x="11.43cm" svg:y="7.479cm">
          <text:p text:style-name="P22">JITed Query Execution</text:p>
          <draw:enhanced-geometry svg:viewBox="0 0 21600 21600" draw:type="rectangle" draw:enhanced-path="M 0 0 L 21600 0 21600 21600 0 21600 0 0 Z N"/>
        </draw:custom-shape>
        <draw:custom-shape draw:style-name="gr26" draw:text-style-name="P28" xml:id="id15" draw:id="id15" draw:layer="layout" svg:width="12.7cm" svg:height="1.27cm" svg:x="11.43cm" svg:y="7.479cm">
          <text:p text:style-name="P22">JITed Query Execution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3" presentation:class="page"/>
          <draw:frame presentation:style-name="pr6" draw:text-style-name="P2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3" draw:master-page-name="_32__5f_right_20_bottom_20_hex_20_fade" presentation:presentation-page-layout-name="AL3T1">
        <office:forms form:automatic-focus="false" form:apply-design-mode="false"/>
        <draw:frame presentation:style-name="pr12" draw:layer="layout" svg:width="21.42cm" svg:height="1.267cm" svg:x="0.896cm" svg:y="0.896cm" presentation:class="title" presentation:user-transformed="true">
          <draw:text-box>
            <text:p>Planning JIT Compilation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Naive!</text:p>
              </text:list-item>
              <text:list-item>
                <text:p><text:span text:style-name="T21">jit = off</text:span> =&gt; no JIT compilation (default: on, but might change)</text:p>
              </text:list-item>
              <text:list-item>
                <text:p><text:span text:style-name="T29">Perform JIT if </text:span><text:span text:style-name="T30">query_cost &gt; jit</text:span><text:span text:style-name="T31">_above_cost</text:span></text:p>
                <text:list>
                  <text:list-item>
                    <text:p><text:span text:style-name="T31">default: 100000</text:span></text:p>
                  </text:list-item>
                </text:list>
              </text:list-item>
              <text:list-item>
                <text:p><text:span text:style-name="T32">Optimize if </text:span><text:span text:style-name="T30">query_cost &gt; </text:span><text:span text:style-name="T31">jit_optimize_above_cost</text:span></text:p>
                <text:list>
                  <text:list-item>
                    <text:p><text:span text:style-name="T31">default: 500000</text:span></text:p>
                  </text:list-item>
                </text:list>
              </text:list-item>
              <text:list-item>
                <text:p><text:span text:style-name="T33">Inline if </text:span><text:span text:style-name="T30">query_cost &gt; </text:span><text:span text:style-name="T31">jit_inline_above_cost</text:span></text:p>
                <text:list>
                  <text:list-item>
                    <text:p><text:span text:style-name="T31">default: 500000</text:span></text:p>
                  </text:list-item>
                </text:list>
              </text:list-item>
              <text:list-item>
                <text:p><text:span text:style-name="T31">-1 </text:span><text:span text:style-name="T34">disables</text:span></text:p>
              </text:list-item>
              <text:list-item>
                <text:p><text:span text:style-name="T34">Whole query decision</text:span></text:p>
              </text:list-item>
              <text:list-item>
                <text:p><text:span text:style-name="T34">*NOT* a tracing JIT:</text:span></text:p>
                <text:list>
                  <text:list-item>
                    <text:p><text:span text:style-name="T34">costing makes tracing somewhat superflous</text:span></text:p>
                  </text:list-item>
                  <text:list-item>
                    <text:p><text:span text:style-name="T34">tracing decreases overall gains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4" presentation:class="page"/>
          <draw:frame presentation:style-name="pr6" draw:text-style-name="P2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Planning JIT Compilation - Example</text:p>
          </draw:text-box>
        </draw:frame>
        <draw:frame draw:style-name="gr27" draw:text-style-name="P30" draw:layer="layout" svg:width="28.387cm" svg:height="11.628cm" svg:x="0.853cm" svg:y="2.971cm">
          <draw:text-box>
            <text:p text:style-name="P29"><text:span text:style-name="T35">Sort <text:s/>(cost=4313208.98..</text:span><text:span text:style-name="T36">4313209.00</text:span><text:span text:style-name="T35"> rows=6 width=68)</text:span></text:p>
            <text:p text:style-name="P29"><text:span text:style-name="T35"><text:s text:c="2"/></text:span><text:span text:style-name="T35">Sort Key: l_returnflag, l_linestatus</text:span></text:p>
            <text:p text:style-name="P29"><text:span text:style-name="T35"><text:s text:c="2"/></text:span><text:span text:style-name="T35">Sort Method: quicksort <text:s/>Memory: 25kB</text:span></text:p>
            <text:p text:style-name="P29"><text:span text:style-name="T35"><text:s text:c="2"/></text:span><text:span text:style-name="T35">-&gt; <text:s/>HashAggregate <text:s/>(cost=4313208.80..4313208.91 rows=6 width=68)</text:span></text:p>
            <text:p text:style-name="P29"><text:span text:style-name="T35"><text:s text:c="8"/></text:span><text:span text:style-name="T35">Group Key: l_returnflag, l_linestatus</text:span></text:p>
            <text:p text:style-name="P29"><text:span text:style-name="T35"><text:s text:c="8"/></text:span><text:span text:style-name="T35">-&gt; <text:s/>Seq Scan on lineitem <text:s/>(cost=0.00..1936377.20 rows=59420790 width=36)</text:span></text:p>
            <text:p text:style-name="P29"><text:span text:style-name="T35"><text:s text:c="14"/></text:span><text:span text:style-name="T35">Filter: (l_shipdate &lt;= '1998-09-18 00:00:00'::timestamp)</text:span></text:p>
            <text:p text:style-name="P29"><text:span text:style-name="T35">Planning Time: 5.161 ms</text:span></text:p>
            <text:p text:style-name="P29"><text:span text:style-name="T35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5" presentation:class="page"/>
          <draw:frame presentation:style-name="pr6" draw:text-style-name="P1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3" draw:master-page-name="_32__5f_right_20_bottom_20_hex_20_fade" presentation:presentation-page-layout-name="AL3T1">
        <office:forms form:automatic-focus="false" form:apply-design-mode="false"/>
        <draw:frame presentation:style-name="pr10" draw:layer="layout" svg:width="25.012cm" svg:height="2.533cm" svg:x="0.896cm" svg:y="0.263cm" presentation:class="title" presentation:user-transformed="true">
          <draw:text-box>
            <text:p>Planning JIT Compilation – Example <text:span text:style-name="T21">EXPLAIN</text:span></text:p>
          </draw:text-box>
        </draw:frame>
        <draw:frame draw:style-name="gr28" draw:text-style-name="P32" draw:layer="layout" svg:width="25.012cm" svg:height="12.215cm" svg:x="0.896cm" svg:y="3.025cm">
          <draw:text-box>
            <text:p text:style-name="P31"><text:span text:style-name="T21">JIT:</text:span></text:p>
            <text:p text:style-name="P31"><text:span text:style-name="T21"><text:s text:c="2"/></text:span><text:span text:style-name="T21">Functions: 9</text:span></text:p>
            <text:p text:style-name="P31"><text:span text:style-name="T21"><text:s text:c="2"/></text:span><text:span text:style-name="T21">Generation Time: 5.174 ms</text:span></text:p>
            <text:p text:style-name="P31"><text:span text:style-name="T21"><text:s text:c="2"/></text:span><text:span text:style-name="T21">Inlining: true</text:span></text:p>
            <text:p text:style-name="P31"><text:span text:style-name="T21"><text:s text:c="2"/></text:span><text:span text:style-name="T21">Inlining Time: 75.291 ms</text:span></text:p>
            <text:p text:style-name="P31"><text:span text:style-name="T21"><text:s text:c="2"/></text:span><text:span text:style-name="T21">Optimization: true</text:span></text:p>
            <text:p text:style-name="P31"><text:span text:style-name="T21"><text:s text:c="2"/></text:span><text:span text:style-name="T21">Optimization Time: 124.676 ms</text:span></text:p>
            <text:p text:style-name="P31"><text:span text:style-name="T21"><text:s text:c="2"/></text:span><text:span text:style-name="T21">Emission Time: 122.556 ms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6" presentation:class="page"/>
          <draw:frame presentation:style-name="pr6" draw:text-style-name="P2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Good Cases / Bad Cases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CPU bound → likely good</text:p>
                <text:list>
                  <text:list-item>
                    <text:p>JIT compilation can <text:span text:style-name="T37">only</text:span> help alleviate CPU usage</text:p>
                  </text:list-item>
                </text:list>
              </text:list-item>
              <text:list-item>
                <text:p>OLTP / short query → bad</text:p>
                <text:list>
                  <text:list-item>
                    <text:p>Overhead of JITing too high, bottlenecks elsewhere</text:p>
                  </text:list-item>
                </text:list>
              </text:list-item>
              <text:list-item>
                <text:p>IO bound → not necessarily good, often not harmful</text:p>
                <text:list>
                  <text:list-item>
                    <text:p>IO isn’t accelerated by JIT</text:p>
                  </text:list-item>
                </text:list>
              </text:list-item>
              <text:list-item>
                <text:p>OLAP / long query→ good</text:p>
                <text:list>
                  <text:list-item>
                    <text:p>Overhead of JITing lower portion of time, more likely to have CPU intensive aggregates</text:p>
                  </text:list-item>
                </text:list>
              </text:list-item>
              <text:list-item>
                <text:p>wide relations → good</text:p>
                <text:list>
                  <text:list-item>
                    <text:p>tuple deforming benefits, especially with lots of NOT NULL colum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7" presentation:class="page"/>
          <draw:frame presentation:style-name="pr6" draw:text-style-name="P18" draw:layer="layout" svg:width="19.574cm" svg:height="13.829cm" svg:x="2.446cm" svg:y="14.598cm" presentation:class="notes">
            <draw:text-box>
              <text:p>Workload</text:p>
            </draw:text-box>
          </draw:frame>
        </presentation:notes>
      </draw:page>
      <draw:page draw:name="page18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Good Cases / Bad Cases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Sequential Scans → helpful</text:p>
                <text:list>
                  <text:list-item>
                    <text:p>tuple deforming and quals</text:p>
                  </text:list-item>
                </text:list>
              </text:list-item>
              <text:list-item>
                <text:p>Index Scans → not helpful</text:p>
                <text:list>
                  <text:list-item>
                    <text:p>nothing to accelerate, if no filter</text:p>
                  </text:list-item>
                  <text:list-item>
                    <text:p>indexing code often majority of time</text:p>
                  </text:list-item>
                </text:list>
              </text:list-item>
              <text:list-item>
                <text:p>Bitmap Index Scans → helpful</text:p>
                <text:list>
                  <text:list-item>
                    <text:p>tuple deforming and recheck</text:p>
                  </text:list-item>
                </text:list>
              </text:list-item>
              <text:list-item>
                <text:p>Hash / Group Aggregate → helpful</text:p>
                <text:list>
                  <text:list-item>
                    <text:p>nearly all of work JITed</text:p>
                  </text:list-item>
                  <text:list-item>
                    <text:p>aggregation work accelerated, but sorting is not</text:p>
                  </text:list-item>
                </text:list>
              </text:list-item>
              <text:list-item>
                <text:p>Sort → not helpful</text:p>
                <text:list>
                  <text:list-item>
                    <text:p>sorting not currently accelerated</text:p>
                  </text:list-item>
                </text:list>
              </text:list-item>
              <text:list-item>
                <text:p>Joins → less helpful</text:p>
                <text:list>
                  <text:list-item>
                    <text:p>join conditions often not accelerated (index nested loop, merge join, hashjoin)</text:p>
                  </text:list-item>
                  <text:list-item>
                    <text:p>non join quals &amp; projection are accelera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8" presentation:class="page"/>
          <draw:frame presentation:style-name="pr6" draw:text-style-name="P18" draw:layer="layout" svg:width="19.574cm" svg:height="13.829cm" svg:x="2.446cm" svg:y="14.598cm" presentation:class="notes">
            <draw:text-box>
              <text:p>- Most time spent in node</text:p>
              <text:p>- not when short</text:p>
            </draw:text-box>
          </draw:frame>
        </presentation:notes>
      </draw:page>
      <draw:page draw:name="page19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TPC-H Q01</text:p>
          </draw:text-box>
        </draw:frame>
        <draw:frame draw:style-name="gr27" draw:text-style-name="P34" draw:layer="layout" svg:width="28.387cm" svg:height="11.628cm" svg:x="0.853cm" svg:y="2.971cm">
          <draw:text-box>
            <text:p text:style-name="P33"><text:span text:style-name="T38">Sort <text:s/>(cost=4313208.98..4313209.00 rows=6 width=68)</text:span></text:p>
            <text:p text:style-name="P33"><text:span text:style-name="T38"><text:s text:c="6"/></text:span><text:span text:style-name="T38">(actual time=</text:span><text:span text:style-name="T39">26509.669..26509.670</text:span><text:span text:style-name="T38"> rows=4 loops=1)</text:span></text:p>
            <text:p text:style-name="P33"><text:span text:style-name="T38"><text:s text:c="2"/></text:span><text:span text:style-name="T38">Sort Key: l_returnflag, l_linestatus</text:span></text:p>
            <text:p text:style-name="P33"><text:span text:style-name="T38"><text:s text:c="2"/></text:span><text:span text:style-name="T38">Sort Method: quicksort <text:s/>Memory: 25kB</text:span></text:p>
            <text:p text:style-name="P33"><text:span text:style-name="T38"><text:s text:c="2"/></text:span><text:span text:style-name="T38">Buffers: shared hit=1186602</text:span></text:p>
            <text:p text:style-name="P33"><text:span text:style-name="T38"><text:s text:c="2"/></text:span><text:span text:style-name="T38">-&gt; <text:s/>HashAggregate <text:s/>(cost=4313208.80..4313208.91 rows=6 width=68)</text:span></text:p>
            <text:p text:style-name="P33"><text:span text:style-name="T38"><text:s text:c="21"/></text:span><text:span text:style-name="T38">(</text:span><text:span text:style-name="T39">actual time=26509.622..26509.625</text:span><text:span text:style-name="T38"> rows=4 loops=1)</text:span></text:p>
            <text:p text:style-name="P33"><text:span text:style-name="T38"><text:s text:c="8"/></text:span><text:span text:style-name="T38">Group Key: l_returnflag, l_linestatus</text:span></text:p>
            <text:p text:style-name="P33"><text:span text:style-name="T38"><text:s text:c="8"/></text:span><text:span text:style-name="T38">Buffers: shared hit=1186602</text:span></text:p>
            <text:p text:style-name="P33"><text:span text:style-name="T38"><text:s text:c="8"/></text:span><text:span text:style-name="T38">-&gt; <text:s/>Seq Scan on lineitem <text:s/>(cost=0.00..1936377.20 rows=59420790 width=36)</text:span></text:p>
            <text:p text:style-name="P33"><text:span text:style-name="T38"><text:s text:c="34"/></text:span><text:span text:style-name="T38">(</text:span><text:span text:style-name="T39">time=0.016..8132.990</text:span><text:span text:style-name="T38"> rows=59414087 loops=1)</text:span></text:p>
            <text:p text:style-name="P33"><text:span text:style-name="T38"><text:s text:c="14"/></text:span><text:span text:style-name="T38">Filter: (l_shipdate &lt;= '1998-09-18 00:00:00'::timestamp)</text:span></text:p>
            <text:p text:style-name="P33"><text:span text:style-name="T38"><text:s text:c="14"/></text:span><text:span text:style-name="T38">Rows Removed by Filter: 571965</text:span></text:p>
            <text:p text:style-name="P33"><text:span text:style-name="T38"><text:s text:c="14"/></text:span><text:span text:style-name="T38">Buffers: shared hit=1186602</text:span></text:p>
            <text:p text:style-name="P33"><text:span text:style-name="T38">Planning Time: 5.161 ms</text:span></text:p>
            <text:p text:style-name="P33"><text:span text:style-name="T38">Execution Time: 26509.857 ms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19" presentation:class="page"/>
          <draw:frame presentation:style-name="pr6" draw:text-style-name="P1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3" draw:master-page-name="_32__5f_right_20_bottom_20_hex_20_fade" presentation:presentation-page-layout-name="AL3T1">
        <office:forms form:automatic-focus="false" form:apply-design-mode="false"/>
        <draw:frame presentation:style-name="pr10" draw:layer="layout" svg:width="24.758cm" svg:height="2.533cm" svg:x="0.896cm" svg:y="0.263cm" presentation:class="title" presentation:user-transformed="true">
          <draw:text-box>
            <text:p>Identifying Queries / Workloads where helpful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<text:span text:style-name="T21">top</text:span> → cpu bound or not</text:p>
              </text:list-item>
              <text:list-item>
                <text:p><text:span text:style-name="T21">iostat -xm</text:span> → IO bound</text:p>
              </text:list-item>
              <text:list-item>
                <text:p>pg_stat_activity → queries run for long or not</text:p>
              </text:list-item>
              <text:list-item>
                <text:p><text:span text:style-name="T21">track_io_timing = on</text:span></text:p>
              </text:list-item>
              <text:list-item>
                <text:p><text:span text:style-name="T34">pg_stat_statements</text:span></text:p>
                <text:list>
                  <text:list-item>
                    <text:p><text:span text:style-name="T40">SELECT blk_read_time, total_time, </text:span><text:span text:style-name="T21">calls, </text:span></text:p>
                    <text:p><text:span text:style-name="T21"><text:s text:c="4"/></text:span><text:span text:style-name="T21">total_time / calls AS avg_time,</text:span></text:p>
                    <text:p><text:span text:style-name="T21"><text:s text:c="4"/></text:span><text:span text:style-name="T21">query</text:span></text:p>
                    <text:p><text:span text:style-name="T21">FROM pg_stat_statements;</text:span></text:p>
                  </text:list-item>
                </text:list>
              </text:list-item>
              <text:list-item>
                <text:p>EXPLAIN (ANALYZE, BUFFERS)</text:p>
                <text:list>
                  <text:list-item>
                    <text:p>most of the time IO → probably not</text:p>
                  </text:list-item>
                  <text:list-item>
                    <text:p>most of time in “helpful” nodes → probably helpful</text:p>
                  </text:list-item>
                  <text:list-item>
                    <text:p>short → not helpful</text:p>
                  </text:list-item>
                  <text:list-item>
                    <text:p>really wrong costs → oop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0" presentation:class="page"/>
          <draw:frame presentation:style-name="pr6" draw:text-style-name="P1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3" draw:master-page-name="_32__5f_right_20_bottom_20_hex_20_fade" presentation:presentation-page-layout-name="AL3T1">
        <office:forms form:automatic-focus="false" form:apply-design-mode="false"/>
        <draw:frame presentation:style-name="pr12" draw:layer="layout" svg:width="21.42cm" svg:height="1.267cm" svg:x="0.896cm" svg:y="0.896cm" presentation:class="title" presentation:user-transformed="true">
          <draw:text-box>
            <text:p>Problems / Improvements: Query Planning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Simplistic Costing</text:p>
                <text:list>
                  <text:list-item>
                    <text:p>cost calculation constant – but actual time cost is not</text:p>
                  </text:list-item>
                  <text:list-item>
                    <text:p><text:span text:style-name="T21">enable_*</text:span> GUCs wreak havoc, reach limit</text:p>
                  </text:list-item>
                  <text:list-item>
                    <text:p>might be cheaper overall to run plan “touching” more tuples after JITing</text:p>
                  </text:list-item>
                  <text:list-item>
                    <text:p>bad cost estimates → unnecessary JITing</text:p>
                  </text:list-item>
                </text:list>
              </text:list-item>
              <text:list-item>
                <text:p>Whole Query decision too coarse</text:p>
                <text:list>
                  <text:list-item>
                    <text:p>use estimates about total number of each function evaluation?</text:p>
                  </text:list-item>
                </text:list>
              </text:list-item>
              <text:list-item>
                <text:p>JIT more aggressively when using prepared statements?</text:p>
                <text:list>
                  <text:list-item>
                    <text:p>but ….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21" presentation:class="page"/>
          <draw:frame presentation:style-name="pr6" draw:text-style-name="P2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3" draw:master-page-name="_32__5f_right_20_bottom_20_hex_20_fade" presentation:presentation-page-layout-name="AL3T1">
        <office:forms form:automatic-focus="false" form:apply-design-mode="false"/>
        <draw:frame presentation:style-name="pr12" draw:layer="layout" svg:width="21.42cm" svg:height="1.267cm" svg:x="0.896cm" svg:y="0.896cm" presentation:class="title" presentation:user-transformed="true">
          <draw:text-box>
            <text:p>JIT Improvements: Caching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Optimizer overhead significant</text:p>
                <text:list>
                  <text:list-item>
                    <text:p>TPCH Q01: unopt, noinline: <text:span text:style-name="T41">time to optimize: 0.002s, emit: 0.036s</text:span></text:p>
                  </text:list-item>
                  <text:list-item>
                    <text:p>TPCH Q01:<text:span text:style-name="T41"> time to inline: 0.080s, optimize: 0.163s, emit 0.082s</text:span></text:p>
                  </text:list-item>
                </text:list>
              </text:list-item>
              <text:list-item>
                <text:p>Non-Shared / Shared / Persistent?</text:p>
              </text:list-item>
              <text:list-item>
                <text:p text:style-name="P35">But ..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22" presentation:class="page"/>
          <draw:frame presentation:style-name="pr6" draw:text-style-name="P2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3" draw:style-name="dp4" draw:master-page-name="_32__5f_right_20_bottom_20_hex_20_fade" presentation:presentation-page-layout-name="AL3T1">
        <office:forms form:automatic-focus="false" form:apply-design-mode="false"/>
        <draw:frame presentation:style-name="pr12" draw:layer="layout" svg:width="21.42cm" svg:height="1.267cm" svg:x="0.896cm" svg:y="0.896cm" presentation:class="title" presentation:user-transformed="true">
          <draw:text-box>
            <text:p>JIT Improvements: Code Generation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Expressions refer to per-query allocated memory</text:p>
                <text:list>
                  <text:list-item>
                    <text:p text:style-name="P35"><text:span text:style-name="T42">Lots</text:span><text:span text:style-name="T43"> of superflous memory reads/writes for arguments, optimizer can’t eliminate in most cases</text:span></text:p>
                    <text:list>
                      <text:list-item>
                        <text:p><text:span text:style-name="T44">massively reduces benefits of inlining</text:span></text:p>
                      </text:list-item>
                    </text:list>
                  </text:list-item>
                  <text:list-item>
                    <text:p><text:span text:style-name="T43">Optimizer can’t optimize away memory lots of memory references</text:span></text:p>
                  </text:list-item>
                  <text:list-item>
                    <text:p><text:span text:style-name="T43">FIX: separate permanent and per eval memory</text:span></text:p>
                  </text:list-item>
                </text:list>
              </text:list-item>
              <text:list-item>
                <text:p><text:span text:style-name="T45">Expression step results refer to external memory by pointer</text:span></text:p>
                <text:list>
                  <text:list-item>
                    <text:p><text:span text:style-name="T43">Move to on-stack allocation</text:span></text:p>
                  </text:list-item>
                </text:list>
              </text:list-item>
              <text:list-item>
                <text:p><text:span text:style-name="T46">Function Call Interface references external memory</text:span></text:p>
                <text:list>
                  <text:list-item>
                    <text:p><text:span text:style-name="T43">Move to on-stack allocation</text:span></text:p>
                  </text:list-item>
                  <text:list-item>
                    <text:p><text:span text:style-name="T44">Non JITed expression evaluation will benefit too</text:span></text:p>
                  </text:list-item>
                </text:list>
              </text:list-item>
              <text:list-item>
                <text:p><text:span text:style-name="T45">Allows Caching, including sharing JITed functions between </text:span><text:span text:style-name="T45">leader &amp; worker</text:span></text:p>
              </text:list-item>
              <text:list-item>
                <text:p><text:span text:style-name="T47">Prototype: 2.2x improvement for TPC-H Q01</text:span></text:p>
                <text:p><text:span text:style-name="T4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3" presentation:class="page"/>
          <draw:frame presentation:style-name="pr6" draw:text-style-name="P18" draw:layer="layout" svg:width="19.574cm" svg:height="13.829cm" svg:x="2.446cm" svg:y="14.598cm" presentation:class="notes">
            <draw:text-box>
              <text:p>- Cachability</text:p>
              <text:p>- Faster Execution</text:p>
              <text:p>- Details complicated</text:p>
            </draw:text-box>
          </draw:frame>
        </presentation:notes>
      </draw:page>
      <draw:page draw:name="page24" draw:style-name="dp3" draw:master-page-name="_32__5f_right_20_bottom_20_hex_20_fade" presentation:presentation-page-layout-name="AL3T1">
        <office:forms form:automatic-focus="false" form:apply-design-mode="false"/>
        <draw:frame presentation:style-name="pr12" draw:layer="layout" svg:width="21.42cm" svg:height="1.267cm" svg:x="0.896cm" svg:y="0.896cm" presentation:class="title" presentation:user-transformed="true">
          <draw:text-box>
            <text:p>JIT Improvements: Incremental JITing</text:p>
          </draw:text-box>
        </draw:frame>
        <draw:custom-shape draw:style-name="gr29" draw:text-style-name="P27" draw:layer="layout" svg:width="2.286cm" svg:height="1.27cm" svg:x="2.032cm" svg:y="5.464cm">
          <text:p text:style-name="P22">JIT</text:p>
          <draw:enhanced-geometry svg:viewBox="0 0 21600 21600" draw:type="rectangle" draw:enhanced-path="M 0 0 L 21600 0 21600 21600 0 21600 0 0 Z N"/>
        </draw:custom-shape>
        <draw:custom-shape draw:style-name="gr30" draw:text-style-name="P28" draw:layer="layout" svg:width="15.748cm" svg:height="1.27cm" svg:x="4.572cm" svg:y="5.464cm">
          <text:p text:style-name="P22">JITed Query Execution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19.558cm" svg:height="1.27cm" svg:x="1.978cm" svg:y="3.54cm">
          <text:p text:style-name="P22">Query Execution</text:p>
          <draw:enhanced-geometry svg:viewBox="0 0 21600 21600" draw:type="rectangle" draw:enhanced-path="M 0 0 L 21600 0 21600 21600 0 21600 0 0 Z N"/>
        </draw:custom-shape>
        <draw:custom-shape draw:style-name="gr32" draw:text-style-name="P27" draw:layer="layout" svg:width="9.144cm" svg:height="1.27cm" svg:x="2.032cm" svg:y="7.464cm">
          <text:p text:style-name="P22">JIT</text:p>
          <draw:enhanced-geometry svg:viewBox="0 0 21600 21600" draw:type="rectangle" draw:enhanced-path="M 0 0 L 21600 0 21600 21600 0 21600 0 0 Z N"/>
        </draw:custom-shape>
        <draw:custom-shape draw:style-name="gr33" draw:text-style-name="P36" xml:id="id16" draw:id="id16" draw:layer="layout" svg:width="0.28cm" svg:height="1.27cm" svg:x="2.006cm" svg:y="9.236cm">
          <text:p text:style-name="P26"/>
          <draw:enhanced-geometry svg:viewBox="0 0 21600 21600" draw:type="rectangle" draw:enhanced-path="M 0 0 L 21600 0 21600 21600 0 21600 0 0 Z N"/>
        </draw:custom-shape>
        <draw:custom-shape draw:style-name="gr34" draw:text-style-name="P28" draw:layer="layout" svg:width="12.7cm" svg:height="1.27cm" svg:x="11.43cm" svg:y="7.479cm">
          <text:p text:style-name="P22">JITed Query Execution</text:p>
          <draw:enhanced-geometry svg:viewBox="0 0 21600 21600" draw:type="rectangle" draw:enhanced-path="M 0 0 L 21600 0 21600 21600 0 21600 0 0 Z N"/>
        </draw:custom-shape>
        <draw:custom-shape draw:style-name="gr35" draw:text-style-name="P27" xml:id="id17" draw:id="id17" draw:layer="layout" svg:width="4.98cm" svg:height="1.27cm" svg:x="2.386cm" svg:y="10.506cm">
          <text:p text:style-name="P22">JIT</text:p>
          <draw:enhanced-geometry svg:viewBox="0 0 21600 21600" draw:type="rectangle" draw:enhanced-path="M 0 0 L 21600 0 21600 21600 0 21600 0 0 Z N"/>
        </draw:custom-shape>
        <draw:custom-shape draw:style-name="gr36" draw:text-style-name="P22" xml:id="id18" draw:id="id18" draw:layer="layout" svg:width="5.026cm" svg:height="1.27cm" svg:x="2.34cm" svg:y="9.244cm">
          <text:p text:style-name="P22">Query Execution</text:p>
          <draw:enhanced-geometry svg:viewBox="0 0 21600 21600" draw:type="rectangle" draw:enhanced-path="M 0 0 L 21600 0 21600 21600 0 21600 0 0 Z N"/>
        </draw:custom-shape>
        <draw:custom-shape draw:style-name="gr34" draw:text-style-name="P28" draw:layer="layout" svg:width="12.7cm" svg:height="1.27cm" svg:x="11.43cm" svg:y="7.479cm">
          <text:p text:style-name="P22">JITed Query Execution</text:p>
          <draw:enhanced-geometry svg:viewBox="0 0 21600 21600" draw:type="rectangle" draw:enhanced-path="M 0 0 L 21600 0 21600 21600 0 21600 0 0 Z N"/>
        </draw:custom-shape>
        <draw:custom-shape draw:style-name="gr37" draw:text-style-name="P28" xml:id="id19" draw:id="id19" draw:layer="layout" svg:width="7.81cm" svg:height="1.27cm" svg:x="7.43cm" svg:y="9.22cm">
          <text:p text:style-name="P22">JITed Query Execution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4" presentation:class="page"/>
          <draw:frame presentation:style-name="pr6" draw:text-style-name="P18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5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267cm" svg:x="0.896cm" svg:y="0.896cm" presentation:class="title">
          <draw:text-box>
            <text:p>Future things to JIT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header>
                <text:p text:style-name="P20"/>
              </text:list-header>
              <text:list-item>
                <text:p text:style-name="P20">COPY parsing, input / output function invocation</text:p>
                <text:list>
                  <text:list-item>
                    <text:p>easy – medium</text:p>
                  </text:list-item>
                </text:list>
              </text:list-item>
              <text:list-item>
                <text:p>Aggregate &amp; Hashjoin hash computation</text:p>
                <text:list>
                  <text:list-item>
                    <text:p>easy</text:p>
                  </text:list-item>
                </text:list>
              </text:list-item>
              <text:list-item>
                <text:p>Tuple Sorting (in-memory)</text:p>
                <text:list>
                  <text:list-item>
                    <text:p>including tuple deforming (from MinimalTuple)</text:p>
                  </text:list-item>
                  <text:list-item>
                    <text:p>easy</text:p>
                  </text:list-item>
                </text:list>
              </text:list-item>
              <text:list-item>
                <text:p text:style-name="P20">Executor control flow</text:p>
                <text:list>
                  <text:list-item>
                    <text:p>hard, but lots of other benefits (asynchronous execution, non-JITed will be faster, less memory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5" presentation:class="page"/>
          <draw:frame presentation:style-name="pr6" draw:text-style-name="P25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6" draw:style-name="dp3" draw:master-page-name="_32__5f_right_20_bottom_20_hex_20_fade" presentation:presentation-page-layout-name="AL3T1">
        <office:forms form:automatic-focus="false" form:apply-design-mode="false"/>
        <draw:frame presentation:style-name="pr12" draw:layer="layout" svg:width="21.42cm" svg:height="1.267cm" svg:x="0.896cm" svg:y="0.896cm" presentation:class="title" presentation:user-transformed="true">
          <draw:text-box>
            <text:p>JIT – how to test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Debian:</text:p>
                <text:list>
                  <text:list-item>
                    <text:p>apt.postgresql.org has v11 beta 3 packages</text:p>
                  </text:list-item>
                  <text:list-item>
                    <text:p>https://wiki.postgresql.org/wiki/Apt/FAQ#I_want_to_try_the_beta_version_of_the_next_PostgreSQL_release</text:p>
                  </text:list-item>
                  <text:list-item>
                    <text:p>Install postgresql-11</text:p>
                  </text:list-item>
                </text:list>
              </text:list-item>
              <text:list-item>
                <text:p>RHEL:</text:p>
                <text:list>
                  <text:list-item>
                    <text:p>yum.postgresql.org has v11 beta 3 packages</text:p>
                  </text:list-item>
                  <text:list-item>
                    <text:p>https://yum.postgresql.org/repopackages.php#pg11</text:p>
                  </text:list-item>
                  <text:list-item>
                    <text:p>install postgresql11-server postgresql11-llvmjit</text:p>
                    <text:list>
                      <text:list-item>
                        <text:p>depends on EPEL</text:p>
                      </text:list-item>
                    </text:list>
                  </text:list-item>
                </text:list>
              </text:list-item>
              <text:list-item>
                <text:p><text:a xlink:href="https://www.postgresql.org/docs/devel/static/jit.html" xlink:type="simple">https://www.postgresql.org/docs/devel/static/jit.html</text:a></text:p>
              </text:list-item>
              <text:list-item>
                <text:p>Report Bugs &amp; Problem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6" presentation:class="page"/>
          <draw:frame presentation:style-name="pr6" draw:text-style-name="P25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" svg:font-family="Aria"/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bra" xlink:href="Pictures/10000000000002000000020059730290A7B8207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19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19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19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office:forms form:automatic-focus="false" form:apply-design-mode="false"/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office:forms form:automatic-focus="false" form:apply-design-mode="false"/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8-09-10T09:16:09.186330233</dc:date>
    <meta:editing-duration>P6DT16M33S</meta:editing-duration>
    <meta:editing-cycles>645</meta:editing-cycles>
    <meta:generator>LibreOffice/6.1.1.1$Linux_X86_64 LibreOffice_project/10$Build-1</meta:generator>
    <meta:document-statistic meta:object-count="2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13cm" svg:height="14.07cm" xlink:href="." xlink:type="simple" chart:class="chart:line" chart:style-name="ch1">
        <chart:title svg:x="10.69cm" svg:y="0.417cm" chart:style-name="ch2">
          <text:p>TPCH Q01 timing</text:p>
        </chart:title>
        <chart:subtitle svg:x="10.465cm" svg:y="1.477cm" chart:style-name="ch3">
          <text:p>scale 100, fully cached</text:p>
        </chart:subtitle>
        <chart:legend chart:legend-position="end" svg:x="23.008cm" svg:y="6.487cm" style:legend-expansion="high" chart:style-name="ch4"/>
        <chart:plot-area chart:style-name="ch5" chart:data-source-has-labels="both" svg:x="1.511cm" svg:y="2.441cm" svg:width="20.997cm" svg:height="10.367cm">
          <chartooo:coordinate-region svg:x="2.873cm" svg:y="2.64cm" svg:width="19.448cm" svg:height="9.521cm"/>
          <chart:axis chart:dimension="x" chart:name="primary-x" chart:style-name="ch6" chartooo:axis-type="auto">
            <chartooo:date-scale/>
            <chart:title svg:x="11.158cm" svg:y="13.089cm" chart:style-name="ch7">
              <text:p>parallelism</text:p>
            </chart:title>
            <chart:categories table:cell-range-address="local-table.$A$2:.$A$7"/>
          </chart:axis>
          <chart:axis chart:dimension="y" chart:name="primary-y" chart:style-name="ch8">
            <chart:title svg:x="0.451cm" svg:y="8.409cm" chart:style-name="ch9">
              <text:p>time in ms</text:p>
            </chart:title>
            <chart:grid chart:style-name="ch10" chart:class="major"/>
          </chart:axis>
          <chart:series chart:style-name="ch11" chart:values-cell-range-address="local-table.$B$2:.$B$7" chart:label-cell-address="local-table.$B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it=0</text:p>
              </table:table-cell>
              <table:table-cell office:value-type="string">
                <text:p>jit=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519859.167">
                <text:p>519859.167</text:p>
              </table:table-cell>
              <table:table-cell office:value-type="float" office:value="242366.548">
                <text:p>242366.5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93543.31">
                <text:p>293543.31</text:p>
              </table:table-cell>
              <table:table-cell office:value-type="float" office:value="177728.382">
                <text:p>177728.3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516.996">
                <text:p>199516.996</text:p>
              </table:table-cell>
              <table:table-cell office:value-type="float" office:value="126521.327">
                <text:p>126521.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649.633">
                <text:p>120649.633</text:p>
              </table:table-cell>
              <table:table-cell office:value-type="float" office:value="74486.6">
                <text:p>7448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849.407">
                <text:p>76849.407</text:p>
              </table:table-cell>
              <table:table-cell office:value-type="float" office:value="48208.111">
                <text:p>48208.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6337.929">
                <text:p>76337.929</text:p>
              </table:table-cell>
              <table:table-cell office:value-type="float" office:value="47977.63">
                <text:p>47977.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