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00000000856000004B0A7FC85D00354F3A3.png" manifest:media-type="image/png"/>
  <manifest:file-entry manifest:full-path="Pictures/100002010000014C000000CEB661E7E4F843546C.png" manifest:media-type="image/png"/>
  <manifest:file-entry manifest:full-path="Pictures/10000201000000C5000000730645C1DEF5AE9D9D.png" manifest:media-type="image/png"/>
  <manifest:file-entry manifest:full-path="Pictures/1000000000000856000004B04E643AAE17A0210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" svg:font-family="Aria"/>
    <style:font-face style:name="Arial" svg:font-family="Arial"/>
    <style:font-face style:name="Arial1" svg:font-family="Arial" style:font-family-generic="swiss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4.251cm"/>
    </style:style>
    <style:style style:name="gr3" style:family="graphic" style:parent-style-name="Default_5f_2">
      <style:graphic-properties draw:stroke="none" draw:fill="none" fo:min-height="17.25cm"/>
    </style:style>
    <style:style style:name="gr4" style:family="graphic" style:parent-style-name="standard">
      <style:graphic-properties draw:stroke="none" draw:fill="none" fo:min-height="13.465cm"/>
    </style:style>
    <style:style style:name="gr5" style:family="graphic" style:parent-style-name="Object_20_with_20_no_20_fill_20_and_20_no_20_line">
      <style:graphic-properties draw:textarea-vertical-align="middle" draw:ole-draw-aspect="1"/>
    </style:style>
    <style:style style:name="gr6" style:family="graphic" style:parent-style-name="standard">
      <style:graphic-properties draw:fill-color="#95231f" draw:textarea-horizontal-align="justify" draw:textarea-vertical-align="middle" draw:auto-grow-height="false" fo:min-height="1.02cm" fo:min-width="1.786cm"/>
    </style:style>
    <style:style style:name="gr7" style:family="graphic" style:parent-style-name="standard">
      <style:graphic-properties draw:fill-color="#74489d" draw:textarea-horizontal-align="justify" draw:textarea-vertical-align="middle" draw:auto-grow-height="false" fo:min-height="1.02cm" fo:min-width="15.248cm"/>
    </style:style>
    <style:style style:name="gr8" style:family="graphic" style:parent-style-name="standard">
      <style:graphic-properties draw:textarea-horizontal-align="justify" draw:textarea-vertical-align="middle" draw:auto-grow-height="false" fo:min-height="1.02cm" fo:min-width="19.058cm"/>
    </style:style>
    <style:style style:name="gr9" style:family="graphic" style:parent-style-name="standard">
      <style:graphic-properties draw:fill-color="#95231f" draw:textarea-horizontal-align="justify" draw:textarea-vertical-align="middle" draw:auto-grow-height="false" fo:min-height="1.02cm" fo:min-width="8.644cm"/>
    </style:style>
    <style:style style:name="gr10" style:family="graphic" style:parent-style-name="standard">
      <style:graphic-properties draw:fill-color="#95231f" draw:textarea-horizontal-align="justify" draw:textarea-vertical-align="middle" draw:auto-grow-height="false" fo:min-height="1.02cm" fo:min-width="0cm"/>
    </style:style>
    <style:style style:name="gr11" style:family="graphic" style:parent-style-name="standard">
      <style:graphic-properties draw:fill-color="#74489d" draw:textarea-horizontal-align="justify" draw:textarea-vertical-align="middle" draw:auto-grow-height="false" fo:min-height="1.02cm" fo:min-width="12.2cm"/>
    </style:style>
    <style:style style:name="gr12" style:family="graphic" style:parent-style-name="standard">
      <style:graphic-properties draw:fill-color="#95231f" draw:textarea-horizontal-align="justify" draw:textarea-vertical-align="middle" draw:auto-grow-height="false" fo:min-height="1.02cm" fo:min-width="4.48cm"/>
    </style:style>
    <style:style style:name="gr13" style:family="graphic" style:parent-style-name="standard">
      <style:graphic-properties draw:textarea-horizontal-align="justify" draw:textarea-vertical-align="middle" draw:auto-grow-height="false" fo:min-height="1.02cm" fo:min-width="4.526cm"/>
    </style:style>
    <style:style style:name="gr14" style:family="graphic" style:parent-style-name="standard">
      <style:graphic-properties draw:fill-color="#74489d" draw:textarea-horizontal-align="justify" draw:textarea-vertical-align="middle" draw:auto-grow-height="false" fo:min-height="1.02cm" fo:min-width="7.31cm"/>
    </style:style>
    <style:style style:name="pr1" style:family="presentation" style:parent-style-name="_31__5f_title_20_slide_20_faded_20_bar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4" style:family="presentation" style:parent-style-name="_31__5f_title_20_slide_20_faded_20_bar-notes">
      <style:graphic-properties draw:fill-color="#ffffff" fo:min-height="13.829cm"/>
    </style:style>
    <style:style style:name="pr5" style:family="presentation" style:parent-style-name="_32__5f_right_20_bottom_20_hex_20_fade-subtitle">
      <style:graphic-properties draw:fill-color="#ffffff" draw:auto-grow-height="true" fo:min-height="17.5cm"/>
    </style:style>
    <style:style style:name="pr6" style:family="presentation" style:parent-style-name="_32__5f_right_20_bottom_20_hex_20_fade-notes">
      <style:graphic-properties draw:fill-color="#ffffff" draw:auto-grow-height="true" fo:min-height="13.829cm"/>
    </style:style>
    <style:style style:name="pr7" style:family="presentation" style:parent-style-name="_32__5f_right_20_bottom_20_hex_20_fade-title">
      <style:graphic-properties fo:min-height="1.267cm"/>
    </style:style>
    <style:style style:name="pr8" style:family="presentation" style:parent-style-name="_32__5f_right_20_bottom_20_hex_20_fade-outline1">
      <style:graphic-properties fo:min-height="11.34cm"/>
    </style:style>
    <style:style style:name="pr9" style:family="presentation" style:parent-style-name="_32__5f_right_20_bottom_20_hex_20_fade-notes">
      <style:graphic-properties draw:fill-color="#ffffff" fo:min-height="13.829cm"/>
    </style:style>
    <style:style style:name="pr10" style:family="presentation" style:parent-style-name="_32__5f_right_20_bottom_20_hex_20_fade-title">
      <style:graphic-properties draw:auto-grow-height="true" fo:min-height="2.117cm"/>
    </style:style>
    <style:style style:name="pr11" style:family="presentation" style:parent-style-name="_32__5f_right_20_bottom_20_hex_20_fade-title">
      <style:graphic-properties draw:auto-grow-height="true" fo:min-height="1.267cm"/>
    </style:style>
    <style:style style:name="pr12" style:family="presentation" style:parent-style-name="_32__5f_right_20_bottom_20_hex_20_fade-title">
      <style:graphic-properties draw:auto-grow-height="true" fo:min-height="2.533cm"/>
    </style:style>
    <style:style style:name="pr13" style:family="presentation" style:parent-style-name="_32__5f_right_20_bottom_20_hex_20_fade-subtitle">
      <style:graphic-properties draw:fill-color="#ffffff" fo:min-height="17.464cm"/>
    </style:style>
    <style:style style:name="pr14" style:family="presentation" style:parent-style-name="_32__5f_right_20_bottom_20_hex_20_fade-title">
      <style:graphic-properties draw:auto-grow-height="true" fo:min-height="1.197cm"/>
    </style:style>
    <style:style style:name="pr15" style:family="presentation" style:parent-style-name="_32__5f_right_20_bottom_20_hex_20_fade-title">
      <style:graphic-properties fo:min-height="1.197cm"/>
    </style:style>
    <style:style style:name="pr16" style:family="presentation" style:parent-style-name="_31__5f_title_20_slide_20_faded_20_bar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7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8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 fo:hyphenate="fals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c7224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5" style:family="paragraph">
      <style:paragraph-properties fo:margin-left="0cm" fo:margin-right="0cm" fo:margin-top="0.121cm" fo:margin-bottom="0cm" fo:line-height="100%" fo:text-align="start" fo:text-indent="0cm" style:punctuation-wrap="hanging"/>
      <style:text-properties fo:hyphenate="false"/>
    </style:style>
    <style:style style:name="P6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9e8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7" style:family="paragraph">
      <loext:graphic-properties draw:fill-color="#ffffff"/>
      <style:text-properties fo:font-size="31.8999996185303pt"/>
    </style:style>
    <style:style style:name="P8" style:family="paragraph">
      <loext:graphic-properties draw:fill-color="#ffffff"/>
      <style:text-properties fo:font-size="26.7000007629395pt"/>
    </style:style>
    <style:style style:name="P9" style:family="paragraph">
      <loext:graphic-properties draw:fill-color="#ffffff"/>
      <style:text-properties fo:font-size="26.3999996185303pt"/>
    </style:style>
    <style:style style:name="P10" style:family="paragraph">
      <loext:graphic-properties draw:fill-color="#ffffff"/>
      <style:text-properties fo:font-size="29.1000003814697pt"/>
    </style:style>
    <style:style style:name="P11" style:family="paragraph">
      <style:paragraph-properties fo:margin-left="0cm" fo:margin-right="0cm" fo:margin-top="0.421cm" fo:margin-bottom="0cm" fo:line-height="90%" fo:text-align="start" fo:text-indent="0cm" style:punctuation-wrap="hanging"/>
      <style:text-properties fo:hyphenate="false"/>
    </style:style>
    <style:style style:name="P12" style:family="paragraph">
      <loext:graphic-properties draw:fill-color="#ffffff"/>
    </style:style>
    <style:style style:name="P13" style:family="paragraph">
      <loext:graphic-properties draw:fill="none"/>
      <style:text-properties style:font-name="Liberation Mono" fo:font-size="18pt" style:font-size-asian="18pt" style:font-size-complex="18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text-properties fo:font-size="16pt"/>
    </style:style>
    <style:style style:name="P16" style:family="paragraph">
      <loext:graphic-properties draw:fill="none"/>
      <style:text-properties fo:color="#000000" style:font-name="Bitstream Vera Sans Mono" fo:font-size="16pt" style:font-size-asian="16pt" style:font-size-complex="16pt"/>
    </style:style>
    <style:style style:name="P17" style:family="paragraph">
      <style:paragraph-properties fo:margin-top="0.42cm" fo:margin-bottom="0.35cm"/>
    </style:style>
    <style:style style:name="P18" style:family="paragraph">
      <loext:graphic-properties draw:fill="none"/>
      <style:paragraph-properties fo:margin-top="0.42cm" fo:margin-bottom="0.35cm"/>
      <style:text-properties style:font-name="Bitstream Vera Sans Mono" fo:font-size="18pt" style:font-size-asian="18pt" style:font-size-complex="18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margin-top="0.336cm" fo:margin-bottom="0cm" fo:line-height="90%" fo:text-align="start" fo:text-indent="0cm" style:punctuation-wrap="hanging"/>
      <style:text-properties fo:hyphenate="false"/>
    </style:style>
    <style:style style:name="P21" style:family="paragraph">
      <loext:graphic-properties draw:fill-color="#95231f"/>
      <style:paragraph-properties fo:text-align="center"/>
    </style:style>
    <style:style style:name="P22" style:family="paragraph">
      <loext:graphic-properties draw:fill-color="#74489d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style:font-name="Arial1" fo:font-size="26.7000007629395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6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16pt" style:language-asian="en" style:country-asian="US" style:font-style-asian="normal" style:font-weight-asian="normal" style:font-name-complex="FreeSans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44pt" style:font-size-asian="54pt" style:font-size-complex="54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2pt" style:font-size-asian="26pt" style:font-size-complex="26pt"/>
    </style:style>
    <style:style style:name="T7" style:family="text">
      <style:text-properties fo:font-size="18pt" style:font-size-asian="22pt" style:font-size-complex="22pt"/>
    </style:style>
    <style:style style:name="T8" style:family="text">
      <style:text-properties fo:color="#ce181e" fo:font-size="18pt" style:font-size-asian="22pt" style:font-size-complex="22pt"/>
    </style:style>
    <style:style style:name="T9" style:family="text">
      <style:text-properties style:font-name="Liberation Mono"/>
    </style:style>
    <style:style style:name="T10" style:family="text">
      <style:text-properties fo:color="#ce181e"/>
    </style:style>
    <style:style style:name="T11" style:family="text">
      <style:text-properties fo:color="#ce181e" style:font-name="Liberation Mono" fo:font-size="18pt" style:font-size-asian="22pt" style:font-size-complex="22pt"/>
    </style:style>
    <style:style style:name="T12" style:family="text">
      <style:text-properties style:font-name="Liberation Mono" fo:font-size="18pt" style:font-size-asian="22pt" style:font-size-complex="22pt"/>
    </style:style>
    <style:style style:name="T13" style:family="text">
      <style:text-properties fo:color="#006c3b" style:font-name="Liberation Mono" fo:font-size="18pt" style:font-size-asian="22pt" style:font-size-complex="22pt"/>
    </style:style>
    <style:style style:name="T14" style:family="text">
      <style:text-properties fo:color="#000000" style:font-name="Bitstream Vera Sans Mono" fo:font-size="20pt" style:font-size-asian="20pt" style:font-size-complex="20pt"/>
    </style:style>
    <style:style style:name="T15" style:family="text">
      <style:text-properties fo:color="#ce181e" style:font-name="Bitstream Vera Sans Mono" fo:font-size="20pt" style:font-size-asian="20pt" style:font-size-complex="20pt"/>
    </style:style>
    <style:style style:name="T16" style:family="text">
      <style:text-properties style:font-name="Bitstream Vera Sans Mono" fo:font-size="18pt" style:font-size-asian="18pt" style:font-size-complex="18pt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4pt" style:language-asian="en" style:country-asian="US" style:font-style-asian="normal" style:font-weight-asian="normal" style:font-name-complex="FreeSan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Arial1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Liberation Mono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4pt" style:language-asian="en" style:country-asian="US" style:font-style-asian="normal" style:font-weight-asian="normal" style:font-name-complex="FreeSan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Aria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4pt" style:language-asian="en" style:country-asian="US" style:font-style-asian="normal" style:font-weight-asian="normal" style:font-name-complex="FreeSan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4pt" style:language-asian="en" style:country-asian="US" style:font-style-asian="normal" style:font-weight-asian="normal" style:font-name-complex="FreeSan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Bitstream Vera Sans Mono" fo:font-size="18pt" style:font-size-asian="20pt" style:font-size-complex="20pt"/>
    </style:style>
    <style:style style:name="T23" style:family="text">
      <style:text-properties style:font-name="Bitstream Vera Sans Mono"/>
    </style:style>
    <style:style style:name="T24" style:family="text">
      <style:text-properties style:font-name="Bitstream Vera Sans Mono" fo:font-size="16pt" style:font-size-asian="18pt" style:font-size-complex="18pt"/>
    </style:style>
    <style:style style:name="T25" style:family="text">
      <style:text-properties fo:font-size="12pt" fo:font-weight="normal" style:font-size-asian="13pt" style:font-weight-asian="normal" style:font-size-complex="13pt" style:font-weight-complex="normal"/>
    </style:style>
    <style:style style:name="T26" style:family="text">
      <style:text-properties fo:font-size="12pt" fo:font-weight="bold" style:font-size-asian="13pt" style:font-size-complex="13pt"/>
    </style:style>
    <style:style style:name="T27" style:family="text">
      <style:text-properties fo:font-size="12pt" style:font-size-asian="13pt" style:font-size-complex="13pt"/>
    </style:style>
    <style:style style:name="T28" style:family="text">
      <style:text-properties fo:font-size="11pt" style:font-size-asian="12pt" style:font-size-complex="12pt"/>
    </style:style>
    <style:style style:name="T29" style:family="text">
      <style:text-properties fo:font-size="14pt" style:font-size-asian="15pt" style:font-size-complex="15pt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12pt" style:language-asian="en" style:country-asian="US" style:font-style-asian="normal" style:font-weight-asian="normal" style:font-name-complex="Free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title_20_slide_20_faded_20_bar" presentation:presentation-page-layout-name="AL1T0">
        <office:forms form:automatic-focus="false" form:apply-design-mode="false"/>
        <draw:frame draw:name="Title 2" presentation:style-name="pr1" draw:text-style-name="P2" draw:layer="layout" svg:width="20.656cm" svg:height="3.479cm" svg:x="0.934cm" svg:y="6.831cm" presentation:class="title" presentation:user-transformed="true">
          <draw:text-box>
            <text:p text:style-name="P1"><text:span text:style-name="T1">State of JIT – 2018 Edition</text:span></text:p>
          </draw:text-box>
        </draw:frame>
        <draw:frame draw:name="Content Placeholder 3" presentation:style-name="pr2" draw:text-style-name="P4" draw:layer="layout" svg:width="20.667cm" svg:height="2.332cm" svg:x="0.922cm" svg:y="10.391cm" presentation:class="outline" presentation:user-transformed="true">
          <draw:text-box>
            <text:p text:style-name="P3"><text:span text:style-name="T2">Andres Freund</text:span></text:p>
            <text:p text:style-name="P3"><text:span text:style-name="T2">PostgreSQL Developer &amp; Committer</text:span></text:p>
          </draw:text-box>
        </draw:frame>
        <draw:frame draw:name="Content Placeholder 4" presentation:style-name="pr3" draw:text-style-name="P6" draw:layer="layout" svg:width="20.666cm" svg:height="2.499cm" svg:x="0.922cm" svg:y="13.972cm" presentation:class="outline" presentation:user-transformed="true">
          <draw:text-box>
            <text:p text:style-name="P5"><text:span text:style-name="T3">Email: </text:span><text:span text:style-name="T3"><text:a xlink:href="mailto:andres@anarazel.de" xlink:type="simple">andres@anarazel.de</text:a></text:span></text:p>
            <text:p text:style-name="P5"><text:span text:style-name="T3">Email: </text:span><text:span text:style-name="T3"><text:a xlink:href="mailto:andres.freund@enterprisedb.com" xlink:type="simple">andres.freund@enterprisedb.com</text:a></text:span></text:p>
            <text:p text:style-name="P5"><text:span text:style-name="T3">Twitter: @AndresFreundTec</text:span></text:p>
            <text:p text:style-name="P5"><text:span text:style-name="T3">anarazel.de/talks/2018-06-01-pgcon-state-of-jit/state-of-jit.pdf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83cm" svg:height="11.524cm" svg:x="4.318cm" svg:y="2.335cm" draw:page-number="1" presentation:class="page"/>
          <draw:frame presentation:style-name="pr4" draw:text-style-name="P7" draw:layer="layout" svg:width="19.574cm" svg:height="13.829cm" svg:x="2.446cm" svg:y="14.598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_32__5f_right_20_bottom_20_hex_20_fade" presentation:presentation-page-layout-name="AL2T32">
        <office:forms form:automatic-focus="false" form:apply-design-mode="false"/>
        <draw:frame presentation:style-name="pr5" draw:text-style-name="P8" draw:layer="layout" svg:width="27.94cm" svg:height="17.5cm" svg:x="0cm" svg:y="0cm" presentation:class="subtitle" presentation:user-transformed="true">
          <draw:text-box>
            <text:p><text:span text:style-name="T4">PostgreSQL 11 will have basic JIT compila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2" presentation:class="page"/>
          <draw:frame presentation:style-name="pr6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 presentation:user-transformed="true">
          <draw:text-box>
            <text:p><text:span text:style-name="T5">v10+ Expression Evaluation Engine</text:span></text:p>
          </draw:text-box>
        </draw:frame>
        <draw:frame presentation:style-name="pr8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WHERE a.col &lt; 10 AND a.another = 3</text:p>
                <text:list>
                  <text:list-item>
                    <text:p>EEOP_SCAN_FETCHSOME (deform necessary cols)</text:p>
                  </text:list-item>
                  <text:list-item>
                    <text:p>EEOP_SCAN_VAR (a.col)</text:p>
                  </text:list-item>
                  <text:list-item>
                    <text:p>EEOP_CONST (10)</text:p>
                  </text:list-item>
                  <text:list-item>
                    <text:p>EEOP_FUNCEXPR_STRICT (int4lt)</text:p>
                  </text:list-item>
                  <text:list-item>
                    <text:p>EEOP_BOOL_AND_STEP_FIRST</text:p>
                  </text:list-item>
                  <text:list-item>
                    <text:p>EEOP_SCAN_VAR (a.another)</text:p>
                  </text:list-item>
                  <text:list-item>
                    <text:p>EEOP_CONST (3)</text:p>
                  </text:list-item>
                  <text:list-item>
                    <text:p>EEOP_FUNCEXPR_STRICT (int4eq)</text:p>
                  </text:list-item>
                  <text:list-item>
                    <text:p>EEOP_BOOL_AND_STEP_LAST (AND)</text:p>
                  </text:list-item>
                </text:list>
              </text:list-item>
              <text:list-item>
                <text:p>direct threaded</text:p>
              </text:list-item>
              <text:list-item>
                <text:p>lots of indirect jump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3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4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 presentation:user-transformed="true">
          <draw:text-box>
            <text:p>JITed expressions</text:p>
          </draw:text-box>
        </draw:frame>
        <draw:frame presentation:style-name="pr8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<text:span text:style-name="T6">directly emit LLVM IR for common opcodes</text:span></text:p>
              </text:list-item>
              <text:list-item>
                <text:p><text:span text:style-name="T6">emit calls to functions implementing less common </text:span><text:span text:style-name="T6">opcodes</text:span></text:p>
                <text:list>
                  <text:list-item>
                    <text:p><text:span text:style-name="T7">can be inlined</text:span></text:p>
                  </text:list-item>
                </text:list>
              </text:list-item>
              <text:list-item>
                <text:p><text:span text:style-name="T6">indirect opcode→opcode jumps become direct</text:span></text:p>
              </text:list-item>
              <text:list-item>
                <text:p><text:span text:style-name="T6">indirect funcexpr calls become direct</text:span></text:p>
                <text:list>
                  <text:list-item>
                    <text:p><text:span text:style-name="T7">can be inlined</text:span></text:p>
                  </text:list-item>
                </text:list>
              </text:list-item>
              <text:list-item>
                <text:p text:style-name="P11"><text:span text:style-name="T6">TPCH Q01 non-jitted vs jitted:</text:span></text:p>
                <text:list>
                  <text:list-item>
                    <text:p><text:span text:style-name="T8">28759 ms vs 22309 ms</text:span></text:p>
                  </text:list-item>
                  <text:list-item>
                    <text:p><text:span text:style-name="T7">branch misses: 0.38% vs 0.07%</text:span></text:p>
                  </text:list-item>
                  <text:list-item>
                    <text:p><text:span text:style-name="T7">iTLB load misses: <text:s/>58,903,279 vs 48,986 (yes, really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4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5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Tuple Deforming</text:p>
          </draw:text-box>
        </draw:frame>
        <draw:frame presentation:style-name="pr8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deforming := turn on-disk tuple into in-memory representation </text:p>
              </text:list-item>
              <text:list-item>
                <text:p>Often most significant bottleneck</text:p>
              </text:list-item>
              <text:list-item>
                <text:p>TupleDesc (“tuple format”) can be made known at JIT time in many cases</text:p>
              </text:list-item>
              <text:list-item>
                <text:p>Optimizable:</text:p>
                <text:list>
                  <text:list-item>
                    <text:p>Number of columns to deform - constant</text:p>
                  </text:list-item>
                  <text:list-item>
                    <text:p>Number of columns in tuple – if to-deform below last NOT NULL</text:p>
                  </text:list-item>
                  <text:list-item>
                    <text:p>column type - constant</text:p>
                  </text:list-item>
                  <text:list-item>
                    <text:p>column width – known for fixed width types</text:p>
                  </text:list-item>
                  <text:list-item>
                    <text:p>Variable alignment requirements – known for fixed width (depending on NULLness)</text:p>
                  </text:list-item>
                  <text:list-item>
                    <text:p>NULL bitmap – no need to check if NOT NULL</text:p>
                  </text:list-item>
                </text:list>
              </text:list-item>
              <text:list-item>
                <text:p>Resulting code often very pipelineable, previously lots of stalls</text:p>
              </text:list-item>
              <text:list-item>
                <text:p>Access to tuple’s <text:span text:style-name="T9">t_hoff</text:span> / <text:span text:style-name="T9">HeapTupleHeaderGetNatts()</text:span> still major source of stalls</text:p>
                <text:list>
                  <text:list-item>
                    <text:p>reorder tuple accesses on page!</text:p>
                  </text:list-item>
                </text:list>
              </text:list-item>
              <text:list-item>
                <text:p>TPC-H Q01: unjitted deform vs jitted</text:p>
                <text:list>
                  <text:list-item>
                    <text:p>time: <text:span text:style-name="T10">22277 ms vs 19580 ms</text:span></text:p>
                  </text:list-item>
                  <text:list-item>
                    <text:p>branches: 1396.318 M/sec vs 1161.628M/sec (despite higher throughput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5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6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Good Cases / Bad Cases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OLTP → bad, short query → bad </text:p>
              </text:list-item>
              <text:list-item>
                <text:p>OLAP → good, long query → good</text:p>
              </text:list-item>
              <text:list-item>
                <text:p>IO bound → not necessarily good</text:p>
              </text:list-item>
              <text:list-item>
                <text:p>CPU bound → likely good</text:p>
              </text:list-item>
              <text:list-item>
                <text:p>lots of aggregates → good</text:p>
              </text:list-item>
              <text:list-item>
                <text:p>wide relations → good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6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7" draw:style-name="dp3" draw:master-page-name="_32__5f_right_20_bottom_20_hex_20_fade" presentation:presentation-page-layout-name="AL3T1">
        <office:forms form:automatic-focus="false" form:apply-design-mode="false"/>
        <draw:frame draw:style-name="gr2" draw:text-style-name="P13" draw:layer="layout" svg:width="28cm" svg:height="14.501cm" svg:x="0cm" svg:y="3.025cm">
          <draw:text-box>
            <text:p><text:span text:style-name="T11">SELECT</text:span></text:p>
            <text:p><text:span text:style-name="T12"><text:tab/></text:span><text:span text:style-name="T12">l_returnflag,</text:span></text:p>
            <text:p><text:span text:style-name="T12"><text:tab/></text:span><text:span text:style-name="T12">l_linestatus,</text:span></text:p>
            <text:p><text:span text:style-name="T12"><text:tab/></text:span><text:span text:style-name="T12">sum(l_quantity) </text:span><text:span text:style-name="T11">AS</text:span><text:span text:style-name="T12"> sum_qty,</text:span></text:p>
            <text:p><text:span text:style-name="T12"><text:tab/></text:span><text:span text:style-name="T12">sum(l_extendedprice) </text:span><text:span text:style-name="T11">AS </text:span><text:span text:style-name="T12">sum_base_price,</text:span></text:p>
            <text:p><text:span text:style-name="T12"><text:tab/></text:span><text:span text:style-name="T12">sum(l_extendedprice * (1 - l_discount)) </text:span><text:span text:style-name="T11">AS </text:span><text:span text:style-name="T12">sum_disc_price,</text:span></text:p>
            <text:p><text:span text:style-name="T12"><text:tab/></text:span><text:span text:style-name="T12">sum(l_extendedprice * (1 - l_discount) * (1 + l_tax)) </text:span><text:span text:style-name="T11">AS </text:span><text:span text:style-name="T12">sum_charge,</text:span></text:p>
            <text:p><text:span text:style-name="T12"><text:tab/></text:span><text:span text:style-name="T12">avg(l_quantity) </text:span><text:span text:style-name="T11">AS </text:span><text:span text:style-name="T12">avg_qty,</text:span></text:p>
            <text:p><text:span text:style-name="T12"><text:tab/></text:span><text:span text:style-name="T12">avg(l_extendedprice) </text:span><text:span text:style-name="T11">AS </text:span><text:span text:style-name="T12">avg_price,</text:span></text:p>
            <text:p><text:span text:style-name="T12"><text:tab/></text:span><text:span text:style-name="T12">avg(l_discount) </text:span><text:span text:style-name="T11">AS </text:span><text:span text:style-name="T12">avg_disc,</text:span></text:p>
            <text:p><text:span text:style-name="T12"><text:tab/></text:span><text:span text:style-name="T12">count(*) </text:span><text:span text:style-name="T11">AS </text:span><text:span text:style-name="T12">count_order</text:span></text:p>
            <text:p><text:span text:style-name="T11">FROM</text:span><text:span text:style-name="T12"> lineitem</text:span></text:p>
            <text:p><text:span text:style-name="T11">WHERE</text:span><text:span text:style-name="T12"> l_shipdate &lt;= date '</text:span><text:span text:style-name="T13">1998-12-01</text:span><text:span text:style-name="T12">' - interval '</text:span><text:span text:style-name="T13">74 days</text:span><text:span text:style-name="T12">'</text:span></text:p>
            <text:p><text:span text:style-name="T11">GROUP BY</text:span><text:span text:style-name="T12"> l_returnflag, l_linestatus</text:span></text:p>
            <text:p><text:span text:style-name="T11">ORDER BY</text:span><text:span text:style-name="T12"> l_returnflag, l_linestatus;</text:span></text:p>
          </draw:text-box>
        </draw:frame>
        <draw:frame presentation:style-name="pr10" draw:text-style-name="P14" draw:layer="layout" svg:width="21.42cm" svg:height="2.117cm" svg:x="0.896cm" svg:y="0.472cm" presentation:class="title" presentation:user-transformed="true">
          <draw:text-box>
            <text:p><text:span text:style-name="T5">TPC-H Q01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7" presentation:class="page"/>
          <draw:frame presentation:style-name="pr6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8" draw:style-name="dp1" draw:master-page-name="_32__5f_right_20_bottom_20_hex_20_fade">
        <office:forms form:automatic-focus="false" form:apply-design-mode="false"/>
        <draw:frame draw:style-name="gr3" draw:text-style-name="P16" draw:layer="layout" svg:width="28cm" svg:height="17.5cm" svg:x="0cm" svg:y="0cm">
          <draw:text-box>
            <text:p text:style-name="P15"><text:span text:style-name="T14">Samples: 87K of event 'cycles:ppp', cnt (approx.): 71706618234</text:span></text:p>
            <text:p text:style-name="P15"><text:span text:style-name="T14"><text:s text:c="2"/></text:span><text:span text:style-name="T14">Overhead <text:s/>Command <text:s text:c="2"/>Shared Object <text:s text:c="4"/>Symbol</text:span></text:p>
            <text:p text:style-name="P15"><text:span text:style-name="T14">- <text:s text:c="2"/>35.96% <text:s/>postgres <text:s/>postgres <text:s text:c="9"/>[.] ExecInterpExpr</text:span></text:p>
            <text:p text:style-name="P15"><text:span text:style-name="T14"><text:s text:c="6"/></text:span><text:span text:style-name="T14">+ 72.86% ExecAgg</text:span></text:p>
            <text:p text:style-name="P15"><text:span text:style-name="T14"><text:s text:c="6"/></text:span><text:span text:style-name="T14">- 18.33% tuplehash_insert</text:span></text:p>
            <text:p text:style-name="P15"><text:span text:style-name="T14"><text:s text:c="11"/></text:span><text:span text:style-name="T14">LookupTupleHashEntry</text:span></text:p>
            <text:p text:style-name="P15"><text:span text:style-name="T14"><text:s text:c="11"/></text:span><text:span text:style-name="T14">ExecAgg</text:span></text:p>
            <text:p text:style-name="P15"><text:span text:style-name="T14"><text:s text:c="11"/></text:span><text:span text:style-name="T14">ExecSort</text:span></text:p>
            <text:p text:style-name="P15"><text:span text:style-name="T14"><text:s text:c="6"/></text:span><text:span text:style-name="T14">+ 8.81% ExecScan</text:span></text:p>
            <text:p text:style-name="P15"><text:span text:style-name="T14">- <text:s text:c="2"/>10.79% <text:s/>postgres <text:s/>postgres <text:s text:c="9"/>[.] slot_deform_tuple</text:span></text:p>
            <text:p text:style-name="P15"><text:span text:style-name="T14"><text:s text:c="8"/></text:span><text:span text:style-name="T14">slot_getsomeattrs</text:span></text:p>
            <text:p text:style-name="P15"><text:span text:style-name="T14"><text:s text:c="6"/></text:span><text:span text:style-name="T14">- ExecInterpExpr</text:span></text:p>
            <text:p text:style-name="P15"><text:span text:style-name="T14"><text:s text:c="9"/></text:span><text:span text:style-name="T14">+ 77.31% ExecScan</text:span></text:p>
            <text:p text:style-name="P15"><text:span text:style-name="T14"><text:s text:c="9"/></text:span><text:span text:style-name="T14">+ 22.69% tuplehash_insert</text:span></text:p>
            <text:p text:style-name="P15"><text:span text:style-name="T14">+ <text:s text:c="3"/>4.96% <text:s/>postgres <text:s/>postgres <text:s text:c="9"/>[.] tuplehash_insert</text:span></text:p>
            <text:p text:style-name="P15"><text:span text:style-name="T14">+ <text:s text:c="3"/></text:span><text:span text:style-name="T15">4.53%</text:span><text:span text:style-name="T14"> <text:s/>postgres <text:s/>postgres <text:s text:c="9"/>[.] </text:span><text:span text:style-name="T15">float8_accum</text:span></text:p>
            <text:p text:style-name="P15"><text:span text:style-name="T14">+ <text:s text:c="3"/></text:span><text:span text:style-name="T15">3.21%</text:span><text:span text:style-name="T14"> <text:s/>postgres <text:s/>postgres <text:s text:c="9"/>[.] </text:span><text:span text:style-name="T15">float8pl</text:span></text:p>
            <text:p text:style-name="P15"><text:span text:style-name="T14">+ <text:s text:c="3"/></text:span><text:span text:style-name="T15">2.61%</text:span><text:span text:style-name="T14"> <text:s/>postgres <text:s/>postgres <text:s text:c="9"/>[.] </text:span><text:span text:style-name="T15">bpchareq</text:span></text:p>
            <text:p text:style-name="P15"><text:span text:style-name="T14">+ <text:s text:c="3"/></text:span><text:span text:style-name="T15">2.40%</text:span><text:span text:style-name="T14"> <text:s/>postgres <text:s/>postgres <text:s text:c="9"/>[.] </text:span><text:span text:style-name="T15">hashbpcha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8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9" draw:style-name="dp3" draw:master-page-name="_32__5f_right_20_bottom_20_hex_20_fade" presentation:presentation-page-layout-name="AL4T19">
        <office:forms form:automatic-focus="false" form:apply-design-mode="false"/>
        <draw:frame presentation:style-name="pr11" draw:layer="layout" svg:width="21.42cm" svg:height="1.267cm" svg:x="0.896cm" svg:y="0.896cm" presentation:class="title">
          <draw:text-box>
            <text:p>Inlining</text:p>
          </draw:text-box>
        </draw:frame>
        <draw:frame draw:style-name="gr4" draw:text-style-name="P18" draw:layer="layout" svg:width="27.384cm" svg:height="13.715cm" svg:x="0.81cm" svg:y="2.408cm">
          <draw:text-box>
            <text:p text:style-name="P17"><text:span text:style-name="T16">CREATE OPERATOR pg_catalog.= (</text:span></text:p>
            <text:p text:style-name="P17"><text:span text:style-name="T16"><text:s text:c="4"/></text:span><text:span text:style-name="T16">PROCEDURE = int8eq,</text:span></text:p>
            <text:p text:style-name="P17"><text:span text:style-name="T16"><text:s text:c="4"/></text:span><text:span text:style-name="T16">LEFTARG = bigint,</text:span></text:p>
            <text:p text:style-name="P17"><text:span text:style-name="T16"><text:s text:c="4"/></text:span><text:span text:style-name="T16">RIGHTARG = bigint,</text:span></text:p>
            <text:p text:style-name="P17"><text:span text:style-name="T16">...</text:span></text:p>
            <text:p text:style-name="P17"><text:span text:style-name="T16">);</text:span></text:p>
            <text:p text:style-name="P17"><text:span text:style-name="T16">CREATE OR REPLACE FUNCTION pg_catalog.int8eq(bigint, bigint)</text:span></text:p>
            <text:p text:style-name="P17"><text:span text:style-name="T16"><text:s text:c="4"/></text:span><text:span text:style-name="T16">RETURNS boolean</text:span></text:p>
            <text:p text:style-name="P17"><text:span text:style-name="T16"><text:s text:c="4"/></text:span><text:span text:style-name="T16">LANGUAGE internal</text:span></text:p>
            <text:p text:style-name="P17"><text:span text:style-name="T16"><text:s text:c="4"/></text:span><text:span text:style-name="T16">IMMUTABLE PARALLEL SAFE STRICT LEAKPROOF</text:span></text:p>
            <text:p text:style-name="P17"><text:span text:style-name="T16">AS $function$int8eq$function$</text:span></text:p>
            <text:p text:style-name="P17"><text:span text:style-name="T16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9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0" draw:style-name="dp3" draw:master-page-name="_32__5f_right_20_bottom_20_hex_20_fade" presentation:presentation-page-layout-name="AL3T1">
        <office:forms form:automatic-focus="false" form:apply-design-mode="false"/>
        <draw:frame presentation:style-name="pr11" draw:layer="layout" svg:width="21.42cm" svg:height="1.267cm" svg:x="0.896cm" svg:y="0.896cm" presentation:class="title">
          <draw:text-box>
            <text:p>Inlining</text:p>
          </draw:text-box>
        </draw:frame>
        <draw:frame presentation:style-name="pr8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All operators in postgres are functions! Lots of external function calls</text:p>
              </text:list-item>
              <text:list-item>
                <text:p>Postgres function calls are expensive, lots of memory indirection</text:p>
              </text:list-item>
              <text:list-item>
                <text:p><text:span text:style-name="T17">Convert sourcecode to bitcode at buildtime, install into </text:span></text:p>
                <text:list>
                  <text:list-header>
                    <text:p><text:span text:style-name="T9">$pkglibdir/bitcode/&lt;module&gt;.index.bc</text:span></text:p>
                    <text:p><text:span text:style-name="T9">$pkglibdir/bitcode/&lt;module&gt;/path/to/file.bc</text:span></text:p>
                  </text:list-header>
                </text:list>
              </text:list-item>
              <text:list-item>
                <text:p>LLVM’s cross-module inlining not suitable</text:p>
                <text:list>
                  <text:list-item>
                    <text:p>requires exporting of symbols at compile time, unknown which needed</text:p>
                  </text:list-item>
                </text:list>
              </text:list-item>
              <text:list-item>
                <text:p>Postgres specific inlining logic:</text:p>
                <text:list>
                  <text:list-item>
                    <text:p>lookup symbol in summary corresponding to function</text:p>
                  </text:list-item>
                  <text:list-item>
                    <text:p>inlining safety check (no mutable static variables referenced)</text:p>
                  </text:list-item>
                  <text:list-item>
                    <text:p>cost analysis</text:p>
                  </text:list-item>
                  <text:list-item>
                    <text:p>inline function, referenced static functions, referenced constant static variables (mainly strings)</text:p>
                  </text:list-item>
                  <text:list-item>
                    <text:p>use <text:span text:style-name="T9">llvm::IRMover </text:span><text:span text:style-name="T18">to move relevant globals</text:span></text:p>
                  </text:list-item>
                  <text:list-item>
                    <text:p><text:span text:style-name="T18">can’t cache modules in memory, cloning expensive and </text:span><text:span text:style-name="T18">incomplete</text:span></text:p>
                  </text:list-item>
                </text:list>
              </text:list-item>
              <text:list-item>
                <text:p><text:span text:style-name="T18">Avoids need to implement direct JIT emission for lots of </text:span><text:span text:style-name="T18">semi critical code</text:span></text:p>
              </text:list-item>
              <text:list-item>
                <text:p><text:span text:style-name="T18">Function call interface significantly limits benefi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10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1" draw:style-name="dp3" draw:master-page-name="_32__5f_right_20_bottom_20_hex_20_fade" presentation:presentation-page-layout-name="AL3T1">
        <office:forms form:automatic-focus="false" form:apply-design-mode="false"/>
        <draw:frame presentation:style-name="pr12" draw:text-style-name="P14" draw:layer="layout" svg:width="21.42cm" svg:height="2.533cm" svg:x="0.879cm" svg:y="0.268cm" presentation:class="title" presentation:user-transformed="true">
          <draw:text-box>
            <text:p><text:span text:style-name="T5">Faster Execution:</text:span><text:span text:style-name="T5"><text:line-break/></text:span><text:span text:style-name="T5">JIT Compilation</text:span></text:p>
          </draw:text-box>
        </draw:frame>
        <draw:frame draw:style-name="gr5" draw:text-style-name="P19" draw:layer="layout" svg:width="25.012cm" svg:height="14.069cm" svg:x="0.896cm" svg:y="3.02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11" presentation:class="page"/>
          <draw:frame presentation:style-name="pr6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2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 presentation:user-transformed="true">
          <draw:text-box>
            <text:p>Planning JIT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Naive!</text:p>
              </text:list-item>
              <text:list-item>
                <text:p><text:span text:style-name="T17">Perform JIT if </text:span><text:span text:style-name="T19">query_cost &gt; jit</text:span><text:span text:style-name="T9">_above_cost</text:span></text:p>
              </text:list-item>
              <text:list-item>
                <text:p><text:span text:style-name="T20">Optimize if </text:span><text:span text:style-name="T19">query_cost &gt; </text:span><text:span text:style-name="T9">jit_optimize_above_cost</text:span></text:p>
              </text:list-item>
              <text:list-item>
                <text:p><text:span text:style-name="T21">Inline if </text:span><text:span text:style-name="T19">query_cost &gt; </text:span><text:span text:style-name="T9">jit_inline_above_cost</text:span></text:p>
              </text:list-item>
              <text:list-item>
                <text:p><text:span text:style-name="T9">-1 </text:span><text:span text:style-name="T18">disables</text:span></text:p>
              </text:list-item>
              <text:list-item>
                <text:p><text:span text:style-name="T18">Whole query decision</text:span></text:p>
              </text:list-item>
              <text:list-item>
                <text:p><text:span text:style-name="T18">*NOT* a tracing JIT:</text:span></text:p>
                <text:list>
                  <text:list-item>
                    <text:p><text:span text:style-name="T18">costing makes tracing somewhat superflous</text:span></text:p>
                  </text:list-item>
                  <text:list-item>
                    <text:p><text:span text:style-name="T18">tracing decreases overall gain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12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3" draw:style-name="dp3" draw:master-page-name="_32__5f_right_20_bottom_20_hex_20_fade" presentation:presentation-page-layout-name="AL2T32">
        <office:forms form:automatic-focus="false" form:apply-design-mode="false"/>
        <draw:frame presentation:style-name="pr13" draw:text-style-name="P12" draw:layer="layout" svg:width="28cm" svg:height="17.464cm" svg:x="0cm" svg:y="0.036cm" presentation:class="subtitle" presentation:user-transformed="true">
          <draw:text-box>
            <text:p>Switch to shell alread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13" presentation:class="page"/>
          <draw:frame presentation:style-name="pr9" draw:text-style-name="P12" draw:layer="layout" svg:width="19.574cm" svg:height="13.829cm" svg:x="2.446cm" svg:y="14.598cm" presentation:class="notes">
            <draw:text-box>
              <text:p>- show EXPLAIN</text:p>
              <text:p><text:tab/>- overhead</text:p>
              <text:p>- show logging</text:p>
              <text:p>- show profile</text:p>
            </draw:text-box>
          </draw:frame>
        </presentation:notes>
      </draw:page>
      <draw:page draw:name="page14" draw:style-name="dp3" draw:master-page-name="_32__5f_right_20_bottom_20_hex_20_fade" presentation:presentation-page-layout-name="AL3T1">
        <office:forms form:automatic-focus="false" form:apply-design-mode="false"/>
        <draw:frame presentation:style-name="pr14" draw:layer="layout" svg:width="21.42cm" svg:height="1.267cm" svg:x="0.896cm" svg:y="0.896cm" presentation:class="title">
          <draw:text-box>
            <text:p>Profiling JIT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Requires patches to LLVM, about to be integrated into LLVM trunk</text:p>
                <text:list>
                  <text:list-item>
                    <text:p>debugger is same</text:p>
                  </text:list-item>
                </text:list>
              </text:list-item>
              <text:list-item>
                <text:p><text:span text:style-name="T22">jit_profiling_support = 1</text:span></text:p>
              </text:list-item>
              <text:list-item>
                <text:p><text:span text:style-name="T23">Use:</text:span></text:p>
                <text:p><text:span text:style-name="T24">perf record -k1 --call-graph lbr -p 7170 -o </text:span><text:span text:style-name="T24">/tmp/perf.data</text:span></text:p>
                <text:p><text:span text:style-name="T24">perf inject --jit -i /tmp/perf.data -o </text:span><text:span text:style-name="T24">/tmp/perf.jit.data</text:span></text:p>
                <text:p><text:span text:style-name="T24">perf report -i /tmp/perf.jit.data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14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5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 presentation:user-transformed="true">
          <draw:text-box>
            <text:p>JIT Improvements: Code Generation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Expressions refer to per-query allocated memory</text:p>
                <text:list>
                  <text:list-item>
                    <text:p text:style-name="P20"><text:span text:style-name="T25">generated code references memory locations</text:span></text:p>
                  </text:list-item>
                  <text:list-item>
                    <text:p text:style-name="P20"><text:span text:style-name="T26">lots</text:span><text:span text:style-name="T27"> of superflous memory reads/writes for arguments, optimizer can’t eliminate in most cases</text:span></text:p>
                    <text:list>
                      <text:list-item>
                        <text:p><text:span text:style-name="T28">massively reduces benefits of inlining</text:span></text:p>
                      </text:list-item>
                    </text:list>
                  </text:list-item>
                  <text:list-item>
                    <text:p><text:span text:style-name="T27">optimizer can’t optimize away memory lots of memory references</text:span></text:p>
                  </text:list-item>
                  <text:list-item>
                    <text:p><text:span text:style-name="T27">FIX: separate permanent and per eval memory</text:span></text:p>
                  </text:list-item>
                </text:list>
              </text:list-item>
              <text:list-item>
                <text:p><text:span text:style-name="T29">Expression step results refer to persistent memory</text:span></text:p>
                <text:list>
                  <text:list-item>
                    <text:p><text:span text:style-name="T27">move to temporary memory</text:span></text:p>
                  </text:list-item>
                </text:list>
              </text:list-item>
              <text:list-item>
                <text:p><text:span text:style-name="T29">Function Call Interface references persistent memory</text:span></text:p>
                <text:list>
                  <text:list-item>
                    <text:p><text:span text:style-name="T27">FIX: pass FunctionCallInfoData and FmgrInfo separately to functions</text:span></text:p>
                    <text:list>
                      <text:list-item>
                        <text:p><text:span text:style-name="T30">remove </text:span><text:span text:style-name="T28">FunctionCallInfoData-&gt;flinfo</text:span></text:p>
                      </text:list-item>
                      <text:list-item>
                        <text:p><text:span text:style-name="T28">move context, resultinfo, fncollation to FmgrInfo</text:span></text:p>
                      </text:list-item>
                      <text:list-item>
                        <text:p><text:span text:style-name="T28">move isnull field to separate argument? Return struct?</text:span></text:p>
                      </text:list-item>
                    </text:list>
                  </text:list-item>
                  <text:list-item>
                    <text:p><text:span text:style-name="T28">Non JITed expression evaluation will benefit too</text:span></text:p>
                  </text:list-item>
                </text:list>
                <text:p><text:span text:style-name="T29"/>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5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6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 presentation:user-transformed="true">
          <draw:text-box>
            <text:p>JIT Improvements: Caching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Optimizer overhead significant</text:p>
                <text:list>
                  <text:list-item>
                    <text:p>TPCH Q01: unopt, noinline: <text:span text:style-name="T10">time to optimize: 0.002s, emit: 0.036s</text:span></text:p>
                  </text:list-item>
                  <text:list-item>
                    <text:p>TPCH Q01:<text:span text:style-name="T10"> time to inline: 0.080s, optimize: 0.163s, emit 0.082s</text:span></text:p>
                  </text:list-item>
                </text:list>
              </text:list-item>
              <text:list-item>
                <text:p>references to memory locations prevent caching (i.e. expression codegen has to be optimized first)</text:p>
              </text:list-item>
              <text:list-item>
                <text:p>Introduce per-backend LRU cache of functions keyed by hash of emitted LRU (plus comparator)</text:p>
                <text:list>
                  <text:list-item>
                    <text:p>What to use as cache key?</text:p>
                    <text:list>
                      <text:list-item>
                        <text:p>IR? - requires generating it</text:p>
                      </text:list-item>
                      <text:list-item>
                        <text:p>Expression Trees? </text:p>
                      </text:list-item>
                      <text:list-item>
                        <text:p>Prepared Statement?</text:p>
                      </text:list-item>
                    </text:list>
                  </text:list-item>
                </text:list>
              </text:list-item>
              <text:list-item>
                <text:p>Shared / Non-Shared / Persistent?</text:p>
              </text:list-item>
              <text:list-item>
                <text:p text:style-name="P20">relatively easy task, once pointers removed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6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7" draw:style-name="dp3" draw:master-page-name="_32__5f_right_20_bottom_20_hex_20_fade" presentation:presentation-page-layout-name="AL3T1">
        <office:forms form:automatic-focus="false" form:apply-design-mode="false"/>
        <draw:frame presentation:style-name="pr15" draw:layer="layout" svg:width="21.42cm" svg:height="1.267cm" svg:x="0.896cm" svg:y="0.896cm" presentation:class="title" presentation:user-transformed="true">
          <draw:text-box>
            <text:p>JIT Improvements: Incremental JITing</text:p>
          </draw:text-box>
        </draw:frame>
        <draw:custom-shape draw:style-name="gr6" draw:text-style-name="P21" xml:id="id1" draw:id="id1" draw:layer="layout" svg:width="2.286cm" svg:height="1.27cm" svg:x="2.032cm" svg:y="5.464cm">
          <text:p text:style-name="P19">JIT</text:p>
          <draw:enhanced-geometry svg:viewBox="0 0 21600 21600" draw:type="rectangle" draw:enhanced-path="M 0 0 L 21600 0 21600 21600 0 21600 0 0 Z N"/>
        </draw:custom-shape>
        <draw:custom-shape draw:style-name="gr7" draw:text-style-name="P22" xml:id="id2" draw:id="id2" draw:layer="layout" svg:width="15.748cm" svg:height="1.27cm" svg:x="4.572cm" svg:y="5.464cm">
          <text:p text:style-name="P19">JITed Query Execution</text:p>
          <draw:enhanced-geometry svg:viewBox="0 0 21600 21600" draw:type="rectangle" draw:enhanced-path="M 0 0 L 21600 0 21600 21600 0 21600 0 0 Z N"/>
        </draw:custom-shape>
        <draw:custom-shape draw:style-name="gr8" draw:text-style-name="P19" draw:layer="layout" svg:width="19.558cm" svg:height="1.27cm" svg:x="1.978cm" svg:y="3.54cm">
          <text:p text:style-name="P19">Query Execution</text:p>
          <draw:enhanced-geometry svg:viewBox="0 0 21600 21600" draw:type="rectangle" draw:enhanced-path="M 0 0 L 21600 0 21600 21600 0 21600 0 0 Z N"/>
        </draw:custom-shape>
        <draw:custom-shape draw:style-name="gr9" draw:text-style-name="P21" xml:id="id3" draw:id="id3" draw:layer="layout" svg:width="9.144cm" svg:height="1.27cm" svg:x="2.032cm" svg:y="7.464cm">
          <text:p text:style-name="P19">JIT</text:p>
          <draw:enhanced-geometry svg:viewBox="0 0 21600 21600" draw:type="rectangle" draw:enhanced-path="M 0 0 L 21600 0 21600 21600 0 21600 0 0 Z N"/>
        </draw:custom-shape>
        <draw:custom-shape draw:style-name="gr10" draw:text-style-name="P21" xml:id="id6" draw:id="id6" draw:layer="layout" svg:width="0.28cm" svg:height="1.27cm" svg:x="2.006cm" svg:y="9.236cm">
          <text:p text:style-name="P19"/>
          <draw:enhanced-geometry svg:viewBox="0 0 21600 21600" draw:type="rectangle" draw:enhanced-path="M 0 0 L 21600 0 21600 21600 0 21600 0 0 Z N"/>
        </draw:custom-shape>
        <draw:custom-shape draw:style-name="gr11" draw:text-style-name="P22" xml:id="id4" draw:id="id4" draw:layer="layout" svg:width="12.7cm" svg:height="1.27cm" svg:x="11.43cm" svg:y="7.479cm">
          <text:p text:style-name="P19">JITed Query Execution</text:p>
          <draw:enhanced-geometry svg:viewBox="0 0 21600 21600" draw:type="rectangle" draw:enhanced-path="M 0 0 L 21600 0 21600 21600 0 21600 0 0 Z N"/>
        </draw:custom-shape>
        <draw:custom-shape draw:style-name="gr12" draw:text-style-name="P21" xml:id="id7" draw:id="id7" draw:layer="layout" svg:width="4.98cm" svg:height="1.27cm" svg:x="2.386cm" svg:y="10.506cm">
          <text:p text:style-name="P19">JIT</text:p>
          <draw:enhanced-geometry svg:viewBox="0 0 21600 21600" draw:type="rectangle" draw:enhanced-path="M 0 0 L 21600 0 21600 21600 0 21600 0 0 Z N"/>
        </draw:custom-shape>
        <draw:custom-shape draw:style-name="gr13" draw:text-style-name="P19" xml:id="id8" draw:id="id8" draw:layer="layout" svg:width="5.026cm" svg:height="1.27cm" svg:x="2.34cm" svg:y="9.244cm">
          <text:p text:style-name="P19">Query Execution</text:p>
          <draw:enhanced-geometry svg:viewBox="0 0 21600 21600" draw:type="rectangle" draw:enhanced-path="M 0 0 L 21600 0 21600 21600 0 21600 0 0 Z N"/>
        </draw:custom-shape>
        <draw:custom-shape draw:style-name="gr11" draw:text-style-name="P22" xml:id="id5" draw:id="id5" draw:layer="layout" svg:width="12.7cm" svg:height="1.27cm" svg:x="11.43cm" svg:y="7.479cm">
          <text:p text:style-name="P19">JITed Query Execution</text:p>
          <draw:enhanced-geometry svg:viewBox="0 0 21600 21600" draw:type="rectangle" draw:enhanced-path="M 0 0 L 21600 0 21600 21600 0 21600 0 0 Z N"/>
        </draw:custom-shape>
        <draw:custom-shape draw:style-name="gr14" draw:text-style-name="P22" xml:id="id9" draw:id="id9" draw:layer="layout" svg:width="7.81cm" svg:height="1.27cm" svg:x="7.43cm" svg:y="9.22cm">
          <text:p text:style-name="P19">JITed Query Execution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17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8" draw:style-name="dp3" draw:master-page-name="_32__5f_right_20_bottom_20_hex_20_fade" presentation:presentation-page-layout-name="AL3T1">
        <office:forms form:automatic-focus="false" form:apply-design-mode="false"/>
        <draw:frame presentation:style-name="pr15" draw:layer="layout" svg:width="21.42cm" svg:height="1.267cm" svg:x="0.896cm" svg:y="0.896cm" presentation:class="title" presentation:user-transformed="true">
          <draw:text-box>
            <text:p>JIT Improvements: Planning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Whole Query decision too coarse</text:p>
                <text:list>
                  <text:list-item>
                    <text:p>use estimates about total number of each function evaluation?</text:p>
                  </text:list-item>
                </text:list>
              </text:list-item>
              <text:list-item>
                <text:p>Some expressions guaranteed to only be evaluated once</text:p>
                <text:list>
                  <text:list-item>
                    <text:p>VALUES()</text:p>
                  </text:list-item>
                  <text:list-item>
                    <text:p>SQL functions</text:p>
                  </text:list-item>
                </text:list>
              </text:list-item>
              <text:list-item>
                <text:p>JIT more aggressively when using prepared statement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18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9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Future things to JIT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 text:style-name="P11">Executor control flow</text:p>
                <text:list>
                  <text:list-item>
                    <text:p>hard, but lots of other benefits (asynchronous execution, non-JITed will be faster, less memory)</text:p>
                  </text:list-item>
                </text:list>
              </text:list-item>
              <text:list-item>
                <text:p text:style-name="P11">COPY parsing, input / output function invocation</text:p>
                <text:list>
                  <text:list-item>
                    <text:p>easy – medium</text:p>
                  </text:list-item>
                </text:list>
              </text:list-item>
              <text:list-item>
                <text:p>Aggregate &amp; Hashjoin hash computation</text:p>
                <text:list>
                  <text:list-item>
                    <text:p>easy</text:p>
                  </text:list-item>
                </text:list>
              </text:list-item>
              <text:list-item>
                <text:p>in-memory tuplesort</text:p>
                <text:list>
                  <text:list-item>
                    <text:p>including tuple deforming (from MinimalTuple)</text:p>
                  </text:list-item>
                  <text:list-item>
                    <text:p>eas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19" presentation:class="page"/>
          <draw:frame presentation:style-name="pr9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0" draw:style-name="dp1" draw:master-page-name="_31__5f_title_20_slide_20_faded_20_bar" presentation:presentation-page-layout-name="AL1T0">
        <office:forms form:automatic-focus="false" form:apply-design-mode="false"/>
        <draw:frame draw:name="Title 2" presentation:style-name="pr16" draw:text-style-name="P2" draw:layer="layout" svg:width="20.656cm" svg:height="3.479cm" svg:x="0.934cm" svg:y="6.831cm" presentation:class="title" presentation:user-transformed="true">
          <draw:text-box>
            <text:p text:style-name="P1"><text:span text:style-name="T1">State of JIT – 2018 Edition</text:span></text:p>
          </draw:text-box>
        </draw:frame>
        <draw:frame draw:name="Content Placeholder 3" presentation:style-name="pr17" draw:text-style-name="P4" draw:layer="layout" svg:width="20.667cm" svg:height="2.332cm" svg:x="0.922cm" svg:y="10.391cm" presentation:class="outline" presentation:user-transformed="true">
          <draw:text-box>
            <text:p text:style-name="P3"><text:span text:style-name="T2">Andres Freund</text:span></text:p>
            <text:p text:style-name="P3"><text:span text:style-name="T2">PostgreSQL Developer &amp; Committer</text:span></text:p>
          </draw:text-box>
        </draw:frame>
        <draw:frame draw:name="Content Placeholder 4" presentation:style-name="pr18" draw:text-style-name="P6" draw:layer="layout" svg:width="20.666cm" svg:height="2.499cm" svg:x="0.922cm" svg:y="13.972cm" presentation:class="outline" presentation:user-transformed="true">
          <draw:text-box>
            <text:p text:style-name="P5"><text:span text:style-name="T3">Email: </text:span><text:span text:style-name="T3"><text:a xlink:href="mailto:andres@anarazel.de" xlink:type="simple">andres@anarazel.de</text:a></text:span></text:p>
            <text:p text:style-name="P5"><text:span text:style-name="T3">Email: </text:span><text:span text:style-name="T3"><text:a xlink:href="mailto:andres.freund@enterprisedb.com" xlink:type="simple">andres.freund@enterprisedb.com</text:a></text:span></text:p>
            <text:p text:style-name="P5"><text:span text:style-name="T3">Twitter: @AndresFreundTec</text:span></text:p>
            <text:p text:style-name="P5"><text:span text:style-name="T3">anarazel.de/talks/2018-06-01-pgcon-state-of-jit/state-of-jit.pdf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83cm" svg:height="11.524cm" svg:x="4.318cm" svg:y="2.335cm" draw:page-number="20" presentation:class="page"/>
          <draw:frame presentation:style-name="pr4" draw:text-style-name="P7" draw:layer="layout" svg:width="19.574cm" svg:height="13.829cm" svg:x="2.446cm" svg:y="14.59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" svg:font-family="Aria"/>
    <style:font-face style:name="Arial" svg:font-family="Arial"/>
    <style:font-face style:name="Arial1" svg:font-family="Arial" style:font-family-generic="swiss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out_20_fill_5f_1" style:display-name="Object without fill_1" style:family="graphic">
      <style:graphic-properties svg:stroke-color="#000000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 style:shrink-to-fit="true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background" style:display-name="2_right bottom hex fade-background" style:family="presentation">
      <style:graphic-properties draw:stroke="none" draw:fill="solid" draw:fill-color="#ffffff"/>
      <style:text-properties style:letter-kerning="true"/>
    </style:style>
    <style:style style:name="_32__5f_right_20_bottom_20_hex_20_fade-backgroundobjects" style:display-name="2_right bottom hex fa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right_20_bottom_20_hex_20_fade-notes" style:display-name="2_right bottom hex fa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outline1" style:display-name="2_right bottom hex fade-outline1" style:family="presentation">
      <style:graphic-properties draw:stroke="none" draw:fill="none" draw:auto-grow-height="false" draw:fit-to-size="shrink-to-fit" style:shrink-to-fit="true">
        <text:list-style style:name="_32__5f_right_20_bottom_20_hex_20_fade-outline1" style:display-name="2_right bottom hex fa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right_20_bottom_20_hex_20_fade-outline2" style:display-name="2_right bottom hex fade-outline2" style:family="presentation" style:parent-style-name="_32__5f_right_20_bottom_20_hex_20_fade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right_20_bottom_20_hex_20_fade-outline3" style:display-name="2_right bottom hex fade-outline3" style:family="presentation" style:parent-style-name="_32__5f_right_20_bottom_20_hex_20_fade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4" style:display-name="2_right bottom hex fade-outline4" style:family="presentation" style:parent-style-name="_32__5f_right_20_bottom_20_hex_20_fade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5" style:display-name="2_right bottom hex fade-outline5" style:family="presentation" style:parent-style-name="_32__5f_right_20_bottom_20_hex_20_fade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6" style:display-name="2_right bottom hex fade-outline6" style:family="presentation" style:parent-style-name="_32__5f_right_20_bottom_20_hex_20_fade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7" style:display-name="2_right bottom hex fade-outline7" style:family="presentation" style:parent-style-name="_32__5f_right_20_bottom_20_hex_20_fade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8" style:display-name="2_right bottom hex fade-outline8" style:family="presentation" style:parent-style-name="_32__5f_right_20_bottom_20_hex_20_fade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9" style:display-name="2_right bottom hex fade-outline9" style:family="presentation" style:parent-style-name="_32__5f_right_20_bottom_20_hex_20_fade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subtitle" style:display-name="2_right bottom hex fade-subtitle" style:family="presentation">
      <style:graphic-properties draw:stroke="none" draw:fill="none" draw:textarea-vertical-align="middle">
        <text:list-style style:name="_32__5f_right_20_bottom_20_hex_20_fade-subtitle" style:display-name="2_right bottom hex fa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title" style:display-name="2_right bottom hex fade-title" style:family="presentation">
      <style:graphic-properties draw:stroke="none" draw:fill="none" draw:textarea-vertical-align="middle">
        <text:list-style style:name="_32__5f_right_20_bottom_20_hex_20_fade-title" style:display-name="2_right bottom hex fa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background" style:display-name="1_title slide faded bar-background" style:family="presentation">
      <style:graphic-properties draw:stroke="none" draw:fill="solid" draw:fill-color="#ffffff"/>
      <style:text-properties style:letter-kerning="true"/>
    </style:style>
    <style:style style:name="_31__5f_title_20_slide_20_faded_20_bar-backgroundobjects" style:display-name="1_title slide faded ba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_20_faded_20_bar-notes" style:display-name="1_title slide faded b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outline1" style:display-name="1_title slide faded bar-outline1" style:family="presentation">
      <style:graphic-properties draw:stroke="none" draw:fill="none" draw:auto-grow-height="false" draw:fit-to-size="shrink-to-fit" style:shrink-to-fit="true">
        <text:list-style style:name="_31__5f_title_20_slide_20_faded_20_bar-outline1" style:display-name="1_title slide faded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outline2" style:display-name="1_title slide faded bar-outline2" style:family="presentation" style:parent-style-name="_31__5f_title_20_slide_20_faded_20_bar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slide_20_faded_20_bar-outline3" style:display-name="1_title slide faded bar-outline3" style:family="presentation" style:parent-style-name="_31__5f_title_20_slide_20_faded_20_bar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4" style:display-name="1_title slide faded bar-outline4" style:family="presentation" style:parent-style-name="_31__5f_title_20_slide_20_faded_20_bar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5" style:display-name="1_title slide faded bar-outline5" style:family="presentation" style:parent-style-name="_31__5f_title_20_slide_20_faded_20_bar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6" style:display-name="1_title slide faded bar-outline6" style:family="presentation" style:parent-style-name="_31__5f_title_20_slide_20_faded_20_bar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7" style:display-name="1_title slide faded bar-outline7" style:family="presentation" style:parent-style-name="_31__5f_title_20_slide_20_faded_20_bar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8" style:display-name="1_title slide faded bar-outline8" style:family="presentation" style:parent-style-name="_31__5f_title_20_slide_20_faded_20_bar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9" style:display-name="1_title slide faded bar-outline9" style:family="presentation" style:parent-style-name="_31__5f_title_20_slide_20_faded_20_bar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subtitle" style:display-name="1_title slide faded bar-subtitle" style:family="presentation">
      <style:graphic-properties draw:stroke="none" draw:fill="none" draw:textarea-vertical-align="middle">
        <text:list-style style:name="_31__5f_title_20_slide_20_faded_20_bar-subtitle" style:display-name="1_title slide faded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title" style:display-name="1_title slide faded bar-title" style:family="presentation">
      <style:graphic-properties draw:stroke="none" draw:fill="none" draw:textarea-vertical-align="middle">
        <text:list-style style:name="_31__5f_title_20_slide_20_faded_20_bar-title" style:display-name="1_title slide faded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6.092cm)" draw:image-opacity="100%" style:mirror="none"/>
    </style:style>
    <style:style style:name="Mgr7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5.195cm" fo:min-width="15.858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6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7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_32__5f_right_20_bottom_20_hex_20_fa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9" style:family="presentation" style:parent-style-name="_32__5f_right_20_bottom_20_hex_20_fade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_32__5f_right_20_bottom_20_hex_20_fade-backgroundobjects">
      <style:graphic-properties draw:stroke="none" draw:fill="none" draw:fill-color="#ffffff" draw:auto-grow-height="false" fo:min-height="12.573cm"/>
    </style:style>
    <style:style style:name="Mpr11" style:family="presentation" style:parent-style-name="_32__5f_right_20_bottom_20_hex_20_fa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_32__5f_right_20_bottom_20_hex_20_fa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_31__5f_title_20_slide_20_faded_20_bar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_31__5f_title_20_slide_20_faded_20_bar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_31__5f_title_20_slide_20_faded_20_bar-backgroundobjects">
      <style:graphic-properties draw:stroke="none" draw:fill="none" draw:fill-color="#ffffff" draw:auto-grow-height="false" fo:min-height="12.573cm"/>
    </style:style>
    <style:style style:name="Mpr16" style:family="presentation" style:parent-style-name="_31__5f_title_20_slide_20_faded_20_bar-backgroundobjects">
      <style:graphic-properties draw:stroke="none" draw:fill="none" draw:fill-color="#ffffff" draw:auto-grow-height="false" fo:min-height="1.397cm"/>
    </style:style>
    <style:style style:name="Mpr17" style:family="presentation" style:parent-style-name="_31__5f_title_20_slide_20_faded_20_ba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ec7224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922cm" svg:x="1.4cm" svg:y="0.696cm" presentation:class="title" presentation:placeholder="true">
        <draw:text-box/>
      </draw:frame>
      <draw:frame presentation:style-name="Default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8.875cm" svg:height="1.207cm" svg:x="9.576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20.0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1.4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111cm" svg:x="25.4cm" svg:y="16.037cm">
        <draw:image xlink:href="Pictures/10000201000000C5000000730645C1DEF5AE9D9D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itus-presentation" style:page-layout-name="PM1" draw:style-name="Mdp1">
      <office:forms form:automatic-focus="false" form:apply-design-mode="false"/>
      <draw:frame presentation:style-name="citus-presentation-title" draw:layer="backgroundobjects" svg:width="25.199cm" svg:height="2.922cm" svg:x="1.4cm" svg:y="0.696cm" presentation:class="title" presentation:placeholder="true">
        <draw:text-box/>
      </draw:frame>
      <draw:frame presentation:style-name="citus-presentation-outline1" draw:layer="backgroundobjects" svg:width="25.199cm" svg:height="11.357cm" svg:x="1.4cm" svg:y="4.094cm" presentation:class="outline" presentation:placeholder="true">
        <draw:text-box/>
      </draw:frame>
      <draw:frame presentation:style-name="Mpr5" draw:text-style-name="MP2" draw:layer="backgroundobjects" svg:width="6.523cm" svg:height="1.207cm" svg:x="1.4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206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207cm" svg:x="20.076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111cm" svg:x="25.4cm" svg:y="16.038cm">
        <draw:image xlink:href="Pictures/10000201000000C5000000730645C1DEF5AE9D9D.png" xlink:type="simple" xlink:show="embed" xlink:actuate="onLoad">
          <text:p/>
        </draw:image>
      </draw:frame>
      <presentation:notes style:page-layout-name="PM0"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right_20_bottom_20_hex_20_fade" style:display-name="2_right bottom hex fade" style:page-layout-name="PM1" draw:style-name="Mdp2">
      <office:forms form:automatic-focus="false" form:apply-design-mode="false"/>
      <draw:frame draw:name="Picture 13" draw:style-name="Mgr5" draw:text-style-name="MP8" draw:layer="backgroundobjects" svg:width="27.999cm" svg:height="17.493cm" svg:x="0.001cm" svg:y="0.002cm">
        <draw:image xlink:href="Pictures/1000000000000856000004B04E643AAE17A0210A.jpg" xlink:type="simple" xlink:show="embed" xlink:actuate="onLoad">
          <text:p/>
        </draw:image>
      </draw:frame>
      <draw:frame draw:name="Picture 14" draw:style-name="Mgr5" draw:text-style-name="MP8" draw:layer="backgroundobjects" svg:width="3.166cm" svg:height="2.187cm" svg:x="24.044cm" svg:y="14.648cm">
        <draw:image xlink:href="Pictures/100002010000014C000000CEB661E7E4F843546C.png" xlink:type="simple" xlink:show="embed" xlink:actuate="onLoad">
          <text:p/>
        </draw:image>
      </draw:frame>
      <draw:frame draw:name="Title 1" presentation:style-name="Mpr8" draw:text-style-name="MP10" draw:layer="backgroundobjects" svg:width="21.42cm" svg:height="1.197cm" svg:x="0.896cm" svg:y="0.931cm" presentation:class="title" presentation:user-transformed="true">
        <draw:text-box>
          <text:p text:style-name="MP9"><text:span text:style-name="MT2">Click to add text</text:span></text:p>
        </draw:text-box>
      </draw:frame>
      <draw:frame draw:name="Content Placeholder 2" presentation:style-name="Mpr9" draw:text-style-name="MP12" draw:layer="backgroundobjects" svg:width="21.42cm" svg:height="11.59cm" svg:x="0.896cm" svg:y="3.025cm" presentation:class="outline" presentation:user-transformed="true">
        <draw:text-box>
          <text:list text:style-name="ML3">
            <text:list-item>
              <text:p text:style-name="MP11"><text:span text:style-name="MT3">Click to add an object or text</text:span></text:p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_32__5f_right_20_bottom_20_hex_20_fade-title" draw:layer="backgroundobjects" svg:width="21.107cm" svg:height="11.524cm" svg:x="1.679cm" svg:y="2.335cm" presentation:class="page"/>
        <draw:frame presentation:style-name="_32__5f_right_20_bottom_20_hex_20_fade-notes" draw:layer="backgroundobjects" svg:width="19.574cm" svg:height="13.829cm" svg:x="2.446cm" svg:y="14.598cm" presentation:class="notes" presentation:placeholder="true">
          <draw:text-box/>
        </draw:frame>
        <draw:frame presentation:style-name="Mpr10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slide_20_faded_20_bar" style:display-name="1_title slide faded bar" style:page-layout-name="PM1" draw:style-name="Mdp2">
      <office:forms form:automatic-focus="false" form:apply-design-mode="false"/>
      <draw:frame draw:name="Picture 1" draw:style-name="Mgr6" draw:text-style-name="MP8" draw:layer="backgroundobjects" svg:width="14.699cm" svg:height="17.493cm" svg:x="13.3cm" svg:y="0.001cm">
        <draw:image xlink:href="Pictures/1000000000000856000004B0A7FC85D00354F3A3.png" xlink:type="simple" xlink:show="embed" xlink:actuate="onLoad">
          <text:p/>
        </draw:image>
      </draw:frame>
      <draw:custom-shape draw:name="Rectangle 3" draw:style-name="Mgr7" draw:text-style-name="MP13" draw:layer="backgroundobjects" svg:width="16.357cm" svg:height="5.444cm" svg:x="0cm" svg:y="8.9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3" draw:text-style-name="MP15" draw:layer="backgroundobjects" svg:width="19.182cm" svg:height="3.479cm" svg:x="0.933cm" svg:y="7.531cm" presentation:class="title" presentation:user-transformed="true">
        <draw:text-box>
          <text:p text:style-name="MP14"><text:span text:style-name="MT4">Click to add text</text:span></text:p>
        </draw:text-box>
      </draw:frame>
      <draw:frame draw:name="Picture 5" draw:style-name="Mgr5" draw:text-style-name="MP8" draw:layer="backgroundobjects" svg:width="6.973cm" svg:height="4.818cm" svg:x="0.239cm" svg:y="0.257cm">
        <draw:image xlink:href="Pictures/100002010000014C000000CEB661E7E4F843546C.png" xlink:type="simple" xlink:show="embed" xlink:actuate="onLoad">
          <text:p/>
        </draw:image>
      </draw:frame>
      <draw:frame draw:name="Content Placeholder 12" presentation:style-name="Mpr14" draw:text-style-name="MP12" draw:layer="backgroundobjects" svg:width="19.192cm" svg:height="2.332cm" svg:x="0.922cm" svg:y="10.991cm" presentation:class="outline" presentation:user-transformed="true">
        <draw:text-box>
          <text:list text:style-name="ML3">
            <text:list-item>
              <text:p text:style-name="MP16"><text:span text:style-name="MT5">Click to add text</text:span></text:p>
            </text:list-item>
          </text:list>
        </draw:text-box>
      </draw:frame>
      <draw:frame draw:name="Content Placeholder 14" presentation:style-name="Mpr14" draw:text-style-name="MP17" draw:layer="backgroundobjects" svg:width="19.191cm" svg:height="2.499cm" svg:x="0.922cm" svg:y="14.572cm" presentation:class="outline" presentation:user-transformed="true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_31__5f_title_20_slide_20_faded_20_bar-title" draw:layer="backgroundobjects" svg:width="21.107cm" svg:height="11.524cm" svg:x="1.679cm" svg:y="2.335cm" presentation:class="page"/>
        <draw:frame presentation:style-name="_31__5f_title_20_slide_20_faded_20_bar-notes" draw:layer="backgroundobjects" svg:width="19.574cm" svg:height="13.829cm" svg:x="2.446cm" svg:y="14.598cm" presentation:class="notes" presentation:placeholder="true">
          <draw:text-box/>
        </draw:frame>
        <draw:frame presentation:style-name="Mpr15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6T22:44:24.631451557</meta:creation-date>
    <dc:date>2018-06-01T10:22:55.460159616</dc:date>
    <meta:editing-duration>P2DT2H57M59S</meta:editing-duration>
    <meta:editing-cycles>441</meta:editing-cycles>
    <meta:generator>LibreOffice/6.0.4.2$Linux_X86_64 LibreOffice_project/00m0$Build-2</meta:generator>
    <meta:document-statistic meta:object-count="14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opacity="50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013cm" svg:height="14.07cm" xlink:href="." xlink:type="simple" chart:class="chart:line" chart:style-name="ch1">
        <chart:title svg:x="10.69cm" svg:y="0.417cm" chart:style-name="ch2">
          <text:p>TPCH Q01 timing</text:p>
        </chart:title>
        <chart:subtitle svg:x="10.465cm" svg:y="1.477cm" chart:style-name="ch3">
          <text:p>scale 100, fully cached</text:p>
        </chart:subtitle>
        <chart:legend chart:legend-position="end" svg:x="23.008cm" svg:y="6.487cm" style:legend-expansion="high" chart:style-name="ch4"/>
        <chart:plot-area chart:style-name="ch5" chart:data-source-has-labels="both" svg:x="1.511cm" svg:y="2.441cm" svg:width="20.997cm" svg:height="10.367cm">
          <chartooo:coordinate-region svg:x="2.873cm" svg:y="2.64cm" svg:width="19.448cm" svg:height="9.521cm"/>
          <chart:axis chart:dimension="x" chart:name="primary-x" chart:style-name="ch6" chartooo:axis-type="auto">
            <chartooo:date-scale/>
            <chart:title svg:x="11.158cm" svg:y="13.089cm" chart:style-name="ch7">
              <text:p>parallelism</text:p>
            </chart:title>
            <chart:categories table:cell-range-address="local-table.$A$2:.$A$7"/>
          </chart:axis>
          <chart:axis chart:dimension="y" chart:name="primary-y" chart:style-name="ch8">
            <chart:title svg:x="0.451cm" svg:y="8.409cm" chart:style-name="ch9">
              <text:p>time in ms</text:p>
            </chart:title>
            <chart:grid chart:style-name="ch10" chart:class="major"/>
          </chart:axis>
          <chart:series chart:style-name="ch11" chart:values-cell-range-address="local-table.$B$2:.$B$7" chart:label-cell-address="local-table.$B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it=0</text:p>
              </table:table-cell>
              <table:table-cell office:value-type="string">
                <text:p>jit=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519859.167">
                <text:p>519859.167</text:p>
              </table:table-cell>
              <table:table-cell office:value-type="float" office:value="242366.548">
                <text:p>242366.548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93543.31">
                <text:p>293543.31</text:p>
              </table:table-cell>
              <table:table-cell office:value-type="float" office:value="177728.382">
                <text:p>177728.38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9516.996">
                <text:p>199516.996</text:p>
              </table:table-cell>
              <table:table-cell office:value-type="float" office:value="126521.327">
                <text:p>126521.3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0649.633">
                <text:p>120649.633</text:p>
              </table:table-cell>
              <table:table-cell office:value-type="float" office:value="74486.6">
                <text:p>74486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6849.407">
                <text:p>76849.407</text:p>
              </table:table-cell>
              <table:table-cell office:value-type="float" office:value="48208.111">
                <text:p>48208.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6337.929">
                <text:p>76337.929</text:p>
              </table:table-cell>
              <table:table-cell office:value-type="float" office:value="47977.63">
                <text:p>47977.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